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yanmar Text" svg:font-family="Myanmar Text" style:font-family-generic="swiss"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line-height-at-least="0.1666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text-indent="0.5in"/>
    </style:style>
    <style:style style:name="T14" style:parent-style-name="DefaultParagraphFont" style:family="text">
      <style:text-properties fo:font-weight="bold" style:font-weight-asian="bold"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keep-with-next="always" fo:widows="0" fo:orphans="0">
        <style:tab-stops>
          <style:tab-stop style:type="left" style:position="5.3159in"/>
        </style:tab-stops>
      </style:paragraph-properties>
    </style:style>
    <style:style style:name="P25" style:parent-style-name="Normal" style:family="paragraph">
      <style:paragraph-properties fo:keep-with-next="always" fo:widows="0" fo:orphans="0">
        <style:tab-stops>
          <style:tab-stop style:type="left" style:position="5.3159in"/>
        </style:tab-stops>
      </style:paragraph-properties>
      <style:text-properties style:font-size-complex="12pt"/>
    </style:style>
    <style:style style:name="P26" style:parent-style-name="Normal" style:family="paragraph">
      <style:paragraph-properties fo:keep-with-next="always" fo:widows="0" fo:orphans="0">
        <style:tab-stops>
          <style:tab-stop style:type="left" style:position="5.3159in"/>
        </style:tab-stops>
      </style:paragraph-properties>
      <style:text-properties style:font-size-complex="12pt"/>
    </style:style>
    <style:style style:name="P27" style:parent-style-name="Normal" style:family="paragraph">
      <style:paragraph-properties fo:keep-with-next="always" fo:widows="0" fo:orphans="0">
        <style:tab-stops>
          <style:tab-stop style:type="left" style:position="5.3159in"/>
        </style:tab-stops>
      </style:paragraph-properties>
      <style:text-properties style:font-size-complex="12pt"/>
    </style:style>
    <style:style style:name="P28" style:parent-style-name="Normal" style:family="paragraph">
      <style:paragraph-properties fo:keep-with-next="always" fo:widows="0" fo:orphans="0">
        <style:tab-stops>
          <style:tab-stop style:type="left" style:position="5.3159in"/>
        </style:tab-stops>
      </style:paragraph-properties>
    </style:style>
    <style:style style:name="P29" style:parent-style-name="Normal" style:master-page-name="MPF1" style:family="paragraph">
      <style:paragraph-properties fo:break-before="page" fo:text-indent="4.725in" style:page-number="1"/>
      <style:text-properties style:font-size-complex="12pt"/>
    </style:style>
    <style:style style:name="P36" style:parent-style-name="Normal" style:family="paragraph">
      <style:paragraph-properties fo:text-indent="4.725in"/>
      <style:text-properties style:font-size-complex="12pt"/>
    </style:style>
    <style:style style:name="P37" style:parent-style-name="Normal" style:family="paragraph">
      <style:paragraph-properties fo:text-indent="4.725in"/>
      <style:text-properties style:font-size-complex="12pt"/>
    </style:style>
    <style:style style:name="P38" style:parent-style-name="Normal" style:family="paragraph">
      <style:paragraph-properties fo:text-indent="4.725in"/>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keep-with-next="always" fo:text-align="justify"/>
      <style:text-properties style:font-size-complex="12pt"/>
    </style:style>
    <style:style style:name="P114" style:parent-style-name="Normal" style:family="paragraph">
      <style:paragraph-properties fo:keep-with-next="alway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center"/>
      <style:text-properties fo:font-weight="bold" style:font-weight-asian="bold"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text-properties fo:font-weight="bold" style:font-weight-asian="bold"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style>
    <style:style style:name="P299" style:parent-style-name="Normal" style:family="paragraph">
      <style:paragraph-properties fo:text-align="center"/>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text:span text:style-name="T10">LIETUVOS BANKO VALDYBA</text:span></text:p>
      <text:p text:style-name="P11"/>
      <text:p text:style-name="P12">NUTARIMAS</text:p>
      <text:p text:style-name="P13"><text:span text:style-name="T14">DĖL FINANSŲ RINKOS DALYVIŲ ELGSENOS, TIRIAMOS ATLIEKANT BANDOMUOSIUS FINANSINIŲ PASLAUGŲ AR PRODUKTŲ PIRKIMUS, VERTINIMO NUOSTATŲ PATVIRTINIMO</text:span></text:p>
      <text:p text:style-name="P15"/>
      <text:p text:style-name="P16">2019 m. gegužės 14 d. Nr. 03-101</text:p>
      <text:p text:style-name="P17">Vilnius</text:p>
      <text:p text:style-name="P18"/>
      <text:p text:style-name="P19"/>
      <text:p text:style-name="P20"><text:span text:style-name="T21">Vadovaudamasi Lietuvos Respublikos Lietuvos banko įstatymo 42 straipsnio 4 dalies 1 ir 4 punktais, Lietuvos banko valdyba n u t a r i a:</text:span></text:p>
      <text:p text:style-name="P22"><text:span text:style-name="T23">Patvirtinti Finansų rinkos dalyvių elgsenos, tiriamos atliekant bandomuosius finansinių paslaugų ar produktų pirkimus, vertinimo nuostatus (pridedama).</text:span></text:p>
      <text:p text:style-name="P24"/>
      <text:p text:style-name="P25"/>
      <text:p text:style-name="P26"/>
      <text:p text:style-name="P27">Valdybos pirmininkas<text:tab/>Vitas Vasiliauskas</text:p>
      <text:p text:style-name="P28"/>
      <text:soft-page-break/>
      <text:p text:style-name="P29">PATVIRTINTA</text:p>
      <text:p text:style-name="P36">Lietuvos banko valdybos</text:p>
      <text:p text:style-name="P37">2019 m. gegužės 14 d.</text:p>
      <text:p text:style-name="P38">nutarimu Nr. 03-101</text:p>
      <text:p text:style-name="P39"/>
      <text:p text:style-name="P40"/>
      <text:p text:style-name="P41"><text:span text:style-name="T42">FINANSŲ RINKOS DALYVIŲ ELGSENOS, TIRIAMOS ATLIEKANT BANDOMUOSIUS FINANSINIŲ PASLAUGŲ AR PRODUKTŲ PIRKIMUS, VERTINIMO NUOSTATAI</text:span></text:p>
      <text:p text:style-name="P43"/>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Finansų rinkos dalyvių elgsenos, tiriamos atliekant bandomuosius finansinių paslaugų ar produktų pirkimus, vertinimo nuostatuose (toliau – Nuostatai) nustatyta finansų rinkos dalyvių elgsenos, tiriamos atliekant bandomuosius finansinių paslaugų ar produktų pirkimus, vertinimo (toliau – vertinimas) tikslai, organizavimo tvarka, atlikimo principai, asmenų, atliekančių vertinimą, pareigos, taip pat vertinimo metu gautos informacijos panaudojimo tvarka.</text:span></text:p>
      <text:p text:style-name="P55"><text:span text:style-name="T56">2</text:span><text:span text:style-name="T57">. Vertinimas suprantamas kaip<text:s/></text:span><text:span text:style-name="T58">veiksmų, skirtų Nuostatų II skyriuje nustatytiems tikslams pasiekti, visuma.</text:span></text:p>
      <text:p text:style-name="P59"><text:span text:style-name="T60">3</text:span><text:span text:style-name="T61">. Vertinimu nelaikomi vadovaujantis Lietuvos Respublikos Lietuvos banko įstatymo 42 straipsnio 4 dalies 3 punktu atliekami patikrinimai (inspektavimai, tyrimai, vizitai), taip pat Lietuvos banko tarnautojų atliekama dokumentinė priežiūra, kurios metu analizuojama Lietuvos banko turima informacija ir atliekama Lietuvos banko prižiūrimo finansų rinkos dalyvio veiklos stebėsena ar kiti įprasti priežiūros veiksmai.</text:span></text:p>
      <text:p text:style-name="P62"><text:span text:style-name="T63">4</text:span><text:span text:style-name="T64">. Vertinimas atliekamas dėl prižiūrimų finansų rinkos dalyvių ar kitų asmenų (toliau – finansų rinkos dalyviai) teikiamų ar siūlomų finansinių paslaugų arba produktų, įskaitant draudimo ir pensijų kaupimo paslaugas ir produktus, (toliau – finansinės paslaugos).</text:span></text:p>
      <text:p text:style-name="P65"><text:span text:style-name="T66">5</text:span><text:span text:style-name="T67">.</text:span><text:span text:style-name="T68"><text:tab/>Vertinimui atlikti Lietuvos bankas gali pasitelkti kitus fizinius ir (arba) juridinius asmenis (toliau – kiti asmenys).<text:s/></text:span></text:p>
      <text:p text:style-name="P69"><text:span text:style-name="T70">6</text:span><text:span text:style-name="T71">. Nuostatuose v</text:span><text:span text:style-name="T72">artojamos sąvokos suprantamos taip, kaip jos apibrėžtos Lietuvos banko įstatyme ir kituose finansų rinką reglamentuojančiuose teisės aktuose.</text:span></text:p>
      <text:p text:style-name="P73"/>
      <text:p text:style-name="P74"><text:span text:style-name="T75">II</text:span><text:span text:style-name="T76"><text:s/>SKYRIUS</text:span></text:p>
      <text:p text:style-name="P77"><text:span text:style-name="T78">VERTINIMO TIKSLAI</text:span></text:p>
      <text:p text:style-name="P79"/>
      <text:p text:style-name="P80"><text:span text:style-name="T81">7</text:span><text:span text:style-name="T82">.</text:span><text:span text:style-name="T83"><text:tab/>Vertinimas yra būdas informacijai apie finansų rinkos dalyvių elgseną gauti, kai teikiamos finansinės paslaugos. Vertinimo metu Lietuvos banko tarnautojai arba kiti asmenys ar jų atstovai veikia kaip potencialūs ar esami finansų rinkos dalyvių klientai (toliau – vertinimą atliekantys asmenys) ir pagal iš anksto parengtą scenarijų ir (arba) klausimyną (-us) renka Lietuvos banko nurodytą informaciją bei pateikia Lietuvos bankui išsamią gautos informacijos ir jos vertinimo ataskaitą.</text:span></text:p>
      <text:p text:style-name="P84"><text:span text:style-name="T85">8</text:span><text:span text:style-name="T86">. Vertinimo metu realus pirkimas gali būti neatliekamas, t. y. sutartis dėl finansinės paslaugos gali būti nesudaroma. Tokiu atveju vertinama finansų rinkos dalyvio elgsena iki sutarties su klientu sudarymo momento. Pirkimas taip pat gali būti neatliekamas, kai vertinimą atlieka jau esamas finansų rinkos dalyvio klientas.</text:span></text:p>
      <text:p text:style-name="P87"><text:span text:style-name="T88">9</text:span><text:span text:style-name="T89">.</text:span><text:span text:style-name="T90"><text:tab/>Lietuvos bankas gali nuspręsti atlikti vertinimą, siekdamas:</text:span></text:p>
      <text:p text:style-name="P91"><text:span text:style-name="T92">9.1</text:span><text:span text:style-name="T93">.</text:span><text:span text:style-name="T94"><text:tab/>atlikti išsamią potencialiai rizikingiausių finansinių paslaugų teikimo procesų atitikties teisės aktų reikalavimams analizę;</text:span></text:p>
      <text:p text:style-name="P95"><text:span text:style-name="T96">9.2</text:span><text:span text:style-name="T97">.</text:span><text:span text:style-name="T98"><text:tab/>nustatyti finansinių paslaugų teikimo sritis, kuriose dažniausiai pasitaiko teisės aktų pažeidimų;</text:span></text:p>
      <text:p text:style-name="P99"><text:span text:style-name="T100">9.3</text:span><text:span text:style-name="T101">.</text:span><text:span text:style-name="T102"><text:tab/>įvertinti, kaip finansų rinkos dalyviai įgyvendino neseniai įsigaliojusių teisės aktų ar jų pakeitimų reikalavimus;</text:span></text:p>
      <text:p text:style-name="P103"><text:span text:style-name="T104">9.4</text:span><text:span text:style-name="T105">.</text:span><text:span text:style-name="T106"><text:tab/>taip pat kitais atvejais, kai vertinimas reikalingas Lietuvos banko finansų rinkos priežiūros funkcijoms vykdyti.</text:span></text:p>
      <text:p text:style-name="P107"/>
      <text:p text:style-name="P108"><text:span text:style-name="T109">III</text:span><text:span text:style-name="T110"><text:s/>SKYRIUS</text:span></text:p>
      <text:p text:style-name="P111"><text:span text:style-name="T112">VERTINIMO ORGANIZAVIMAS<text:s/></text:span></text:p>
      <text:p text:style-name="P113"/>
      <text:p text:style-name="P114"><text:span text:style-name="T115">10</text:span><text:span text:style-name="T116">.</text:span><text:span text:style-name="T117"><text:tab/>Vertinimą sudaro šie etapai:</text:span></text:p>
      <text:p text:style-name="P118"><text:span text:style-name="T119">10.1</text:span><text:span text:style-name="T120">.</text:span><text:span text:style-name="T121"><text:tab/></text:span><text:span text:style-name="T122">sprendimas dėl vertinimo atlikimo</text:span><text:span text:style-name="T123">;</text:span></text:p>
      <text:p text:style-name="P124"><text:span text:style-name="T125">10.2</text:span><text:span text:style-name="T126">.</text:span><text:span text:style-name="T127"><text:tab/>konkretaus vertinimo tikslo, objekto, vertinamų finansų rinkos dalyvių ir vertinimo apimties nustatymas;</text:span></text:p>
      <text:p text:style-name="P128"><text:span text:style-name="T129">10.3</text:span><text:span text:style-name="T130">.</text:span><text:span text:style-name="T131"><text:tab/>vertinimo scenarijaus ir (arba) klausimyno (-ų) parengimas;</text:span></text:p>
      <text:p text:style-name="P132"><text:span text:style-name="T133">10.4</text:span><text:span text:style-name="T134">.</text:span><text:span text:style-name="T135"><text:tab/>jeigu vertinimui atlikti nusprendžiama pasitelkti kitus asmenis: kitų asmenų atranka, sutarčių su kitais asmenimis ir jų atstovais sudarymas ir, jeigu reikia, – kitų asmenų mokymas;</text:span></text:p>
      <text:p text:style-name="P136"><text:span text:style-name="T137">10.5</text:span><text:span text:style-name="T138">.</text:span><text:span text:style-name="T139"><text:tab/>informacijos rinkimas, klausimyno pildymas;</text:span></text:p>
      <text:p text:style-name="P140"><text:span text:style-name="T141">10.6</text:span><text:span text:style-name="T142">.</text:span><text:span text:style-name="T143"><text:tab/>vertinimo metu surinktos informacijos sisteminimas ir analizė;</text:span></text:p>
      <text:p text:style-name="P144"><text:span text:style-name="T145">10.7</text:span><text:span text:style-name="T146">.</text:span><text:span text:style-name="T147"><text:tab/>vertinimo išvados parengimas;</text:span></text:p>
      <text:p text:style-name="P148"><text:span text:style-name="T149">10.8</text:span><text:span text:style-name="T150">. Lietuvos banko sprendimas dėl vertinimo metu gautos informacijos panaudojimo.</text:span></text:p>
      <text:p text:style-name="P151"><text:span text:style-name="T152">11</text:span><text:span text:style-name="T153">. Nuostatų 10.3, 10.5, 10.6 ir 10.7 papunkčiuose nurodyti veiksmai gali būti atliekami Lietuvos banko pasitelktų kitų asmenų.</text:span></text:p>
      <text:p text:style-name="P154"><text:span text:style-name="T155">12</text:span><text:span text:style-name="T156">.</text:span><text:span text:style-name="T157"><text:tab/>Sprendimas dėl vertinimo atlikimo įforminamas Lietuvos banko valdybos pirmininko įsakymu arba Lietuvos banko Priežiūros tarnybos direktoriaus potvarkiu, kuriuose taip pat nurodomas vertinimo tikslas, objektas, vertinami finansų rinkos dalyviai, atlikimo terminas, už vertinimo organizavimą atsakingas (-i) tarnautojas (-ai) ir kita informacija, jei jos reikia. Lietuvos banko valdybos pirmininko įsakymu pradedamas vertinimas, kurį organizuoti ar vykdyti įgaliojami ne tik Lietuvos banko Priežiūros tarnybos, bet ir kiti Lietuvos banko tarnautojai.</text:span></text:p>
      <text:p text:style-name="P158"><text:span text:style-name="T159">13</text:span><text:span text:style-name="T160">. Vertinimo veiksmų, numatytų Nuostatų 10.5–10.7 papunkčiuose, terminas gali trukti ne ilgiau kaip 90 kalendorinių dienų. Šis terminas gali būti pratęstas motyvuotu Lietuvos banko sprendimu dėl vertinimo atlikimo vieną arba daugiau kartų dėl atliekamo vertinimo sudėtingumo, didelės apimties, kitų asmenų vėlavimo pateikti reikalaujamus duomenis arba kitų objektyvių priežasčių.</text:span></text:p>
      <text:p text:style-name="P161"><text:span text:style-name="T162">14</text:span><text:span text:style-name="T163">. Vertinimo išvados parengimas<text:s/></text:span><text:span text:style-name="T164">laikomas vertinimo pabaiga.</text:span></text:p>
      <text:p text:style-name="P165"/>
      <text:p text:style-name="P166"><text:span text:style-name="T167">IV</text:span><text:span text:style-name="T168"><text:s/>SKYRIUS</text:span></text:p>
      <text:p text:style-name="P169"><text:span text:style-name="T170">VERTINIMO ATLIKIMO PRINCIPAI</text:span></text:p>
      <text:p text:style-name="P171"/>
      <text:p text:style-name="P172"><text:span text:style-name="T173">15</text:span><text:span text:style-name="T174">. Vertinimas gali būti atliekamas finansų rinkos dalyvių paslaugų teikimo vietose vertinimą atliekantiems asmenims atvykus fiziškai, susisiekiant telefonu arba kitomis ryšio priemonėmis.<text:s/></text:span></text:p>
      <text:p text:style-name="P175"><text:span text:style-name="T176">16</text:span><text:span text:style-name="T177">. Apie atliekamą vertinimą finansų rinkos dalyviai neinformuojami.<text:s/></text:span></text:p>
      <text:p text:style-name="P178"><text:span text:style-name="T179">17</text:span><text:span text:style-name="T180">.</text:span><text:span text:style-name="T181"><text:tab/>Nustatant vertinimo apimtį, turi būti:</text:span></text:p>
      <text:p text:style-name="P182"><text:span text:style-name="T183">17.1</text:span><text:span text:style-name="T184">.</text:span><text:span text:style-name="T185"><text:tab/>parenkamas proporcingas vertinamų finansų rinkos dalyvių kiekis – toks, kuris būtų tinkamas ir pakankamas vertinimo tikslams pasiekti. Šis principas netaikomas, jeigu vertinamas tik vienas finansų rinkos dalyvis;</text:span></text:p>
      <text:p text:style-name="P186"><text:span text:style-name="T187">17.2</text:span><text:span text:style-name="T188">.</text:span><text:span text:style-name="T189"><text:tab/>atsižvelgiama į finansų rinkos dalyvių paslaugų teikimo vietas, pasirinktinai numatomas vertinimui reikalingos informacijos rinkimas keliose iš jų.</text:span></text:p>
      <text:p text:style-name="P190"><text:span text:style-name="T191">18</text:span><text:span text:style-name="T192">.</text:span><text:span text:style-name="T193"><text:tab/>Vertinimo scenarijus ir klausimynas (-ai) turi būti parengti vadovaujantis šiais principais:</text:span></text:p>
      <text:p text:style-name="P194"><text:span text:style-name="T195">18.1</text:span><text:span text:style-name="T196">.</text:span><text:span text:style-name="T197"><text:tab/>teisėtumo principu – scenarijus ir klausimynas (-ai) turi būti sudaryti taip, kad vertinimą atliekantis asmuo nebūtų skatinamas elgtis neteisėtai, taip pat neskatintų ir neprovokuotų neteisėto finansų rinkos dalyvio darbuotojų elgesio;</text:span></text:p>
      <text:p text:style-name="P198"><text:span text:style-name="T199">18.2</text:span><text:span text:style-name="T200">.</text:span><text:span text:style-name="T201"><text:tab/>tinkamumo principu – scenarijus ir klausimynas (-ai) laikomi tinkamais, jeigu jais vadovaujantis gali būti surinkta konkreti ir vertinimo objektu esanti informacija;</text:span></text:p>
      <text:p text:style-name="P202"><text:span text:style-name="T203">18.3</text:span><text:span text:style-name="T204">.</text:span><text:span text:style-name="T205"><text:tab/>objektyvumo principu – klausimynas (-ai) turi būti pagrįstas objektyviais klausimais, kurių tikslas – surinkti faktinę informaciją;</text:span></text:p>
      <text:p text:style-name="P206"><text:span text:style-name="T207">18.4</text:span><text:span text:style-name="T208">.</text:span><text:span text:style-name="T209"><text:tab/>patikimumo principu – scenarijus ir klausimynas (-ai) laikomi patikimais, jeigu jie yra realistiški, leidžiantys imituoti natūralų kliento elgesį konkrečioje tiriamoje situacijoje;<text:s/></text:span></text:p>
      <text:p text:style-name="P210"><text:span text:style-name="T211">18.5</text:span><text:span text:style-name="T212">.</text:span><text:span text:style-name="T213"><text:tab/>praktiškumo principu – scenarijaus ir klausimyno (-ų) praktiškumą užtikrina jų paprastumas, trumpumas ir reali galimybė laikytis užduoties; informacijos rinkimo scenarijus turi būti trumpas ir nesudėtingas, atsižvelgiant į tai, kad vertinimo metu gautą žodinę informaciją jį atliekantis asmuo turi prisiminti tol, kol turės galimybę užpildyti klausimyną;</text:span></text:p>
      <text:p text:style-name="P214"><text:span text:style-name="T215">18.6</text:span><text:span text:style-name="T216">.</text:span><text:span text:style-name="T217"><text:tab/>vertinimą atliekančių asmenų saugumo principu – turi būti užtikrintas vertinimą atliekančių asmenų fizinis saugumas, esant poreikiui, būtina imtis atsargumo priemonių siekiant apsaugoti juos nuo neigiamo finansų rinkos dalyvio įvertinimo padarinių.</text:span></text:p>
      <text:p text:style-name="P218"/>
      <text:p text:style-name="P219"><text:span text:style-name="T220">V</text:span><text:span text:style-name="T221"><text:s/>SKYRIUS</text:span></text:p>
      <text:p text:style-name="P222"><text:span text:style-name="T223">ASMENŲ, ATLIEKANČIŲ VERTINIMĄ, PAREIGOS</text:span></text:p>
      <text:p text:style-name="P224"/>
      <text:p text:style-name="P225"><text:span text:style-name="T226">19</text:span><text:span text:style-name="T227">.</text:span><text:span text:style-name="T228"><text:tab/>Vertinimą atliekantys asmenys turi vadovautis sąžiningumo, objektyvumo, profesionalumo, teisėtumo, konfidencialumo, Lietuvos banko ir vertinamų finansų rinkos dalyvių interesų paisymo principais, taip pat<text:s/></text:span><text:span text:style-name="T229">privalo vykdyti Lietuvos banko įstatyme, Nuostatuose ir kituose teisės aktuose bei sutartyse nustatytas pareigas, gerbti ir saugoti vertinamų finansų rinkos dalyvių nuosavybę, kitas teises bei teisėtus interesus</text:span><text:span text:style-name="T230"><text:s/>ir vykdyti šias pareigas:</text:span></text:p>
      <text:p text:style-name="P231"><text:span text:style-name="T232">19.1</text:span><text:span text:style-name="T233">. vertinimą atlikti tiksliai vadovaujantis vertinimo scenarijumi, klausimynu (-ais) ir visais kitais konkretaus vertinimo dokumentais;</text:span></text:p>
      <text:p text:style-name="P234"><text:span text:style-name="T235">19.2</text:span><text:span text:style-name="T236">.</text:span><text:span text:style-name="T237"><text:tab/>neatskleisti informacijos apie atliekamą vertinimą nei finansų rinkos dalyviui, nei kitiems tretiesiems asmenimis;</text:span></text:p>
      <text:p text:style-name="P238"><text:span text:style-name="T239">19.3</text:span><text:span text:style-name="T240">.</text:span><text:span text:style-name="T241"><text:tab/>vertinimo metu jokiose situacijose, įskaitant (bet tuo neapsiribojant) draugiškus pokalbius, susitikimus, neprašyti ir neįkalbinėti finansų rinkos dalyvių darbuotojų sulaužyti jų pačių ar finansų rinkos dalyvių sudarytus konfidencialumo susitarimus;</text:span></text:p>
      <text:p text:style-name="P242"><text:span text:style-name="T243">19.4</text:span><text:span text:style-name="T244">. vengti bet kokio interesų konflikto, galinčio trukdyti tinkamai atlikti vertinimą (pvz., informaciją renkantis asmuo ar jo giminaitis yra tiriamo finansų rinkos dalyvio akcininkas, savininkas, darbuotojas, buvęs darbuotojas, jei nuo jo darbo santykių pasibaigimo tiriamame finansų rinkos dalyvyje dienos nepraėjo 2 metai ar pan.);</text:span></text:p>
      <text:p text:style-name="P245"><text:span text:style-name="T246">19.5</text:span><text:span text:style-name="T247">.</text:span><text:span text:style-name="T248"><text:tab/>vertinimo metu laikytis visų Lietuvos Respublikos teisės aktų reikalavimų ir nesiimti jokių neteisėtų veiksmų, taip pat neprovokuoti ir kitaip neskatinti vertinamų finansų rinkos dalyvių neteisėtų veiksmų;</text:span></text:p>
      <text:p text:style-name="P249"><text:span text:style-name="T250">19.6</text:span><text:span text:style-name="T251">.</text:span><text:span text:style-name="T252"><text:tab/>vertinimą atlikti tik nurodytose vietose;</text:span></text:p>
      <text:p text:style-name="P253"><text:span text:style-name="T254">19.7</text:span><text:span text:style-name="T255">.</text:span><text:span text:style-name="T256"><text:tab/>vertinimo metu netrukdyti normaliai finansų rinkos dalyvio verslo (darbo) proceso eigai, t. y. elgtis korektiškai, neatlikti neaptartų nereikalingų veiksmų ir pan.;</text:span></text:p>
      <text:p text:style-name="P257"><text:span text:style-name="T258">19.8</text:span><text:span text:style-name="T259">.</text:span><text:span text:style-name="T260"><text:tab/>kuo išsamiau surinkti klausimyne (-uose) nurodytą informaciją, į klausimus atsakyti tik vadovaujantis informacija, gauta vertinimo metu, neteikti tikrovės neatitinkančios informacijos ir pateikti tik tikslią bei teisingą informaciją. Į visus klausimyne (-uose) pateiktus klausimus atsakyti aiškiai, konkrečiai ir logiškai.<text:s/></text:span><text:span text:style-name="T261"><text:tab/>Pabaigęs rinkti informaciją, klausimyną (-us) užpildyti kaip galima greičiau, tačiau ne vėliau kaip per 5 (penkias) darbo dienas. Klausimynas negali būti pildomas tiriamo finansų rinkos dalyvio ar jo darbuotojų akivaizdoje.</text:span></text:p>
      <text:p text:style-name="P262"/>
      <text:p text:style-name="P263"><text:span text:style-name="T264">VI</text:span><text:span text:style-name="T265"><text:s/>SKYRIUS</text:span></text:p>
      <text:p text:style-name="P266"><text:span text:style-name="T267">VERTINIMO METU SURINKTOS INFORMACIJOS PANAUDOJIMAS</text:span></text:p>
      <text:p text:style-name="P268"/>
      <text:p text:style-name="P269"><text:span text:style-name="T270">20</text:span><text:span text:style-name="T271">.</text:span><text:span text:style-name="T272"><text:tab/>Remdamasis vertinimo metu surinkta informacija, Lietuvos bankas gali nuspręsti:</text:span></text:p>
      <text:p text:style-name="P273"><text:span text:style-name="T274">20.1</text:span><text:span text:style-name="T275">.</text:span><text:span text:style-name="T276"><text:tab/>rengti ir skelbti apibendrintas vertinimų apžvalgas;</text:span></text:p>
      <text:p text:style-name="P277"><text:span text:style-name="T278">20.2</text:span><text:span text:style-name="T279">.</text:span><text:span text:style-name="T280"><text:tab/>apie atliktą vertinimą ir jo rezultatus informuoti finansų rinkos dalyvį, kurio veikla buvo vertinama;</text:span></text:p>
      <text:p text:style-name="P281"><text:span text:style-name="T282">20.3</text:span><text:span text:style-name="T283">. konsultuoti arba teikti metodinę pagalbą finansų rinkos dalyviui (-iams), kurio (-ių) veikla buvo vertinama;</text:span></text:p>
      <text:p text:style-name="P284"><text:span text:style-name="T285">20.4</text:span><text:span text:style-name="T286">. išleisti rekomendacijas ar geros praktikos pavyzdžius;</text:span></text:p>
      <text:p text:style-name="P287"><text:span text:style-name="T288">20.5</text:span><text:span text:style-name="T289">.</text:span><text:span text:style-name="T290"><text:tab/>inicijuoti finansų rinkos dalyvio patikrinimą;</text:span></text:p>
      <text:p text:style-name="P291"><text:span text:style-name="T292">20.6</text:span><text:span text:style-name="T293">. finansų rinką reglamentuojančiuose įstatymuose nustatytais pagrindais duoti privalomus nurodymus ar vertinimo rezultatus panaudoti kitiems su finansų rinkos priežiūra susijusiems veiksmams atlikti, siekiant užkirsti kelią galimiems finansų rinką reglamentuojančių teisės aktų pažeidimams.</text:span></text:p>
      <text:p text:style-name="P294"><text:span text:style-name="T295">21</text:span><text:span text:style-name="T296">. V</text:span><text:span text:style-name="T297">ertinimo metu gauta informacija negali būti pagrindas taikyti poveikio priemones.</text:span></text:p>
      <text:p text:style-name="P298"/>
      <text:p text:style-name="P299"><text:span text:style-name="T300">____</text:span><text:span text:style-name="T301">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yanmar Text" svg:font-family="Myanmar Text"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6972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text:span text:style-name="T31"><text:page-number text:fixed="false">4</text:page-number></text:span></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2005 -02 -02 įsakymo Nr. 02-29 pakeitimo (Dėl nuolat veikiančios komisijos LB veiklos automatizavimo klausimams spręsti sudarymo ir jos nuostatų patvirtinimo)</dc:title>
    <meta:initial-creator>Evaldas Bareisis</meta:initial-creator>
    <dc:creator>adlibuser</dc:creator>
    <meta:creation-date>2021-11-01T07:18:00Z</meta:creation-date>
    <dc:date>2021-11-01T07:18:00Z</dc:date>
    <meta:print-date>2019-05-07T06:3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user-defined meta:name="ContentTypeId">0x0101004143F6D4D1B8A44FA64351D6670E1C17</meta:user-defined>
    <meta:document-statistic meta:page-count="5" meta:paragraph-count="99" meta:word-count="1406" meta:character-count="11170" meta:row-count="428" meta:non-whitespace-character-count="9863"/>
  </office:meta>
</office:document-meta>
</file>