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18 M. SAUSIO 23 D. <text:s/>ĮSAKYMO NR. V-70 „DĖL REKOMENDUOJAMŲ VISUOMENĖS SVEIKATOS SPECIALISTŲ PAREIGYBIŲ STEIGIMO SAVIVALDYBĖSE“ PAKEITIMO</text:p>
      <text:p text:style-name="P14"/>
      <text:p text:style-name="P15"><text:span text:style-name="T16">2018 m. <text:s/>gruodžio 18 d. Nr. V-1461</text:span></text:p>
      <text:p text:style-name="P17">Vilnius</text:p>
      <text:p text:style-name="P18"/>
      <text:p text:style-name="P19"/>
      <text:p text:style-name="P20"><text:span text:style-name="T21">1</text:span><text:span text:style-name="T22">. P a k e i č i u Lietuvos Respublikos sveikatos apsaugos ministro 2018 m. sausio 23 d. įsakymo Nr. V-70 „</text:span><text:span text:style-name="T23">Dėl rekomenduojamų visuomenės sveikatos specialistų pareigybių steigimo savivaldybėse</text:span><text:span text:style-name="T24">“ 1 punktą <text:s/>ir jį išdėstau taip:</text:span></text:p>
      <text:p text:style-name="P25"><text:span text:style-name="T26">„</text:span><text:span text:style-name="T27">1</text:span><text:span text:style-name="T28">. savivaldybėje steigiant visuomenės sveikatos specialisto (</text:span><text:span text:style-name="T29">sveikatos priežiūrai<text:s/></text:span><text:span text:style-name="T30">mokykloje) pareigybę taikyti šiuos normatyvus:</text:span></text:p>
      <text:p text:style-name="P31"><text:span text:style-name="T32">1.1</text:span><text:span text:style-name="T33">. vienam visuomenės sveikatos specialistui miesto gyvenamosiose vietovėse priskirti 740 mokinių, ugdomų pagal ikimokyklinio, priešmokyklinio, pradinio, pagrindinio ir vidurinio ugdymo programas;</text:span></text:p>
      <text:p text:style-name="P34"><text:span text:style-name="T35">1.2</text:span><text:span text:style-name="T36">. vienam visuomenės sveikatos specialistui kaimo gyvenamosiose vietovėse priskirti 360 mokinių, ugdomų pagal  ikimokyklinio, priešmokyklinio, pradinio, pagrindinio ir vidurinio ugdymo programas;“.</text:span></text:p>
      <text:p text:style-name="P37"><text:span text:style-name="T38">2</text:span><text:span text:style-name="T39">. N u s t a t a u, kad šiuo įsakymu nustatyti rekomenduojami normatyvai taikomi 2019 ir vėlesniais metais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</text:span><text:span text:style-name="T46"><text:tab/></text:span><text:span text:style-name="T47"><text:tab/></text:span><text:span text:style-name="T4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Matuzienė</meta:initial-creator>
    <dc:creator>adlibuser</dc:creator>
    <meta:creation-date>2019-01-03T12:48:00Z</meta:creation-date>
    <dc:date>2019-01-03T12:48:00Z</dc:date>
    <meta:print-date>2018-08-20T12:3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6" meta:character-count="1247" meta:row-count="54" meta:non-whitespace-character-count="1096"/>
  </office:meta>
</office:document-meta>
</file>