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tab-stops>
          <style:tab-stop style:type="left" style:position="-2.264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1" style:parent-style-name="Normal" style:family="paragraph">
      <style:paragraph-properties fo:text-align="center" fo:text-indent="0.5909in">
        <style:tab-stops>
          <style:tab-stop style:type="left" style:position="-2.264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14" style:parent-style-name="Normal" style:family="paragraph">
      <style:paragraph-properties fo:text-align="center" fo:text-indent="0.5909in">
        <style:tab-stops>
          <style:tab-stop style:type="left" style:position="-2.2645in"/>
        </style:tab-stops>
      </style:paragraph-properties>
      <style:text-properties style:font-size-complex="12pt"/>
    </style:style>
    <style:style style:name="P15" style:parent-style-name="Normal" style:family="paragraph">
      <style:paragraph-properties fo:text-align="center">
        <style:tab-stops>
          <style:tab-stop style:type="left" style:position="-2.2645in"/>
        </style:tab-stops>
      </style:paragraph-properties>
      <style:text-properties style:font-size-complex="12pt"/>
    </style:style>
    <style:style style:name="P16" style:parent-style-name="Normal" style:family="paragraph">
      <style:paragraph-properties fo:text-align="center">
        <style:tab-stops>
          <style:tab-stop style:type="left" style:position="-2.2645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2.2645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2.2645in"/>
        </style:tab-stops>
      </style:paragraph-properties>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text-properties style:font-weight-complex="bold"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margin-left="0.4333in" fo:text-indent="0.1576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2.5%"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2.5%"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fo:line-height="150%"/>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6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1 M. GEGUŽĖS 25 D. ĮSAKYMO NR. 260 „DĖL MOTORINIŲ TRANSPORTO PRIEMONIŲ IR JŲ PRIEKABŲ REGISTRAVIMO TAISYKLIŲ PATVIRTINIMO“ PAKEITIMO</text:p>
      <text:p text:style-name="P14"/>
      <text:p text:style-name="P15">2014 m. gruodžio 8 d. Nr.1V-839</text:p>
      <text:p text:style-name="P16">Vilnius</text:p>
      <text:p text:style-name="P17"/>
      <text:p text:style-name="P18"/>
      <text:p text:style-name="P19"><text:span text:style-name="T20">1</text:span><text:span text:style-name="T21">. Pakeičiu</text:span><text:span text:style-name="T22"><text:s/>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3"><text:span text:style-name="T24">1.1</text:span><text:span text:style-name="T25">. P</text:span><text:span text:style-name="T26">akeičiu 9 punktą ir jį išdėstau taip:</text:span></text:p>
      <text:p text:style-name="P27"><text:span text:style-name="T28">„</text:span><text:span text:style-name="T29">9</text:span><text:span text:style-name="T30">. Lietuvos Respublikoje neregistruojamos Lietuvos Respublikos saugaus eismo automobilių keliais įstatymo 27 straipsnio 7 dalyje nurodytos transporto priemonės.“</text:span></text:p>
      <text:p text:style-name="P31"><text:span text:style-name="T32">1.2</text:span><text:span text:style-name="T33">.  P</text:span><text:span text:style-name="T34">akeičiu 29 punktą ir jį išdėstau taip:</text:span></text:p>
      <text:p text:style-name="P35"><text:span text:style-name="T36">„</text:span><text:span text:style-name="T37">29</text:span><text:span text:style-name="T38">. Kai taisyklių 18.3 papunktyje nurodytu atveju registracijos numerį pageidaujama skirti kitai transporto priemonei ir abi transporto priemonės registruojamos ne tuo pačiu metu, perkelti nuo vienos transporto priemonės ant kitos skirti numerio ženklai turi būti perduodami<text:s/></text:span><text:span text:style-name="T39">VĮ „Regitra“, kuri<text:s/></text:span><text:span text:style-name="T40">numerio ženklus už mokestį saugo, kol registracijos numeris bus skirtas kitai transporto priemonei ir ji bus įregistruota, bet ne ilgiau kaip vienus metus.<text:s/></text:span><text:span text:style-name="T41">Numerio ženklų<text:s/></text:span><text:span text:style-name="T42">saugojimo ir grąžinimo pareiškėjui<text:s/></text:span><text:span text:style-name="T43">tvarką nustato VĮ „Regitra“ generalinis direktorius.“</text:span></text:p>
      <text:p text:style-name="P44"><text:span text:style-name="T45">1.3</text:span><text:span text:style-name="T46">. P</text:span><text:span text:style-name="T47">akeičiu 31 punktą ir jį išdėstau taip:</text:span></text:p>
      <text:p text:style-name="P48"><text:span text:style-name="T49">„</text:span><text:span text:style-name="T50">31</text:span><text:span text:style-name="T51">. Registracijos liudijime įrašomi transporto priemonių registro duomenys, išvardyti Motorinių transporto priemonių ir jų priekabų registracijos liudijimo blanko aprašyme ir privalomojoje formoje, patvirtintuose Lietuvos Respublikos vidaus reikalų ministro 2005 m. birželio 28 d. įsakymu Nr. 1V-204 „Dėl Motorinių transporto priemonių ir jų priekabų registracijos liudijimo blanko aprašymo ir privalomosios formos patvirtinimo“ (toliau – registracijos liudijimo blanko aprašymas). Registruojant istorines transporto priemones,<text:s/></text:span><text:span text:style-name="T52">Lietuvos Respublikoje akredituotų ir reziduojančių atstovybių, Europos Sąjungos įstaigų, atstovybių ar įstaigų narių transporto priemones,<text:s/></text:span><text:span text:style-name="T53">iš užsienio įvežtas ir Lietuvos Respublikoje neregistruotas transporto priemones arba transporto priemones, kurios prieš tai buvo registruotos Lietuvos Respublikoje, įrašant transporto priemonės registracijos dokumente ne visus registracijos liudijimo blanko aprašyme išvardytus duomenis, įrašoma tiek duomenų, kiek jų yra įrašyta transporto priemonės kilmės dokumente.“<text:s/></text:span></text:p>
      <text:p text:style-name="P54"><text:span text:style-name="T55">1.4</text:span><text:span text:style-name="T56">. P</text:span><text:span text:style-name="T57">akeičiu 32.5 papunktį ir jį išdėstau taip:</text:span></text:p>
      <text:p text:style-name="P58"><text:span text:style-name="T59">„</text:span><text:span text:style-name="T60">32.5</text:span><text:span text:style-name="T61">. transporto priemonės valdytojo, transporto priemonės savininko (kai transporto priemonė registruojama transporto priemonės valdytojo, kuris nėra transporto priemonės savininkas, vardu,</text:span><text:span text:style-name="T62"><text:s/></text:span><text:span text:style-name="T63">išskyrus atvejus, kai Lietuvos Respublikos valstybei ar savivaldybei priklausančią transporto priemonę patikėjimo teise atitinkamai valdo valstybės ar savivaldybės įmonė, įstaiga, organizacija) duomenys:“.</text:span></text:p>
      <text:p text:style-name="P64"><text:span text:style-name="T65">1.5</text:span><text:span text:style-name="T66">. Pakeičiu 33.5 papunktį ir jį išdėstau taip:</text:span></text:p>
      <text:p text:style-name="P67"><text:span text:style-name="T68">„</text:span><text:span text:style-name="T69">33.5</text:span><text:span text:style-name="T70">.  parengtos eksploatuoti transporto priemonės masė, kg (kai registruojama kroviniams gabenti skirta transporto priemonė</text:span><text:span text:style-name="T71"><text:s/></text:span><text:span text:style-name="T72">ir šie duomenys yra įrašyti transporto priemonės kilmės dokumente);“.</text:span></text:p>
      <text:p text:style-name="P73"><text:span text:style-name="T74">1.6</text:span><text:span text:style-name="T75">. Pakeičiu 33.6 papunktį ir jį išdėstau taip:</text:span></text:p>
      <text:p text:style-name="P76"><text:span text:style-name="T77">„</text:span><text:span text:style-name="T78">33.6</text:span><text:span text:style-name="T79">. didžiausia techniškai leidžiama pakrautos transporto priemonės masė, kg (kai registruojama kroviniams gabenti skirta transporto priemonė</text:span><text:span text:style-name="T80"><text:s/></text:span><text:span text:style-name="T81">ir šie duomenys yra įrašyti transporto priemonės kilmės dokumente);“.</text:span></text:p>
      <text:p text:style-name="P82"><text:span text:style-name="T83">1.7</text:span><text:span text:style-name="T84">. P</text:span><text:span text:style-name="T85">akeičiu 33.8 papunktį ir jį išdėstau taip:</text:span></text:p>
      <text:p text:style-name="P86"><text:span text:style-name="T87">„</text:span><text:span text:style-name="T88">33.8</text:span><text:span text:style-name="T89">. transporto priemonės valdytojo, transporto priemonės savininko (kai transporto priemonė registruojama transporto priemonės valdytojo, kuris nėra transporto priemonės savininkas, vardu,</text:span><text:span text:style-name="T90"><text:s/></text:span><text:span text:style-name="T91">išskyrus atvejus, kai Lietuvos Respublikos valstybei ar savivaldybei priklausančią transporto priemonę patikėjimo teise atitinkamai valdo valstybės ar savivaldybės įmonė, įstaiga, organizacija) duomenys:“.</text:span></text:p>
      <text:p text:style-name="P92"><text:span text:style-name="T93">1.8</text:span><text:span text:style-name="T94">. Pakeičiu 34 punktą ir jį išdėstau taip:</text:span></text:p>
      <text:p text:style-name="P95"><text:span text:style-name="T96">„</text:span><text:span text:style-name="T97">34</text:span><text:span text:style-name="T98">. Laikinos registracijos liudijimas nepakeičia transporto priemonės kilmės dokumento ir yra naudojamas tik kaip jį papildantis dokumentas.“</text:span></text:p>
      <text:p text:style-name="P99"><text:span text:style-name="T100">1.9</text:span><text:span text:style-name="T101">. P</text:span><text:span text:style-name="T102">akeičiu 50.2 papunktį ir jį išdėstau taip:</text:span></text:p>
      <text:p text:style-name="P103"><text:span text:style-name="T104">„</text:span><text:span text:style-name="T105">50.2</text:span><text:span text:style-name="T106">. Gyvenamosios vietos deklaravimo įstatymo nustatyta tvarka gyvenamąją vietą deklaravusio asmens raštiškas sutikimas įregistruojamos transporto priemonės valdytojo duomenyse nurodyti jo gyvenamosios vietos adresą;“.</text:span></text:p>
      <text:p text:style-name="P107"><text:span text:style-name="T108">1.10</text:span><text:span text:style-name="T109">. Pakeičiu 59.2 papunktį ir jį išdėstau taip:</text:span></text:p>
      <text:p text:style-name="P110"><text:span text:style-name="T111">„</text:span><text:span text:style-name="T112">59.2</text:span><text:span text:style-name="T113">. kai registruojami pasikeitę Lietuvos Respublikoje įregistruotos transporto priemonės duomenys;“.</text:span></text:p>
      <text:p text:style-name="P114"><text:span text:style-name="T115">1.11</text:span><text:span text:style-name="T116">. P</text:span><text:span text:style-name="T117">akeičiu 59.3 papunktį ir jį išdėstau taip:</text:span></text:p>
      <text:p text:style-name="P118"><text:span text:style-name="T119">„</text:span><text:span text:style-name="T120">59.3</text:span><text:span text:style-name="T121">. kai transporto priemonė pakartotinai registruojama Lietuvos Respublikoje po to, kai ji buvo išregistruota, išskyrus tuos atvejus, kai:</text:span><text:span text:style-name="T122"><text:s/></text:span></text:p>
      <text:p text:style-name="P123"><text:span text:style-name="T124">59.3.1</text:span><text:span text:style-name="T125">. </text:span><text:span text:style-name="T126">transporto priemonė pakartotinai registruojama to paties valdytojo vardu po to, kai ji buvo išregistruota (pastaroji išlyga netaikoma, jei transporto priemonė buvo išregistruota baigus jos eksploatavimą arba taisyklių 92.15–92.17 papunkčiuose nurodytais atvejais);</text:span></text:p>
      <text:p text:style-name="P127"><text:span text:style-name="T128">59.3.2</text:span><text:span text:style-name="T129">. transporto priemonė pakartotinai registruojama pasikeitus transporto priemonės valdytojui arba transporto priemonės savininkui, kuris nėra transporto priemonės valdytojas, juridinio asmens reorganizavimo atveju;</text:span></text:p>
      <text:p text:style-name="P130"><text:span text:style-name="T131">59.3.3</text:span><text:span text:style-name="T132">. transporto priemonė registruojama laikinai taisyklių 64.1.4 papunktyje nurodytu atveju;“.</text:span></text:p>
      <text:p text:style-name="P133"><text:span text:style-name="T134">1.12</text:span><text:span text:style-name="T135">. Papildau 59.6 papunkčiu:</text:span></text:p>
      <text:p text:style-name="P136"><text:span text:style-name="T137">„</text:span><text:span text:style-name="T138">59.6</text:span><text:span text:style-name="T139">. kai transporto priemonė, kuri prieš tai Lietuvos Respublikoje buvo įregistruota laikinai tik taisyklių 64.1.4 papunktyje nurodytu atveju, registruojama kitu atveju.“</text:span></text:p>
      <text:p text:style-name="P140"><text:span text:style-name="T141">1.13</text:span><text:span text:style-name="T142">. Pakeičiu 71.5 papunktį ir jį išdėstau taip:</text:span></text:p>
      <text:p text:style-name="P143"><text:span text:style-name="T144">„</text:span><text:span text:style-name="T145">71.5</text:span><text:span text:style-name="T146">. </text:span><text:span text:style-name="T147">išduoda pareiškėjui atitinkamą transporto priemonės registracijos dokumentą ir atitinkamo tipo bei formato numerio ženklus; kai transporto priemonė įregistruojama Lietuvos Respublikoje pakartotinai, gali būti paliekami anksčiau Lietuvos Respublikoje šiai transporto priemonei ženklinti išduoti numerio ženklai.“</text:span></text:p>
      <text:p text:style-name="P148"><text:span text:style-name="T149">1.14</text:span><text:span text:style-name="T150">. Pakeičiu 76.3 papunktį ir jį išdėstau taip:</text:span></text:p>
      <text:p text:style-name="P151"><text:span text:style-name="T152">„</text:span><text:span text:style-name="T153">76.3</text:span><text:span text:style-name="T154">. pasikeitus</text:span><text:span text:style-name="T155"><text:s/>taisyklių 75.1–75.3</text:span><text:span text:style-name="T156"><text:s/>papunkčiuose nurodytiems duomenims – per 15 dienų nuo įregistruotų duomenų pa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57">(kai registruoti pasikeitusio transporto priemonės valdytojo (transporto priemonės savininko) duomenis į VĮ „Regitra“ kreipiasi buvusio ir naujo transporto priemonės valdytojo (transporto priemonės savininko) vardu veikiantys pareiškėjai, šie terminai taikomi tik buvu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58"><text:s/></text:span><text:span text:style-name="T159">po to, kai į VĮ „Regitra“ kreipėsi buvusio transporto priemonės valdytojo (transporto priemonės savininko) vardu veikiantis pareiškėjas</text:span><text:span text:style-name="T160">).“</text:span></text:p>
      <text:p text:style-name="P161"><text:span text:style-name="T162">1.15</text:span><text:span text:style-name="T163">. Pakeičiu 77 punktą ir jį išdėstau taip:</text:span></text:p>
      <text:p text:style-name="P164"><text:span text:style-name="T165">„</text:span><text:span text:style-name="T166">77</text:span><text:span text:style-name="T167">. Pareiškėjo pageidavimu leidimas transporto priemonei dalyvauti viešajame eisme gali būti sustabdomas ne ilgesniam negu trejų metų laikotarpiui. Šis terminas gali būti pratęstas vieniems metams.“</text:span></text:p>
      <text:p text:style-name="P168"><text:span text:style-name="T169">1.16</text:span><text:span text:style-name="T170">. Papildau 78.4 papunkčiu:</text:span></text:p>
      <text:p text:style-name="P171"><text:span text:style-name="T172">„</text:span><text:span text:style-name="T173">78.4</text:span><text:span text:style-name="T174">. transporto priemonės valdytojo ir (ar) transporto priemonės savininko duomenys keičiasi juridinio asmens reorganizavimo atveju;“.</text:span></text:p>
      <text:p text:style-name="P175"><text:span text:style-name="T176">1.17</text:span><text:span text:style-name="T177">. Papildau 78.5 papunkčiu:</text:span></text:p>
      <text:p text:style-name="P178"><text:span text:style-name="T179">„</text:span><text:span text:style-name="T180">78.5</text:span><text:span text:style-name="T181">. transporto priemonė įregistruota laikinai taisyklių 64.1.4 papunktyje nurodytu atveju.“</text:span></text:p>
      <text:p text:style-name="P182"><text:span text:style-name="T183">1.18</text:span><text:span text:style-name="T184">. P</text:span><text:span text:style-name="T185">akeičiu 79 punktą ir jį išdėstau taip:</text:span></text:p>
      <text:p text:style-name="P186"><text:span text:style-name="T187">„</text:span><text:span text:style-name="T188">79</text:span><text:span text:style-name="T189">. Taisyklių 78.1–78.5 papunkčiuose nurodytais atvejais r</text:span><text:span text:style-name="T190">egistruoti pasikeitusio transporto priemonės valdytojo (transporto priemonės savininko) duomenis į VĮ „Regitra“ kreipiasi naujo transporto priemonės valdytojo (transporto priemonės savininko) vardu veikiantys pareiškėjai.“</text:span></text:p>
      <text:p text:style-name="P191"><text:span text:style-name="T192">1.19</text:span><text:span text:style-name="T193">. Pakeičiu 84 punktą ir jį išdėstau taip:</text:span></text:p>
      <text:p text:style-name="P194"><text:span text:style-name="T195">„</text:span><text:span text:style-name="T196">84</text:span><text:span text:style-name="T197">. Sustabdyti leidimą transporto priemonei dalyvauti viešajame eisme arba panaikinti leidimo transporto priemonei dalyvauti viešajame eisme sustabdymą anksčiau savo prieš tai nurodyto termino pageidaujantis pareiškėjas VĮ „Regitra“ pateikia:“.</text:span></text:p>
      <text:p text:style-name="P198"><text:span text:style-name="T199">1.20</text:span><text:span text:style-name="T200">. Pakeičiu 86.4 papunktį ir jį išdėstau taip:</text:span></text:p>
      <text:p text:style-name="P201"><text:span text:style-name="T202">„</text:span><text:span text:style-name="T203">86.4</text:span><text:span text:style-name="T204">. grąžina pareiškėjui jo pateiktus originalius dokumentus (išskyrus taisyklių 111 punkte nurodytus dokumentus, kurie paimami saugoti VĮ „Regitra“ archyvuose, ir transporto priemonės registracijos dokumentus, kurie pareiškėjo pageidavimu už papildomą mokestį paimami saugoti VĮ „Regitra“ ir vėliau jam bus grąžinami);“.</text:span></text:p>
      <text:p text:style-name="P205"><text:span text:style-name="T206">1.21</text:span><text:span text:style-name="T207">. Pakeičiu 88.3 papunktį ir jį išdėstau taip:</text:span></text:p>
      <text:p text:style-name="P208"><text:span text:style-name="T209">„</text:span><text:span text:style-name="T210">88.3</text:span><text:span text:style-name="T211">. raštu arba elektroninėmis ryšio priemonėmis informuoja pareiškėją apie atsisakymą registruoti pasikeitusius (keičiamus) transporto priemonės registravimo duomenis.“</text:span></text:p>
      <text:p text:style-name="P212"><text:span text:style-name="T213">1.22</text:span><text:span text:style-name="T214">. Papildau 89.4 papunkčiu:</text:span></text:p>
      <text:p text:style-name="P215"><text:span text:style-name="T216">„</text:span><text:span text:style-name="T217">89.4</text:span><text:span text:style-name="T218">. iš Lietuvos Respublikos gyventojų registro gaunami duomenys apie transporto priemonės valdytojo (transporto priemonės savininko) mirtį;“.</text:span></text:p>
      <text:p text:style-name="P219"><text:span text:style-name="T220">1.23</text:span><text:span text:style-name="T221">. Papildau 89.5 papunkčiu:</text:span></text:p>
      <text:p text:style-name="P222"><text:span text:style-name="T223">„</text:span><text:span text:style-name="T224">89.5</text:span><text:span text:style-name="T225">. iš Juridinių asmenų registro gaunami duomenys apie juridinio asmens, kuris yra transporto priemonės valdytojas (transporto priemonės savininkas), išregistravimą.“</text:span></text:p>
      <text:p text:style-name="P226"><text:span text:style-name="T227">1.24</text:span><text:span text:style-name="T228">. Pakeičiu 90 punktą ir jį išdėstau taip:</text:span></text:p>
      <text:p text:style-name="P229"><text:span text:style-name="T230">„</text:span><text:span text:style-name="T231">90</text:span><text:span text:style-name="T232">. Taisyklių 89.1–89.3 papunkčiuose nurodytais atvejais ir taisyklių 89.4 bei 89.5 papunkčiuose nurodytais atvejais (kai transporto priemonės valdytojas ir savininkas nesutampa) VĮ „Regitra“ per 5 darbo dienas nuo duomenų apie leidimo transporto priemonei dalyvauti viešajame eisme sustabdymą įrašymo transporto priemonių registre informuoja transporto priemonės valdytoją, o kai leidimas transporto priemonei dalyvauti viešajame eisme taisyklių 89.4 ar 89.5 papunkčiuose nurodytais atvejais sustabdomas dėl transporto priemonės valdytojo mirties ar juridinio asmens, kuris yra transporto priemonės valdytojas, išregistravimo – transporto priemonės<text:s/></text:span><text:soft-page-break/><text:span text:style-name="T233">savininką raštu arba elektroninėmis ryšio priemonėmis apie leidimo transporto priemonei dalyvauti viešajame eisme sustabdymą ir jo priežastis.“</text:span></text:p>
      <text:p text:style-name="P234"><text:span text:style-name="T235">1.25</text:span><text:span text:style-name="T236">. Pakeičiu 91 punktą ir jį išdėstau taip:</text:span></text:p>
      <text:p text:style-name="P237"><text:span text:style-name="T238">„</text:span><text:span text:style-name="T239">91</text:span><text:span text:style-name="T240">. VĮ „Regitra“ per 5 darbo dienas transporto priemonių registre įrašo duomenis apie leidimo transporto priemonei dalyvauti viešajame eisme sustabdymo (taisyklių 89.1–89.3 papunkčiuose nurodytais atvejais) panaikinimą, jei ne vėliau kaip per 180 dienų iš Lietuvos techninės apžiūros įmonių asociacijos, Lietuvos Respublikos transporto priemonių draudikų biuro ir (ar) Lietuvos Respublikos valstybinės mokesčių inspekcijos gaunami duomenys apie priežasčių, dėl kurių minėtas leidimas buvo sustabdytas, pašalinimą.<text:s/></text:span></text:p>
      <text:p text:style-name="P241">Leidimo transporto priemonei dalyvauti viešajame eisme sustabdymas (taisyklių 89.4–89.5 papunkčiuose nurodytais atvejais) panaikinamas, jei ne vėliau kaip per 180 dienų pareiškėjas kreipiasi į VĮ „Regitra“ dėl pasikeitusio transporto priemonės valdytojo ir (ar) transporto priemonės savininko duomenų registravimo.</text:p>
      <text:p text:style-name="P242"><text:span text:style-name="T243">Per 180 dienų negavus duomenų iš Lietuvos techninės apžiūros įmonių asociacijos, Lietuvos Respublikos transporto priemonių draudikų biuro ir (ar) Lietuvos Respublikos valstybinės mokesčių inspekcijos apie priežasčių, dėl kurių leidimas transporto priemonei dalyvauti viešajame eisme buvo sustabdytas, pašalinimą, ir</text:span><text:span text:style-name="T244"><text:s/></text:span><text:span text:style-name="T245">pareiškėjui nepareiškus pageidavimo sustabdyti leidimą transporto priemonei dalyvauti viešajame eisme (kai leidimas transporto priemonei dalyvauti viešajame eisme buvo sustabdytas taisyklių 89.1–89.3 papunkčiuose nurodytais atvejais), arba pareiškėjui nesikreipus į VĮ „Regitra“ dėl pasikeitusio transporto priemonės valdytojo ir (ar) transporto priemonės savininko duomenų registravimo (kai leidimas transporto priemonei dalyvauti viešajame eisme buvo sustabdytas taisyklių 89.4–89.5 papunkčiuose nurodytais atvejais), transporto priemonė išregistruojama taisyklių IX skyriuje nustatyta tvarka.“</text:span></text:p>
      <text:p text:style-name="P246"><text:span text:style-name="T247">1.26</text:span><text:span text:style-name="T248">. Papildau šiuo 91</text:span><text:span text:style-name="T249">1</text:span><text:span text:style-name="T250"><text:s/>punktu:</text:span></text:p>
      <text:p text:style-name="P251"><text:span text:style-name="T252">„</text:span><text:span text:style-name="T253">91</text:span><text:span text:style-name="T254">1</text:span><text:span text:style-name="T255">. Jeigu leidimas transporto priemonei dalyvauti viešajame eisme buvo sustabdytas pageidaujant pareiškėjui jo nurodytam terminui, pasibaigus šiam terminui VĮ „Regitra“ per 1 darbo dieną transporto priemonių registre įrašo duomenis apie leidimo transporto priemonei dalyvauti viešajame eisme sustabdymo panaikinimą, jei iš Lietuvos techninės apžiūros įmonių asociacijos, Lietuvos Respublikos transporto priemonių draudikų biuro ir (ar) Lietuvos Respublikos valstybinės mokesčių inspekcijos nėra gaunama duomenų apie priežastis, dėl kurių ši transporto priemonė negalėtų vėl dalyvauti viešajame eisme.“</text:span></text:p>
      <text:p text:style-name="P256"><text:span text:style-name="T257">1.27</text:span><text:span text:style-name="T258">. Pripažįstu netekusiu galios 92.9 papunktį.</text:span></text:p>
      <text:p text:style-name="P259"><text:span text:style-name="T260">1.28</text:span><text:span text:style-name="T261">. Pakeičiu 92.11 papunktį ir jį išdėstau taip:</text:span></text:p>
      <text:p text:style-name="P262"><text:span text:style-name="T263">„</text:span><text:span text:style-name="T264">92.11</text:span><text:span text:style-name="T265">. jei per 180 dienų nuo duomenų apie leidimo transporto priemonei dalyvauti viešajame eisme sustabdymą įrašymo transporto priemonių registre taisyklių 89.4 ar 89.5<text:s/></text:span><text:soft-page-break/><text:span text:style-name="T266">papunktyje nurodytais atvejais naujo transporto priemonės valdytojo (transporto priemonės savininko) vardu veikiantis pareiškėjas nesikreipia į<text:s/></text:span><text:span text:style-name="T267">VĮ „Regitra“<text:s/></text:span><text:span text:style-name="T268">dėl</text:span><text:span text:style-name="T269"><text:s/>pasikeitusio transporto priemonės valdytojo ir (ar) transporto priemonės savininko duomenų registravimo</text:span><text:span text:style-name="T270">;“.</text:span></text:p>
      <text:p text:style-name="P271"><text:span text:style-name="T272">1.29</text:span><text:span text:style-name="T273">. Pakeičiu 92.12 papunktį ir jį išdėstau taip:</text:span></text:p>
      <text:p text:style-name="P274"><text:span text:style-name="T275">„</text:span><text:span text:style-name="T276">92.12</text:span><text:span text:style-name="T277">. jei per 180 dienų<text:s/></text:span><text:span text:style-name="T278">nuo duomenų apie leidimo transporto priemonei dalyvauti viešajame eisme sustabdymą įrašymo transporto priemonių registre taisyklių</text:span><text:span text:style-name="T279"><text:s/>89.1–89.3 papunkčiuose nurodytais atvejais, iš Lietuvos techninės apžiūros įmonių asociacijos, Lietuvos Respublikos transporto priemonių draudikų biuro ir (ar) Lietuvos Respublikos valstybinės mokesčių inspekcijos negaunami duomenys apie priežasčių, dėl kurių leidimas transporto priemonei dalyvauti viešajame eisme buvo sustabdytas, pašalinimą;“.</text:span></text:p>
      <text:p text:style-name="P280"><text:span text:style-name="T281">1.30</text:span><text:span text:style-name="T282">. Pakeičiu 93 punktą ir jį išdėstau taip:</text:span></text:p>
      <text:p text:style-name="P283"><text:span text:style-name="T284">„</text:span><text:span text:style-name="T285">93</text:span><text:span text:style-name="T286">. Transporto priemonės išregistruojamos kai kreipėsi pareiškėjas (taisyklių 92.1, 92.3, 92.6, 92.8, 92.10, 92.14, 92.15 ir 92.18 papunkčiuose nurodytais atvejais), kitų duomenų teikėjų pateiktų duomenų, informacijos pagrindu (taisyklių 92.4, 92.5, 92.10, 92.12–92.17 papunkčiuose nurodytais atvejais) arba transporto priemonių registro duomenų pagrindu (taisyklių 92.2, 92.7 ir 92.11 papunkčiuose nurodytais atvejais).“</text:span></text:p>
      <text:p text:style-name="P287"><text:span text:style-name="T288">1.31</text:span><text:span text:style-name="T289">. Pakeičiu 102 punktą ir jį išdėstau taip:</text:span></text:p>
      <text:p text:style-name="P290"><text:span text:style-name="T291">„</text:span><text:span text:style-name="T292">102</text:span><text:span text:style-name="T293">. Išregistravus transporto priemonę,<text:s/></text:span><text:span text:style-name="T294">transporto priemonės registracijos dokumente įrašomi duomenys apie transporto priemonės išregistravimą ir numerio ženklų paėmimą (išskyrus atvejus, kai pareiškėjas negali pateikti transporto priemonės registracijos dokumento arba<text:s/></text:span><text:span text:style-name="T295">pareiškėjo pateiktas<text:s/></text:span><text:span text:style-name="T296">transporto priemonės registracijos dokumentas paimamas saugoti<text:s/></text:span><text:span text:style-name="T297">VĮ „Regitra“ archyve)</text:span><text:span text:style-name="T298">. Įrašai</text:span><text:span text:style-name="T299"><text:s/>tvirtinami VĮ „Regitra“ direktoriaus įgalioto darbuotojo parašu ir transporto priemonių registracijos dokumentams tvirtinti skirtu VĮ „Regitra“ antspaudu. T</text:span><text:span text:style-name="T300">ransporto priemonės registracijos dokumentas grąžinamas jį pateikusiam asmeniui.</text:span></text:p>
      <text:p text:style-name="P301"><text:span text:style-name="T302">Kai pareiškėjas negali pateikti transporto priemonės registracijos dokumento arba<text:s/></text:span><text:span text:style-name="T303">pareiškėjo pateiktas<text:s/></text:span><text:span text:style-name="T304">transporto priemonės registracijos dokumentas paimamas saugoti<text:s/></text:span><text:span text:style-name="T305">VĮ „Regitra“ archyve</text:span><text:span text:style-name="T306">, pareiškėjo pageidavimu jam</text:span><text:span text:style-name="T307"><text:s/>išrašoma VĮ „Regitra“ generalinio direktoriaus patvirtintos formos pažyma apie transporto priemonės išregistravimą.“</text:span></text:p>
      <text:p text:style-name="P308"><text:span text:style-name="T309">1.32</text:span><text:span text:style-name="T310">. Pakeičiu 103.3 papunktį ir jį išdėstau taip:</text:span></text:p>
      <text:p text:style-name="P311"><text:span text:style-name="T312">„</text:span><text:span text:style-name="T313">103.3</text:span><text:span text:style-name="T314">. raštu arba elektroninėmis ryšio priemonėmis informuoja pareiškėją apie atsisakymą išregistruoti transporto priemonę.“</text:span></text:p>
      <text:p text:style-name="P315"><text:span text:style-name="T316">1.33</text:span><text:span text:style-name="T317">. Pakeičiu 105 punktą ir jį išdėstau taip:</text:span></text:p>
      <text:p text:style-name="P318"><text:span text:style-name="T319">„</text:span><text:span text:style-name="T320">105</text:span><text:span text:style-name="T321">. Taisyklių 92.7 papunktyje nurodytu transporto priemonės išregistravimo atveju (kai transporto priemonė buvo laikinai įregistruota ilgesniam nei šešių mėnesių laikotarpiui),<text:s/></text:span><text:span text:style-name="T322">likus ne mažiau kaip vienam<text:s/></text:span><text:span text:style-name="T323">mėnesiui iki transporto priemonės laikino įregistravimo termino pasibaigimo,<text:s/></text:span><text:soft-page-break/><text:span text:style-name="T324">VĮ „Regitra“ informuoja<text:s/></text:span><text:span text:style-name="T325">transporto priemonės valdytoją (transporto priemonės savininką) raštu<text:s/></text:span><text:span text:style-name="T326">arba elektroninėmis ryšio priemonėmis apie numatomą transporto priemonės išregistravimą ir reikalavimą išregistravus transporto priemonę grąžinti turimus numerio ženklus VĮ „Regitra“.“</text:span></text:p>
      <text:p text:style-name="P327"><text:span text:style-name="T328">1.34</text:span><text:span text:style-name="T329">. Pakeičiu 106 punktą ir jį išdėstau taip:</text:span></text:p>
      <text:p text:style-name="P330"><text:span text:style-name="T331">„</text:span><text:span text:style-name="T332">106</text:span><text:span text:style-name="T333">. Taisyklių 92.4, 92.5, 92.10, 92.12–92.17 papunkčiuose nurodytais transporto priemonės išregistravimo atvejais (išskyrus atvejus, kai transporto priemonė išregistruojama kreipiantis pareiškėjui) VĮ „Regitra“ informuoja<text:s/></text:span><text:span text:style-name="T334">transporto priemonės valdytoją (transporto priemonės savininką) raštu<text:s/></text:span><text:span text:style-name="T335">arba elektroninėmis ryšio priemonėmis</text:span><text:span text:style-name="T336"><text:s/></text:span><text:span text:style-name="T337">apie transporto priemonės išregistravimą.</text:span></text:p>
      <text:p text:style-name="P338"><text:span text:style-name="T339">Kai transporto priemonė išregistruojama taisyklių 92.4, 92.5, 92.16 ir 92.17 papunkčiuose nurodytais atvejais, informacija apie transporto priemonės išregistravimą papildoma reikalavimu grąžinti turimus numerio ženklus VĮ „Regitra“, o kai transporto priemonė išregistruojama taisyklių 92.16 ir 92.17 papunkčiuose nurodytais atvejais – reikalavimu grąžinti transporto priemonės registracijos dokumentą. Kai transporto priemonė išregistruojama taisyklių 92.17 papunktyje nurodytu atveju, informacija apie transporto priemonės išregistravimą papildoma kvietimu atvykti į VĮ „Regitra“ dėl išregistruojamos transporto priemonės duomenų patikslinimo ir pristatyti transporto priemonę jos autentiškumui patikrinti.“</text:span></text:p>
      <text:p text:style-name="P340"><text:span text:style-name="T341">1.35</text:span><text:span text:style-name="T342">. Pakeičiu 107 punktą ir jį išdėstau taip:</text:span></text:p>
      <text:p text:style-name="P343"><text:span text:style-name="T344">„</text:span><text:span text:style-name="T345">107</text:span><text:span text:style-name="T346">. </text:span><text:span text:style-name="T347">Kai duomenų teikėjai VĮ „Regitra“ pateikia duomenis apie išregistruotų transporto priemonių<text:s/></text:span><text:span text:style-name="T348">perdavimą valdyti naujiems transporto priemonių valdytojams (transporto priemonės savininkams) ar duomenis apie eksploatuoti netinkamų transporto priemonių sunaikinimą, duomenys įrašomi</text:span><text:span text:style-name="T349"><text:s/>transporto priemonių registro duomenų bazės archyve.“</text:span></text:p>
      <text:p text:style-name="P350"><text:span text:style-name="T351">1.36</text:span><text:span text:style-name="T352"> P</text:span><text:span text:style-name="T353">ripažįstu netekusiu galios 108 punktą.</text:span></text:p>
      <text:p text:style-name="P354"><text:span text:style-name="T355">1.37</text:span><text:span text:style-name="T356">. Pakeičiu 109 punktą ir jį išdėstau taip:</text:span></text:p>
      <text:p text:style-name="P357"><text:span text:style-name="T358">„</text:span><text:span text:style-name="T359">109</text:span><text:span text:style-name="T360">. VĮ „Regitra“ priimti sprendimai per 30 dienų gali būti skundžiami VĮ „Regitra“ generaliniam direktoriui, o VĮ „Regitra“ generalinio direktoriaus sprendimai – teismui Lietuvos Respublikos administracinių bylų teisenos įstatymo nustatyta tvarka.“</text:span></text:p>
      <text:p text:style-name="P361"><text:span text:style-name="T362">1.38</text:span><text:span text:style-name="T363">. Pakeičiu 113 punkto pirmąją pastraipą ir ją išdėstau taip:</text:span></text:p>
      <text:p text:style-name="P364"><text:span text:style-name="T365">„</text:span><text:span text:style-name="T366">113</text:span><text:span text:style-name="T367">. Išregistravus transporto priemones, numerio ženklai, kurie buvo išduoti transporto priemonėms ženklinti, pripažįstami negaliojančiais nuo transporto priemonių išregistravimo dienos, o išregistravus transporto priemones taisyklių 92.16 ir 92.17 papunkčiuose nurodytais atvejais, negaliojančiais pripažįstami ir<text:s/></text:span><text:span text:style-name="T368">transporto priemonės registracijos dokumentai.“</text:span></text:p>
      <text:p text:style-name="P369"><text:span text:style-name="T370">1.39</text:span><text:span text:style-name="T371">. P</text:span><text:span text:style-name="T372">akeičiu 115 punktą ir jį išdėstau taip:</text:span></text:p>
      <text:p text:style-name="P373"><text:span text:style-name="T374">„</text:span><text:span text:style-name="T375">115</text:span><text:span text:style-name="T376">. Surasti, kompetentingų Lietuvos Respublikos ir (arba) užsienio institucijų paimti ar kitokiais būdais įgyti ir pagal tiesioginę paskirtį nenaudojami numerio ženklai, transporto priemonės registracijos dokumentai grąžinami VĮ „Regitra“.</text:span></text:p>
      <text:p text:style-name="P377"><text:span text:style-name="T378">Grąžinti numerio ženklai ir transporto priemonės registracijos dokumentai, jei jų vietoje neišduoti nauji numerio ženklai ar transporto priemonės registracijos dokumentai, per vieną mėnesį gali būti perduoti asmenims (jų atstovams), kuriems jie buvo išduoti, jei pastarieji kreipiasi į VĮ „Regitra“.“</text:span></text:p>
      <text:p text:style-name="P379"><text:span text:style-name="T380">2</text:span><text:span text:style-name="T381">. N u s t a t a u, kad:</text:span></text:p>
      <text:p text:style-name="P382"><text:span text:style-name="T383">2.1</text:span><text:span text:style-name="T384">. kai leidimas transporto priemonei dalyvauti viešajame eisme buvo sustabdytas<text:s/></text:span><text:span text:style-name="T385">Motorinių transporto priemonių ir jų priekabų registravimo<text:s/></text:span><text:span text:style-name="T386">taisyklių (toliau – taisyklės) 89.1–89.3 papunkčiuose nurodytais atvejais iki Lietuvos Respublikos saugaus eismo automobilių keliais įstatymo Nr. VIII-2043 27 straipsnio pakeitimo įstatymo Nr. XII-1298 (toliau – Įstatymas) įsigaliojimo, taisyklių 91 punkte ir 92.12 papunktyje nurodytas 180 dienų terminas skaičiuojamas nuo Įstatymo įsigaliojimo;</text:span></text:p>
      <text:p text:style-name="P387"><text:span text:style-name="T388">2.2</text:span><text:span text:style-name="T389">. iki Įstatymo įsigaliojimo taisyklių 92.12 papunktyje nurodytu atveju išregistruotų transporto priemonių registracija savaime atkuriama, jei išregistruotos transporto priemonės nėra pakartotinai įregistruotos ir per 180 dienų nuo Įstatymo įsigaliojimo iš Lietuvos techninės apžiūros įmonių asociacijos, Lietuvos Respublikos transporto priemonių draudikų biuro ir (ar) Lietuvos Respublikos valstybinės mokesčių inspekcijos gaunami duomenys apie priežasčių, dėl kurių leidimas transporto priemonei dalyvauti viešajame eisme buvo sustabdytas, pašalinimą.</text:span></text:p>
      <text:p text:style-name="P390"><text:span text:style-name="T391">3</text:span><text:span text:style-name="T392">. P r i p a ž į s t u netekusiu galios<text:s/></text:span><text:span text:style-name="T393">Lietuvos Respublikos vidaus reikalų ministro 2014 m. birželio 30 d. įsakymo Nr. 1V-445 „Dėl Lietuvos Respublikos vidaus reikalų ministro 2001 m. gegužės 25 d. įsakymo Nr. 260 „Dėl Motorinių transporto priemonių ir jų priekabų registravimo taisyklių patvirtinimo“ pakeitimo“ 3.2 papunktį.</text:span></text:p>
      <text:p text:style-name="P394"/>
      <text:p text:style-name="P395"/>
      <text:p text:style-name="P396"/>
      <text:p text:style-name="P397"/>
      <text:p text:style-name="P398"><text:span text:style-name="T399">Vidaus reikalų ministras</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text:tab/></text:span><text:span text:style-name="T422"><text:tab/></text:span><text:span text:style-name="T42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 User</dc:creator>
    <meta:creation-date>2014-12-08T12:58:00Z</meta:creation-date>
    <dc:date>2014-12-08T12:58:00Z</dc:date>
    <meta:print-date>2014-12-01T12:27:00Z</meta:print-date>
    <meta:template xlink:href="Normal" xlink:type="simple"/>
    <meta:editing-cycles>2</meta:editing-cycles>
    <meta:editing-duration>PT0S</meta:editing-duration>
    <meta:document-statistic meta:page-count="8" meta:paragraph-count="187" meta:word-count="2693" meta:character-count="20228" meta:row-count="738" meta:non-whitespace-character-count="17722"/>
  </office:meta>
</office:document-meta>
</file>