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25" style:parent-style-name="DefaultParagraphFont" style:family="text">
      <style:text-properties style:font-weight-complex="bold" fo:color="#000000" style:text-position="super 62.5%" style:font-size-complex="12pt" fo:language="en" fo:country="GB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fo:font-size="7pt" style:font-size-asian="7pt"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881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35" style:family="table">
      <style:table-properties style:width="6.7909in" fo:margin-left="-0.0222in" table:align="left"/>
    </style:style>
    <style:style style:name="TableRow43" style:family="table-row">
      <style:table-row-properties style:min-row-height="0.2187in" style:use-optimal-row-height="false"/>
    </style:style>
    <style:style style:name="TableCell44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margin-left="0.1972in">
        <style:tab-stops>
          <style:tab-stop style:type="left" style:position="1.80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middle" style:line-height-at-least="0.1895in"/>
    </style:style>
    <style:style style:name="T52" style:parent-style-name="DefaultParagraphFont" style:family="text">
      <style:text-properties fo:font-size="11pt" style:font-size-asian="11pt" style:font-size-complex="11pt" fo:language="en" fo:country="GB"/>
    </style:style>
    <style:style style:name="T53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54" style:parent-style-name="DefaultParagraphFont" style:family="text">
      <style:text-properties fo:font-size="11pt" style:font-size-asian="11pt" style:font-size-complex="11pt" fo:language="en" fo:country="GB"/>
    </style:style>
    <style:style style:name="P5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 fo:language="en" fo:country="GB"/>
    </style:style>
    <style:style style:name="T57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58" style:parent-style-name="DefaultParagraphFont" style:family="text">
      <style:text-properties fo:font-size="11pt" style:font-size-asian="11pt" style:font-size-complex="11pt" fo:language="en" fo:country="GB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middle" style:line-height-at-least="0.1895in"/>
    </style:style>
    <style:style style:name="T61" style:parent-style-name="DefaultParagraphFont" style:family="text">
      <style:text-properties fo:font-size="11pt" style:font-size-asian="11pt" style:font-size-complex="11pt" fo:language="en" fo:country="GB"/>
    </style:style>
    <style:style style:name="T62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63" style:parent-style-name="DefaultParagraphFont" style:family="text">
      <style:text-properties fo:font-size="11pt" style:font-size-asian="11pt" style:font-size-complex="11pt" fo:language="en" fo:country="GB"/>
    </style:style>
    <style:style style:name="P6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fo:language="en" fo:country="GB"/>
    </style:style>
    <style:style style:name="T6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67" style:parent-style-name="DefaultParagraphFont" style:family="text">
      <style:text-properties fo:font-size="11pt" style:font-size-asian="11pt" style:font-size-complex="11pt" fo:language="en" fo:country="GB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0" style:parent-style-name="DefaultParagraphFont" style:family="text">
      <style:text-properties fo:font-size="11pt" style:font-size-asian="11pt" style:font-size-complex="11pt" fo:language="en" fo:country="GB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 fo:language="en" fo:country="GB"/>
    </style:style>
    <style:style style:name="TableRow74" style:family="table-row">
      <style:table-row-properties style:min-row-height="0.1562in" style:use-optimal-row-height="false"/>
    </style:style>
    <style:style style:name="P75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76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77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7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 fo:language="en" fo:country="GB"/>
    </style:style>
    <style:style style:name="P79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 fo:language="en" fo:country="GB"/>
    </style:style>
    <style:style style:name="TableCell8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2" style:parent-style-name="DefaultParagraphFont" style:family="text">
      <style:text-properties fo:font-size="11pt" style:font-size-asian="11pt" style:font-size-complex="11pt" fo:language="en" fo:country="GB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5" style:parent-style-name="DefaultParagraphFont" style:family="text">
      <style:text-properties fo:font-size="11pt" style:font-size-asian="11pt" style:font-size-complex="11pt" fo:language="en" fo:country="GB"/>
    </style:style>
    <style:style style:name="P86" style:parent-style-name="Normal" style:family="paragraph">
      <style:paragraph-properties style:punctuation-wrap="simple" style:vertical-align="baseline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6881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Column92" style:family="table-column">
      <style:table-column-properties style:column-width="0.7104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5534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89" style:family="table">
      <style:table-properties style:width="6.7909in" fo:margin-left="-0.0222in" table:align="lef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margin-left="0.1972in">
        <style:tab-stops>
          <style:tab-stop style:type="left" style:position="1.80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middle" style:line-height-at-least="0.1895in"/>
    </style:style>
    <style:style style:name="T106" style:parent-style-name="DefaultParagraphFont" style:family="text">
      <style:text-properties fo:font-size="11pt" style:font-size-asian="11pt" style:font-size-complex="11pt" fo:language="en" fo:country="GB"/>
    </style:style>
    <style:style style:name="T107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08" style:parent-style-name="DefaultParagraphFont" style:family="text">
      <style:text-properties fo:font-size="11pt" style:font-size-asian="11pt" style:font-size-complex="11pt" fo:language="en" fo:country="GB"/>
    </style:style>
    <style:style style:name="P10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 fo:language="en" fo:country="GB"/>
    </style:style>
    <style:style style:name="T111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12" style:parent-style-name="DefaultParagraphFont" style:family="text">
      <style:text-properties fo:font-size="11pt" style:font-size-asian="11pt" style:font-size-complex="11pt" fo:language="en" fo:country="GB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middle" style:line-height-at-least="0.1895in"/>
    </style:style>
    <style:style style:name="T115" style:parent-style-name="DefaultParagraphFont" style:family="text">
      <style:text-properties fo:font-size="11pt" style:font-size-asian="11pt" style:font-size-complex="11pt" fo:language="en" fo:country="GB"/>
    </style:style>
    <style:style style:name="T11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17" style:parent-style-name="DefaultParagraphFont" style:family="text">
      <style:text-properties fo:font-size="11pt" style:font-size-asian="11pt" style:font-size-complex="11pt" fo:language="en" fo:country="GB"/>
    </style:style>
    <style:style style:name="P11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 fo:language="en" fo:country="GB"/>
    </style:style>
    <style:style style:name="T120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21" style:parent-style-name="DefaultParagraphFont" style:family="text">
      <style:text-properties fo:font-size="11pt" style:font-size-asian="11pt" style:font-size-complex="11pt" fo:language="en" fo:country="GB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fo:language="en" fo:country="GB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1pt" fo:language="en" fo:country="GB"/>
    </style:style>
    <style:style style:name="TableRow128" style:family="table-row">
      <style:table-row-properties style:min-row-height="0.1979in" style:use-optimal-row-height="false"/>
    </style:style>
    <style:style style:name="P129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130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131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13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 fo:language="en" fo:country="GB"/>
    </style:style>
    <style:style style:name="P13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 fo:language="en" fo:country="GB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6" style:parent-style-name="DefaultParagraphFont" style:family="text">
      <style:text-properties fo:font-size="11pt" style:font-size-asian="11pt" style:font-size-complex="11pt" fo:language="en" fo:country="GB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 fo:language="en" fo:country="GB"/>
    </style:style>
    <style:style style:name="P140" style:parent-style-name="Normal" style:family="paragraph">
      <style:paragraph-properties style:punctuation-wrap="simple" style:vertical-align="baseline"/>
    </style:style>
    <style:style style:name="P141" style:parent-style-name="Normal" style:family="paragraph">
      <style:paragraph-properties style:punctuation-wrap="simple" style:vertical-align="baseline"/>
    </style:style>
    <style:style style:name="P142" style:parent-style-name="Normal" style:family="paragraph">
      <style:paragraph-properties style:punctuation-wrap="simple" style:vertical-align="baseline"/>
    </style:style>
    <style:style style:name="P143" style:parent-style-name="Normal" style:family="paragraph">
      <style:paragraph-properties style:punctuation-wrap="simple" style:vertical-align="baseline"/>
    </style:style>
    <style:style style:name="P144" style:parent-style-name="Normal" style:family="paragraph">
      <style:paragraph-properties style:punctuation-wrap="simple" style:vertical-align="baselin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7 M. KOVO 9 D. ĮSAKYMO NR. V1-25 „DĖL STINTŲ ŽVEJYBOS KVOTŲ, SUTEIKTŲ AUKCIONO BŪDU, PATVIRTINIMO“ PAKEITIMO</text:p>
      <text:p text:style-name="P17"/>
      <text:p text:style-name="P18">2019 m. vasario 12 d. Nr. V1-7</text:p>
      <text:p text:style-name="P19">Klaipėda</text:p>
      <text:p text:style-name="P20"/>
      <text:p text:style-name="P21"/>
      <text:p text:style-name="P22"><text:span text:style-name="T23">Vadovaudamasis Lietuvos Respublikos žuvininkystės įstatymo<text:s/></text:span><text:span text:style-name="T24">14</text:span><text:span text:style-name="T25">4</text:span><text:span text:style-name="T26"> </text:span><text:span text:style-name="T27"><text:s/></text:span><text:span text:style-name="T28">straipsniu, ir <text:s/></text:span><text:span text:style-name="T29"><text:s/>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3 punktu, ir atsižvelgdamas į gautus ūkio subjektų prašymus,</text:span></text:p>
      <text:p text:style-name="P30"><text:span text:style-name="T31">p a k e i č i u stintų žvejybos kvotas valstybiniuose vidaus vandenyse 2017–2021 metams, patvirtintas Žuvininkystės tarnybos prie Lietuvos Respublikos žemės ūkio ministerijos direktoriaus 2017 m. kovo 9 d. įsakymą Nr. V1-25 „Dėl stintų žvejybos kvotų, suteiktų aukciono būdu, patvirtinimo“:</text:span></text:p>
      <text:p text:style-name="P32"><text:span text:style-name="T33">1</text:span><text:span text:style-name="T34">. pakeičiu 19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„19.</text:p>
          </table:table-cell>
          <table:table-cell table:style-name="TableCell46" table:number-rows-spanned="2">
            <text:p text:style-name="P47">Tatamiškio II</text:p>
          </table:table-cell>
          <table:table-cell table:style-name="TableCell48" table:number-rows-spanned="2">
            <text:p text:style-name="P49">“</text:p>
          </table:table-cell>
          <table:table-cell table:style-name="TableCell50" table:number-rows-spanned="2">
            <text:p text:style-name="P51"><text:span text:style-name="T52">55</text:span><text:span text:style-name="T53"><text:s/>o</text:span><text:span text:style-name="T54"><text:s/>15‘ 537“</text:span></text:p>
            <text:p text:style-name="P55"><text:span text:style-name="T56">55</text:span><text:span text:style-name="T57"><text:s/>o</text:span><text:span text:style-name="T58"><text:s/>15‘ 693“</text:span></text:p>
          </table:table-cell>
          <table:table-cell table:style-name="TableCell59" table:number-rows-spanned="2">
            <text:p text:style-name="P60"><text:span text:style-name="T61">021</text:span><text:span text:style-name="T62"><text:s/>o</text:span><text:span text:style-name="T63"><text:s/>25‘ 390“</text:span></text:p>
            <text:p text:style-name="P64"><text:span text:style-name="T65">021</text:span><text:span text:style-name="T66"><text:s/>o</text:span><text:span text:style-name="T67"><text:s/>25‘ 247“</text:span></text:p>
          </table:table-cell>
          <table:table-cell table:style-name="TableCell68">
            <text:p text:style-name="P69"><text:span text:style-name="T70">UAB „Astviras”</text:span></text:p>
          </table:table-cell>
          <table:table-cell table:style-name="TableCell71">
            <text:p text:style-name="P72"><text:span text:style-name="T73">1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Alina Vanagienė</text:span></text:p>
          </table:table-cell>
          <table:table-cell table:style-name="TableCell83">
            <text:p text:style-name="P84"><text:span text:style-name="T85">1”</text:span></text:p>
          </table:table-cell>
        </table:table-row>
      </table:table>
      <text:p text:style-name="Normal"/>
      <text:p text:style-name="P86"><text:span text:style-name="T87">2</text:span><text:span text:style-name="T88">. pakeičiu 25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„25.</text:p>
          </table:table-cell>
          <table:table-cell table:style-name="TableCell100" table:number-rows-spanned="2">
            <text:p text:style-name="P101">Kalnų I</text:p>
          </table:table-cell>
          <table:table-cell table:style-name="TableCell102" table:number-rows-spanned="2">
            <text:p text:style-name="P103">“</text:p>
          </table:table-cell>
          <table:table-cell table:style-name="TableCell104" table:number-rows-spanned="2">
            <text:p text:style-name="P105"><text:span text:style-name="T106">55<text:s/></text:span><text:span text:style-name="T107">o</text:span><text:span text:style-name="T108"><text:s/>11‘ 42.60861“</text:span></text:p>
            <text:p text:style-name="P109"><text:span text:style-name="T110">55<text:s/></text:span><text:span text:style-name="T111">o</text:span><text:span text:style-name="T112"><text:s/>11‘ 48.42405“</text:span></text:p>
          </table:table-cell>
          <table:table-cell table:style-name="TableCell113" table:number-rows-spanned="2">
            <text:p text:style-name="P114"><text:span text:style-name="T115">21</text:span><text:span text:style-name="T116"><text:s/>o</text:span><text:span text:style-name="T117"><text:s/>29‘ 39.71220“</text:span></text:p>
            <text:p text:style-name="P118"><text:span text:style-name="T119">21</text:span><text:span text:style-name="T120"><text:s/>o</text:span><text:span text:style-name="T121"><text:s/>29‘ 36.88191“</text:span></text:p>
          </table:table-cell>
          <table:table-cell table:style-name="TableCell122">
            <text:p text:style-name="P123"><text:span text:style-name="T124">UAB „Astviras”“</text:span></text:p>
          </table:table-cell>
          <table:table-cell table:style-name="TableCell125">
            <text:p text:style-name="P126"><text:span text:style-name="T127">1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Bronislovas Vanagas</text:span></text:p>
          </table:table-cell>
          <table:table-cell table:style-name="TableCell137">
            <text:p text:style-name="P138"><text:span text:style-name="T139">1”</text:span>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><text:span text:style-name="T145">Direktoriu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2-12T14:54:00Z</meta:creation-date>
    <dc:date>2019-02-12T14:54:00Z</dc:date>
    <meta:print-date>2018-06-20T13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6" meta:character-count="1835" meta:row-count="50" meta:non-whitespace-character-count="1601"/>
  </office:meta>
</office:document-meta>
</file>