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 IŠ LIETUVOS RESPUBLIKOS VALSTYBĖS REZERVO</text:p>
      <text:p text:style-name="P17"/>
      <text:p text:style-name="P18">2021 m. rugpjūčio 4 d. Nr.<text:s/>623</text:p>
      <text:p text:style-name="P19">Vilnius</text:p>
      <text:p text:style-name="P20"/>
      <text:p text:style-name="P21"><text:span text:style-name="T22">Vadovaudamasi Lietuvos Respublikos valstybės rezervo įstatymo 13 straipsnio 1</text:span><text:span text:style-name="T23"> </text:span><text:span text:style-name="T24">dalies 1 punktu, 2 ir 3 dalimis ir 14 straipsniu, Lietuvos Respublikos civilinės saugos įstatymo 31 straipsnio 2 dalimi, įgyvendindama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1 m. liepos 2 d. nutarimą Nr. 517 „Dėl valstybės lygio ekstremaliosios situacijos paskelbimo ir valstybės lygio ekstremaliosios situacijos operacijų vadovo paskyrimo“, Lietuvos Respublikos Vyriausybė n u t a r i a:</text:span></text:p>
      <text:p text:style-name="P25"><text:span text:style-name="T26">1</text:span><text:span text:style-name="T27">. Panaudoti 41 510 (keturiasdešimt vienas tūkstantis penki šimtai dešimt) eurų valstybės rezervo lėšų dėl ekstremaliosios situacijos, paskelbtos visoje šalyje dėl masinio užsieniečių antplūdžio, patirtoms materialinių išteklių teikimo išlaidoms kompensuoti ir skirti šias lėšas:</text:span></text:p>
      <text:p text:style-name="P28"><text:span text:style-name="T29">1.1</text:span><text:span text:style-name="T30">. 13 322 (trylika tūkstančių trys šimtai dvidešimt du) eurus Ignalinos rajono savivaldybės administracijai;</text:span></text:p>
      <text:p text:style-name="P31"><text:span text:style-name="T32">1.2</text:span><text:span text:style-name="T33">. 28 188 (dvidešimt aštuoni tūkstančiai vienas šimtas aštuoniasdešimt aštuoni) eurus Lazdijų rajono savivaldybės administracijai.</text:span></text:p>
      <text:p text:style-name="P34"><text:span text:style-name="T35">2</text:span><text:span text:style-name="T36">. Pavesti Lietuvos Respublikos finansų ministerijai, teikiant Lietuvos Respublikos Vyriausybei Lietuvos Respublikos 2022 metų valstybės biudžeto ir savivaldybių biudžetų finansinių rodiklių patvirtinimo įstatymo projektą, atkurti šio nutarimo 1 punkte nurodytas valstybės rezervo lėšas.</text:span></text:p>
      <text:p text:style-name="P37"/>
      <text:p text:style-name="P38"/>
      <text:p text:style-name="P39"/>
      <text:p text:style-name="P40">Ministrė Pirmininkė<text:tab/><text:tab/>Ingrida Šimonytė</text:p>
      <text:p text:style-name="P41"/>
      <text:p text:style-name="P42"/>
      <text:p text:style-name="P43"/>
      <text:p text:style-name="P44"><text:span text:style-name="T45">Finansų ministrė</text:span><text:span text:style-name="T46"><text:tab/></text:span><text:span text:style-name="T4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otr Gerasimovič</meta:initial-creator>
    <dc:creator>adlibuser</dc:creator>
    <meta:creation-date>2021-08-06T10:09:00Z</meta:creation-date>
    <dc:date>2021-08-06T10:09:00Z</dc:date>
    <meta:print-date>2017-06-01T05:28:00Z</meta:print-date>
    <meta:template xlink:href="Normal.dotm" xlink:type="simple"/>
    <meta:editing-cycles>2</meta:editing-cycles>
    <meta:editing-duration>PT0S</meta:editing-duration>
    <meta:document-statistic meta:page-count="1" meta:paragraph-count="36" meta:word-count="233" meta:character-count="1855" meta:row-count="127" meta:non-whitespace-character-count="1658"/>
  </office:meta>
</office:document-meta>
</file>