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" style:family="table-column">
      <style:table-column-properties style:column-width="3.4222in"/>
    </style:style>
    <style:style style:name="TableColumn31" style:family="table-column">
      <style:table-column-properties style:column-width="3.4208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1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694in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ableColumn58" style:family="table-column">
      <style:table-column-properties style:column-width="3.4222in"/>
    </style:style>
    <style:style style:name="TableColumn59" style:family="table-column">
      <style:table-column-properties style:column-width="3.4208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1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98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 TARYBA</text:p>
      <text:p text:style-name="P8"/>
      <text:p text:style-name="P9">SPRENDIMAS</text:p>
      <text:p text:style-name="P10">DĖL ŠILALĖS RAJONO SAVIVALDYBĖS TARYBOS 2014 M. LAPKRIČIO 27 D. SPRENDIMO NR. T1-278 „DĖL MOKĖJIMO UŽ SOCIALINES PASLAUGAS TVARKOS APRAŠO PATVIRTINIMO“ PAKEITIMO</text:p>
      <text:p text:style-name="P11"/>
      <text:p text:style-name="P12">2015 m. rugsėjo 24 d. Nr. T1-234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16 straipsnio 2 dalies 37 punktu, Lietuvos Respublikos socialinių paslaugų įstatymo 13 straipsnio 4 dalimi, Mokėjimo už socialines paslaugas tvarkos aprašu, patvirtintu Lietuvos Respublikos Vyriausybės 2006 m. birželio 14 d. nutarimu Nr. 583 „Dėl Mokėjimo už socialines paslaugas tvarkos aprašo patvirtinimo“, Šilalės rajono savivaldybės taryba n u s p r e n d ž i a :<text:s/></text:span></text:p>
      <text:p text:style-name="P18"><text:span text:style-name="T19">1</text:span><text:span text:style-name="T20">. Pakeisti Šilalės rajono Mokėjimo už socialines paslaugas tvarkos aprašą, patvirtintą Šilalės rajono savivaldybės tarybos 2014 m. lapkričio 27 d. sprendimu Nr. T1-278 „Dėl Mokėjimo už socialines <text:s/>paslaugas tvarkos aprašo patvirtinimo“:</text:span></text:p>
      <text:p text:style-name="P21"><text:span text:style-name="T22">1.1</text:span><text:span text:style-name="T23">. pakeisti 37 punktą ir jį išdėstyti taip:</text:span></text:p>
      <text:p text:style-name="P24"><text:span text:style-name="T25">„</text:span><text:span text:style-name="T26">37</text:span><text:span text:style-name="T27">. Teikiant dienos socialinę globą asmenims su negalia ir senyvo amžiaus asmenims jų namuose, gyvenantiems šeimoje, kurios pajamos vienam šeimos nariui neviršija VRP trigubo dydžio, atsižvelgiant į teikiamų paslaugų trukmę valandomis per savaitę, paslaugų gavėjai už vieną kalendorinį mėnesį moka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slaugų trukmė valandomis per savaitę iki</text:span></text:p>
          </table:table-cell>
          <table:table-cell table:style-name="TableCell36">
            <text:p text:style-name="P37">Mokėjimo dydis (procentais nuo asmens pajamų)</text:p>
          </table:table-cell>
        </table:table-row>
        <table:table-row table:style-name="TableRow38">
          <table:table-cell table:style-name="TableCell39">
            <text:p text:style-name="P40">10</text:p>
          </table:table-cell>
          <table:table-cell table:style-name="TableCell41">
            <text:p text:style-name="P42">15</text:p>
          </table:table-cell>
        </table:table-row>
        <table:table-row table:style-name="TableRow43">
          <table:table-cell table:style-name="TableCell44">
            <text:p text:style-name="P45">20</text:p>
          </table:table-cell>
          <table:table-cell table:style-name="TableCell46">
            <text:p text:style-name="P47"><text:span text:style-name="T48">20 <text:s text:c="32"/>“<text:s/></text:span></text:p>
          </table:table-cell>
        </table:table-row>
      </table:table>
      <text:p text:style-name="P49"/>
      <text:p text:style-name="P50"><text:span text:style-name="T51">1.2</text:span><text:span text:style-name="T52">. pakeisti 38 punktą ir jį išdėstyti taip:</text:span></text:p>
      <text:p text:style-name="P53"/>
      <text:p text:style-name="P54"><text:span text:style-name="T55">„38. Teikiant dienos socialinę globą asmenims su negalia ir senyvo amžiaus asmenims jų namuose, gyvenantiems šeimoje, kurios pajamos vienam šeimos nariui viršija VRP trigubą dydį, atsižvelgiant į teikiamų paslaugų trukmę valandomis per savaitę, paslaugų gavėjai už vieną kalendorinį mėnesį moka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slaugų trukmė valandomis per savaitę iki</text:p>
          </table:table-cell>
          <table:table-cell table:style-name="TableCell63">
            <text:p text:style-name="P64">Mokėjimo dydis (procentais nuo asmens pajamų)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20</text:p>
          </table:table-cell>
          <table:table-cell table:style-name="TableCell73">
            <text:p text:style-name="P74"><text:span text:style-name="T75">50 <text:s text:c="33"/>“ <text:s text:c="17"/></text:span></text:p>
          </table:table-cell>
        </table:table-row>
      </table:table>
      <text:p text:style-name="P76"/>
      <text:p text:style-name="P77"><text:span text:style-name="T78">2</text:span><text:span text:style-name="T79">. Sprendimas įsigalioja nuo 2015 m. spalio 1 dienos.</text:span></text:p>
      <text:p text:style-name="P80"><text:span text:style-name="T81">3</text:span><text:span text:style-name="T82">. Apie priimtą sprendimą skelbti vietinėje spaudoje, o visą sprendimą – Šilalės rajono savivaldybės interneto svetainėje www.silale.lt. ir Teisės aktų registre.</text:span></text:p>
      <text:p text:style-name="P83"><text:span text:style-name="T8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85"><text:span text:style-name="T86">Meras</text:span><text:span text:style-name="T8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5-09-29T06:40:00Z</meta:creation-date>
    <dc:date>2015-09-29T06:40:00Z</dc:date>
    <meta:print-date>2015-09-09T10:27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18" meta:character-count="2314" meta:row-count="65" meta:non-whitespace-character-count="2017"/>
  </office:meta>
</office:document-meta>
</file>