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3">KALĖJIMŲ DEPARTAMENTO</text:p>
      <text:p text:style-name="P14">PRIE LIETUVOS RESPUBLIKOS TEISINGUMO MINISTERIJOS</text:p>
      <text:p text:style-name="P15">DIREKTORIUS</text:p>
      <text:p text:style-name="P16"/>
      <text:p text:style-name="P17">ĮSAKYMAS</text:p>
      <text:p text:style-name="P18">DĖL KALĖJIMŲ DEPARTAMENTO PRIE LIETUVOS RESPUBLIKOS TEISINGUMO MINISTERIJOS DIREKTORIAUS 2020 M. VASARIO 5 D. ĮSAKYMO NR. V-31</text:p>
      <text:p text:style-name="P19">„DĖL DIDŽIAUSIO LAISVĖS<text:s/>ATĖMIMO VIETŲ ĮSTAIGOSE LEIDŽIAMŲ LAIKYTI ASMENŲ SKAIČIAUS IR MINIMALAUS PLOTO, TENKANČIO VIENAM ASMENIUI, NUSTATYMO“ PAKEITIMO</text:p>
      <text:p text:style-name="P20"/>
      <text:p text:style-name="P21"><text:span text:style-name="T22">2020 m. rugpjūčio <text:s/>6 Nr. V-</text:span><text:span text:style-name="T23">249</text:span></text:p>
      <text:p text:style-name="P24">Vilnius<text:s/></text:p>
      <text:p text:style-name="P25"/>
      <text:p text:style-name="P26">Vadovaudamasis Lietuvos Respublikos bausmių vykdymo kodekso 64 straipsniu:</text:p>
      <text:p text:style-name="P27">1.<text:tab/><text:span text:style-name="T28">P a k e i č i u<text:s/></text:span><text:span text:style-name="T29">Kalėjimų departamento prie Lietuvos Respublikos teisingumo ministerijos direktoriaus 2020 m. vasario 5 d. įsakymą Nr. V-31 „</text:span><text:span text:style-name="T30">Dėl didžiausio laisvės atėmimo vietų įstaigose leidžiamų laikyti asmenų skaičiaus ir minimalaus ploto, tenkančio vie</text:span><text:span text:style-name="T31">nam asmeniui, nustatymo“ (toliau – Įsakymas):<text:s/></text:span></text:p>
      <text:p text:style-name="P32"><text:span text:style-name="T33">1.1</text:span><text:span text:style-name="T34">. Įsakymo 1.1.3 papunktį išdėstau taip: „1.1.3. Marijampolės pataisos namuose (Sporto g. 7, Marijampolė) – 980. Marijampolės pataisos namuose (</text:span><text:span text:style-name="T35">J. Biliūno g. 14, Kybartai) – 450“;</text:span></text:p>
      <text:p text:style-name="P36"><text:span text:style-name="T37">1.2</text:span><text:span text:style-name="T38">. Įsakymo 1.1.6 pa</text:span><text:span text:style-name="T39">punktį išdėstau taip:</text:span><text:span text:style-name="T40"><text:s/>„1.1.6.<text:s/></text:span><text:span text:style-name="T41">Kauno tardymo izoliatoriuje (A. Mickevičiaus g. 11, Kaunas) – 336. Kauno tardymo izoliatoriuje (Technikos g. 34, Kaunas) – 273 (tardymo izoliatoriuje – 163, pataisos namuose – 110)“;</text:span></text:p>
      <text:p text:style-name="P42"><text:span text:style-name="T43">1.3</text:span><text:span text:style-name="T44">. Įsakymo 2.1 papunktį išdėstau taip</text:span><text:span text:style-name="T45">: „2.1. 3,1 kv. m – pataisos įstaigų bendrabučių tipo patalpose“;</text:span></text:p>
      <text:p text:style-name="P46"><text:span text:style-name="T47">1.4</text:span><text:span text:style-name="T48">. Įsakymo 2.3 papunktį išdėstau taip: „2.3. 4,1 kv. m – Kauno tardymo izoliatoriuje (Technikos g. 34, Kaunas) laikomiems nepilnamečiams“.</text:span></text:p>
      <text:p text:style-name="P49"><text:span text:style-name="T50">2</text:span><text:span text:style-name="T51">. P r i p a ž į s t u netekusiu galios</text:span><text:span text:style-name="T52"><text:s/>Įsakymo 1.1.3.1, 1.1.3.2 bei 1.1.9 papunkčius.</text:span></text:p>
      <text:p text:style-name="P53"><text:span text:style-name="T54">3</text:span><text:span text:style-name="T55">. P a v e d u Kalėjimų departamento prie Lietuvos Respublikos teisingumo ministerijos Veiklos organizavimo skyriui šį įsakymą <text:s/>paskelbti Teisės aktų registre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9"/>Virg</text:span><text:span text:style-name="T66">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08-07T07:06:00Z</meta:creation-date>
    <dc:date>2020-08-07T07:06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31" meta:character-count="1793" meta:row-count="30" meta:non-whitespace-character-count="1574"/>
  </office:meta>
</office:document-meta>
</file>