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PROTOKOLO, KURIUO KEIČIAMAS LIETUVOS RESPUBLIKOS VYRIAUSYBĖS IR UKRAINOS MINISTRŲ KABINETO SUSITARIMAS DĖL BENDRADARBIAVIMO STANDARTIZACIJOS, METROLOGIJOS IR ATITIKTIES ĮVERTINIMO SRITYSE, PATVIRTINIMO</text:p>
      <text:p text:style-name="P15"/>
      <text:p text:style-name="P16">2019 m. vasario 27 d. Nr. 207</text:p>
      <text:p text:style-name="P17">Vilnius</text:p>
      <text:p text:style-name="P18"/>
      <text:p text:style-name="P19"/>
      <text:p text:style-name="P20"><text:span text:style-name="T21">Vadovaudamasi Lietuvos Respublikos tarptautinių sutarčių įstatymo 9 straipsnio 1 dalimi, Lietuvos Respublikos Vyriausybė n u t a r i a:</text:span></text:p>
      <text:p text:style-name="P22"><text:span text:style-name="T23">Patvirtinti 2018 m. lapkričio 8 d. Vilniuje pasirašytą Protokolą, kuriuo keičiamas Lietuvos Respublikos Vyriausybės ir Ukrainos Ministrų Kabineto susitarimas dėl bendradarbiavimo standartizacijos, metrologijos ir atitikties įvertinimo srityse.</text:span></text:p>
      <text:p text:style-name="P24"/>
      <text:p text:style-name="P25"/>
      <text:p text:style-name="P26"/>
      <text:p text:style-name="P27">Ministras Pirmininkas<text:tab/>Saulius Skvernelis</text:p>
      <text:p text:style-name="P28"/>
      <text:p text:style-name="P29"/>
      <text:p text:style-name="P30"/>
      <text:p text:style-name="P31"><text:span text:style-name="T32">Užsienio reikalų ministras</text:span><text:span text:style-name="T33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05T12:25:00Z</meta:creation-date>
    <dc:date>2019-03-05T12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06" meta:character-count="726" meta:row-count="96" meta:non-whitespace-character-count="675"/>
  </office:meta>
</office:document-meta>
</file>