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fo:color="#333333" style:font-size-complex="12pt" fo:background-color="#FFFFFF"/>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fo:text-align="justify" fo:text-indent="0.5in"/>
    </style:style>
    <style:style style:name="P33" style:parent-style-name="Normal" style:family="paragraph">
      <style:paragraph-properties style:line-height-at-least="0.1763in">
        <style:tab-stops>
          <style:tab-stop style:type="left" style:position="5.0208in"/>
        </style:tab-stops>
      </style:paragraph-properties>
    </style:style>
    <style:style style:name="P34" style:parent-style-name="Normal" style:family="paragraph">
      <style:paragraph-properties style:line-height-at-least="0.1763in">
        <style:tab-stops>
          <style:tab-stop style:type="left" style:position="5.0208in"/>
        </style:tab-stops>
      </style:paragraph-properties>
    </style:style>
    <style:style style:name="P35" style:parent-style-name="Normal" style:family="paragraph">
      <style:paragraph-properties style:line-height-at-least="0.1763in">
        <style:tab-stops>
          <style:tab-stop style:type="left" style:position="5.0208in"/>
        </style:tab-stops>
      </style:paragraph-properties>
    </style:style>
    <style:style style:name="P36" style:parent-style-name="Normal" style:family="paragraph">
      <style:paragraph-properties style:line-height-at-least="0.1763in">
        <style:tab-stops>
          <style:tab-stop style:type="left" style:position="5.1187in"/>
        </style:tab-stops>
      </style:paragraph-properties>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style:line-height-at-least="0.176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DĖL ATLYGINIMO VALSTYBĖS ĮMONEI REGISTRŲ CENTRUI UŽ LICENCIJŲ INFORMACINĖS SISTEMOS DUOMENŲ APIE VIENAM ŪKIO SUBJEKTUI IŠDUOTAS LICENCIJAS PATEIKIMĄ LEIDŽIAMOSIOS KREIPTIES BŪDU INTERNETU ARBA KITAIS ELEKTRONINIŲ RYŠIŲ TINKLAIS DYDŽIO<text:s/></text:p>
      <text:p text:style-name="P12">PATVIRTINIMO</text:p>
      <text:p text:style-name="P13"/>
      <text:p text:style-name="P14">202<text:span text:style-name="T15">2</text:span><text:s/>m. sausio 12 d. Nr. 4-81</text:p>
      <text:p text:style-name="P16">Vilnius</text:p>
      <text:p text:style-name="Normal"/>
      <text:p text:style-name="Normal"/>
      <text:p text:style-name="P17"><text:span text:style-name="T18">Vadovaudamasi Lietuvos Respublikos valstybės informacinių išteklių valdymo įstatymo 38 straipsnio 5 dalimi, įgyvendindama Lietuvos Respublikos Vyriausybės<text:s/></text:span><text:span text:style-name="T19">2018 m. sausio 10 d. nutarimo Nr. 45 „</text:span><text:span text:style-name="T20">Dėl 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o patvirtinimo“</text:span><text:span text:style-name="T21"><text:s/>6.2 papunktį ir šiuo nutarimu patvirtinto</text:span><text:span text:style-name="T22"><text:s/></text:span><text:span text:style-name="T23">Atlyginimo už registro objekto registravimą, dokumentų teikimą dydžių apskaičiavimo ir atlyginimo</text:span><text:span text:style-name="T24"><text:s/>už<text:s/></text:span><text:span text:style-name="T25">registro objekto registravimą,</text:span><text:span text:style-name="T26"><text:s/>registro duomenų, registro informacijos, registrui pateiktų dokumentų ir (arba) jų kopijų, valstybės informacinių sistemų duomenų teikimą<text:s/></text:span><text:span text:style-name="T27">mokėjimo<text:s/></text:span><text:soft-page-break/><text:span text:style-name="T28">tvarkos aprašo 18 punktą,</text:span><text:span text:style-name="T29"><text:s/></text:span><text:span text:style-name="T30">Lietuvos Respublikos Vyriausybės 2012 m. liepos 18 d. nutarimo Nr. 937 „Dėl Licencijavimo pagrindų aprašo ir Licencijų informacinės sistemos nuostatų patvirtinimo“ 2.1 papunktį ir atsižvelgdama į Lietuvos Respublikos ryšių reguliavimo tarnybos 2020 m. kovo 24 d. raštą Nr. (68.1E)1B-848 „Dėl valstybės įmonės Registrų centro atlyginimo už dokumentų teikimą ir registro objekto registravimą dydžių“,</text:span><text:span text:style-name="T31"><text:s text:c="2"/></text:span></text:p>
      <text:p text:style-name="P32">t v i r t i n u <text:s/>atlyginimo valstybės įmonei Registrų centrui už Licencijų informacinės sistemos duomenų apie vienam ūkio subjektui išduotas licencijas pateikimą leidžiamosios kreipties būdu internetu arba kitais elektroninių ryšių tinklais dydį – 0,95 euro.</text:p>
      <text:p text:style-name="P33"/>
      <text:p text:style-name="P34"/>
      <text:p text:style-name="P35"/>
      <text:p text:style-name="P36"><text:span text:style-name="T37">Ekonomikos ir inovacijų ministrė</text:span><text:span text:style-name="T38"><text:tab/>Aušrinė Armonaitė</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01-17T06:40:00Z</meta:creation-date>
    <dc:date>2022-01-17T06:40:00Z</dc:date>
    <meta:print-date>2020-10-22T07:48:00Z</meta:print-date>
    <meta:template xlink:href="Normal.dotm" xlink:type="simple"/>
    <meta:editing-cycles>2</meta:editing-cycles>
    <meta:editing-duration>PT0S</meta:editing-duration>
    <meta:user-defined meta:name="ContentTypeId">0x010100A2EC8C5D7FD8DC4CA661E18A6A5BA10A</meta:user-defined>
    <meta:document-statistic meta:page-count="2" meta:paragraph-count="13" meta:word-count="246" meta:character-count="1920" meta:row-count="38" meta:non-whitespace-character-count="1687"/>
  </office:meta>
</office:document-meta>
</file>