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02in" style:font-size-complex="12pt"/>
    </style:style>
    <style:style style:name="T21" style:parent-style-name="DefaultParagraphFont" style:family="text">
      <style:text-properties fo:letter-spacing="-0.0902in"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21 M. VASARIO 25 D. SPRENDIMO NR. T-47 „DĖL KALVARIJOS SAVIVALDYBĖS 2021-2023 METŲ STRATEGINIO VEIKLOS PLANO TVIRTINIMO“ PAKEITIMO</text:span></text:p>
      <text:p text:style-name="P11"/>
      <text:p text:style-name="P12">2021 m. rugsėjo 30 d. Nr. T-171 (1.5E)</text:p>
      <text:p text:style-name="P13">Kalvarija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vietos savivaldos įstatymo 18 straipsnio 1 dalimi, atsižvelgdama į Kalvarijos savivaldybės administracijos Centralizuotos vidaus audito tarnybos 2021 m. liepos 20 d. raštu Nr. VI-11 (4.32) pateiktą 2021 metų I pusmečio administracinės naštos mažinimo priemonių vykdymo vertinimo ataskaitą, Kalvarijos savivaldybės taryba <text:s text:c="2"/></text:span><text:span text:style-name="T20">nusprendži</text:span><text:span text:style-name="T21">a</text:span><text:span text:style-name="T22">::</text:span></text:p>
      <text:p text:style-name="P23"><text:span text:style-name="T24">Pakeisti Kalvarijos savivaldybės tarybos 2021 m. vasario 25 d. sprendimu Nr. T-47 „Dėl Kalvarijos savivaldybės 2021-2023 metų strateginio veiklos plano tvirtinimo“ patvirtintą Kalvarijos savivaldybės 2021-2023 metų strateginį veiklos planą:</text:span></text:p>
      <text:p text:style-name="P25"><text:span text:style-name="T26">1</text:span><text:span text:style-name="T27">.</text:span><text:span text:style-name="T28"><text:tab/>išdėstyti nauja redakcija Socialinių reikalų plėtros programą (pridedama);</text:span></text:p>
      <text:p text:style-name="P29"><text:span text:style-name="T30">2</text:span><text:span text:style-name="T31">.</text:span><text:span text:style-name="T32"><text:tab/>išdėstyti nauja redakcija Viešosios tvarkos ir visuomenės sveikatos apsaugos stiprinimo programą (pridedama);</text:span></text:p>
      <text:p text:style-name="P33"><text:span text:style-name="T34">3</text:span><text:span text:style-name="T35">.</text:span><text:span text:style-name="T36"><text:tab/>išdėstyti nauja redakcija Ūkio ir infrastruktūros plėtros programą (pridedama);</text:span></text:p>
      <text:p text:style-name="P37"><text:span text:style-name="T38">4</text:span><text:span text:style-name="T39">.</text:span><text:span text:style-name="T40"><text:tab/>išdėstyti nauja redakcija Investicijų programą (pridedama);</text:span></text:p>
      <text:p text:style-name="P41"><text:span text:style-name="T42">5</text:span><text:span text:style-name="T43">.</text:span><text:span text:style-name="T44"><text:tab/>išdėstyti nauja redakcija 2021-2023 metų programų asignavimų suvestinę.</text:span></text:p>
      <text:p text:style-name="P45"><text:span text:style-name="T46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47"/>
      <text:p text:style-name="P48"/>
      <text:p text:style-name="P49"/>
      <text:p text:style-name="P50">Meras<text:tab/>Vincas Plikait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ndrasis02</meta:initial-creator>
    <dc:creator>adlibuser</dc:creator>
    <meta:creation-date>2021-10-01T11:34:00Z</meta:creation-date>
    <dc:date>2021-10-01T11:3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