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4.2118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2118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2118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2118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 klaipėdos miesto savivaldybės tarybos 2018 m. kovo 29 d. sprendimo Nr. t2-51 „dėl pagalbos į namus teikimo<text:s/></text:span><text:span text:style-name="T16">TVARKOS APRAŠO<text:s/></text:span><text:span text:style-name="T17">PATVIRTINIMO“ pakeitimo</text:span></text:p>
      <text:p text:style-name="P18"/>
      <text:p text:style-name="P19">2019 m. birželio 20 d. Nr. T2-177</text:p>
      <text:p text:style-name="P20">Klaipėda</text:p>
      <text:p text:style-name="P21"/>
      <text:p text:style-name="P22"/>
      <text:p text:style-name="P23"><text:span text:style-name="T24">Vadovaudamasi<text:s/></text:span><text:span text:style-name="T25">Lietuvos Respublikos vietos savivaldos įstatymo 18 straipsnio 1 dalimi, Mokėjimo už socialines paslaugas tvarkos aprašu, patvirtintu Lietuvos Respublikos Vyriausybės 2006 m. birželio 14 d. nutarimu Nr. 583 „Dėl Mokėjimo už socialines paslaugas tvarkos aprašo patvirtinimo“,<text:s/></text:span><text:span text:style-name="T26">Klaipėdos miesto savivaldybės taryba<text:s/></text:span><text:span text:style-name="T27">nusprendži</text:span><text:span text:style-name="T28">a:</text:span></text:p>
      <text:p text:style-name="P29"><text:span text:style-name="T30">1</text:span><text:span text:style-name="T31">. Pakeisti Pagalbos į namus teikimo tvarkos aprašą, patvirtintą Klaipėdos miesto savivaldybės tarybos 2018 m. kovo 29 d. sprendimu Nr. T2-51 „Dėl Pagalbos į namus teikimo tvarkos aprašo patvirtinimo“:</text:span></text:p>
      <text:p text:style-name="P32"><text:span text:style-name="T33">1.1</text:span><text:span text:style-name="T34">. pakeisti 27 punktą ir jį išdėstyti taip:</text:span></text:p>
      <text:p text:style-name="P35"><text:span text:style-name="T36">„</text:span><text:span text:style-name="T37">27</text:span><text:span text:style-name="T38">. Mokėjimo už pagalbą į namus dydis asmeniui (šeimai) neturi viršyti 20 procentų asmens (šeimos) pajamų:</text:span></text:p>
      <text:p text:style-name="P39"><text:span text:style-name="T40">27.1</text:span><text:span text:style-name="T41">. Asmuo (šeima), kurio (kurios) pajamos (vidutinės šeimos pajamos, tenkančios vienam šeimos nariui) yra nuo 2,5 iki 3,0 valstybės remiamų pajamų dydžio, už pagalbą į namus moka 5 procentus asmens (šeimos) pajamų.</text:span></text:p>
      <text:p text:style-name="P42"><text:span text:style-name="T43">27.2</text:span><text:span text:style-name="T44">. Asmuo (šeima), kurio (kurios) pajamos (vidutinės šeimos pajamos, tenkančios vienam šeimos nariui) yra nuo 3,0 iki 3,5 valstybės remiamų pajamų dydžio, už pagalbą į namus moka 10 procentų asmens (šeimos) pajamų.</text:span></text:p>
      <text:p text:style-name="P45"><text:span text:style-name="T46">27.3</text:span><text:span text:style-name="T47">. Asmuo (šeima), kurio (kurios) pajamos (vidutinės šeimos pajamos, tenkančios vienam šeimos nariui) yra nuo 3,5 iki 4,0 valstybės remiamų pajamų dydžio, už pagalbą į namus moka 15 procentų asmens (šeimos) pajamų.</text:span></text:p>
      <text:p text:style-name="P48"><text:span text:style-name="T49">27.4</text:span><text:span text:style-name="T50">. Asmuo (šeima), kurio (kurios) pajamos (vidutinės šeimos pajamos, tenkančios vienam šeimos nariui) yra didesnės už 4,0 valstybės remiamų pajamų dydį, už pagalbą į namus moka 20 procentų asmens (šeimos) pajamų.</text:span></text:p>
      <text:p text:style-name="P51"><text:span text:style-name="T52">27.5</text:span><text:span text:style-name="T53">. Atskaičius nustatytą asmens (šeimos) mokėjimo už pagalbą į namus dalį, asmens (vidutinės šeimos pajamos, tenkančios vienam šeimos nariui) mėnesio pajamos negali likti mažesnės už valstybės remiamų pajamų dydį, nustatytą Lietuvos Respublikos Vyriausybės nutarimu patvirtinto<text:s/></text:span><text:span text:style-name="T54">m</text:span><text:span text:style-name="T55">okėjimo už socialines paslaugas tvarkos aprašo 21 punkte.“;</text:span></text:p>
      <text:p text:style-name="P56"><text:span text:style-name="T57">1.2</text:span><text:span text:style-name="T58">. pakeisti 28 punktą ir jį išdėstyti taip:</text:span></text:p>
      <text:p text:style-name="P59"><text:span text:style-name="T60">„</text:span><text:span text:style-name="T61">28</text:span><text:span text:style-name="T62">. Asmeniui (šeimai),<text:s/></text:span><text:span text:style-name="T63">Lietuvos Respublikos piniginės socialinės paramos nepasiturintiems gyventojams įstatymo nustatyta</text:span><text:span text:style-name="T64"><text:s/>tvarka gaunančiam (gaunančiai) socialinę pašalpą, arba asmeniui (šeimai), kurio pajamos (vidutinės šeimos pajamos, tenkančios vienam šeimos nariui) mažesnės už 2,5 valstybės remiamų pajamų dydį, pagalba į namus teikiama nemokamai.“</text:span></text:p>
      <text:p text:style-name="P65"><text:span text:style-name="T66">2</text:span><text:span text:style-name="T67">. Nustatyti, kad šis sprendimas įsigalioja 2019 m. liepos 1 d.</text:span></text:p>
      <text:p text:style-name="P68"><text:span text:style-name="T69">3</text:span><text:span text:style-name="T70">. Skelbti šį sprendimą Teisės aktų registre ir Klaipėdos miesto savivaldybės interneto svetainėje.</text:span></text:p>
      <text:p text:style-name="P71"/>
      <text:p text:style-name="P72"/>
      <text:p text:style-name="P73"/>
      <text:p text:style-name="P74">Savivaldybės meras<text:tab/>Vytautas Grubliauska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9-07-01T11:16:00Z</meta:creation-date>
    <dc:date>2019-07-01T11:16:00Z</dc:date>
    <meta:print-date>2019-06-25T10:0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50" meta:character-count="2792" meta:row-count="53" meta:non-whitespace-character-count="2465"/>
  </office:meta>
</office:document-meta>
</file>