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ableColumn33" style:family="table-column">
      <style:table-column-properties style:column-width="0.6534in"/>
    </style:style>
    <style:style style:name="TableColumn34" style:family="table-column">
      <style:table-column-properties style:column-width="3.8083in"/>
    </style:style>
    <style:style style:name="TableColumn35" style:family="table-column">
      <style:table-column-properties style:column-width="2.2243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fo:background-color="#FFFFFF" fo:language="en" fo:country="US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486in" svg:height="0.60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6 M. BALANDŽIO 26 D. ĮSAKYMO NR. V-526 „</text:span><text:span text:style-name="T15">DĖL OFTALMOLOGIJOS DIENOS STACIONARO PASLAUGŲ TEIKIMO IR ŠIŲ PASLAUGŲ IŠLAIDŲ APMOKĖJIMO</text:span><text:span text:style-name="T16"><text:s/>TVARKOS APRAŠO PATVIRTINIMO“ PAKEITIMO</text:span></text:p>
      <text:p text:style-name="P17"/>
      <text:p text:style-name="P18">2019 m. liepos 18 d. Nr. V-884</text:p>
      <text:p text:style-name="P19">Vilnius</text:p>
      <text:p text:style-name="P20"/>
      <text:p text:style-name="P21"><text:span text:style-name="T22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3"><text:span text:style-name="T24">1</text:span><text:span text:style-name="T25">.</text:span><text:span text:style-name="T26"><text:tab/></text:span><text:span text:style-name="T27">P a k e i č i u <text:s/>Oftalmologijos dienos stacionaro paslaugų teikimo ir šių paslaugų išlaidų apmokėjimo tvarkos aprašą, patvirtintą Lietuvos Respublikos sveikatos apsaugos ministro 2016 m. balandžio 26 d. įsakymu Nr. V-526 „Dėl Oftalmologijos dienos stacionaro paslaugų teikimo ir šių paslaugų išlaidų apmokėjimo tvarkos aprašo patvirtinimo“, ir 16 punktą išdėstau taip:</text:span></text:p>
      <text:p text:style-name="P28"><text:span text:style-name="T29">„</text:span><text:span text:style-name="T30">16</text:span><text:span text:style-name="T31">. Už ODS paslaugas dienos stacionare mokama lentelėje nurodytomis bazinėmis kainom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<text:span text:style-name="T48">ODS paslauga, kai į užpakalinę akies kamerą suleidžiamas vaistinis preparatas*</text:span></text:p>
          </table:table-cell>
          <table:table-cell table:style-name="TableCell49">
            <text:p text:style-name="P50"><text:span text:style-name="T51">130,53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ODS paslauga, kai į užpakalinę akies kamerą suleidžiamas centralizuotai apmokamas vaistinis preparatas**</text:span></text:p>
          </table:table-cell>
          <table:table-cell table:style-name="TableCell58">
            <text:p text:style-name="P59"><text:span text:style-name="T60">115,37</text:span></text:p>
          </table:table-cell>
        </table:table-row>
      </table:table>
      <text:p text:style-name="P61">* Į paslaugos kainą įskaičiuotos vaistinio preparato ir optinės koherentinės tomografijos tyrimo sąnaudos.</text:p>
      <text:p text:style-name="P62"><text:span text:style-name="T63">** Į paslaugos kainą įskaičiuotos optinės koherentinės tomografijos tyrimo sąnaudos, bet neįskaičiuotos vaistinio preparato, kurio įsigijimo išlaidos kompensuojamos PSDF biudžeto lėšomis, skirtomis centralizuotai apmokamiems vaistiniams preparatams ir medicinos pagalbos priemonėms įsigyti, sąnaudos.“</text:span></text:p>
      <text:p text:style-name="P64"><text:span text:style-name="T65">2</text:span><text:span text:style-name="T66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67">Laikinai einantis pareigas</text:span></text:p>
      <text:p text:style-name="Normal"><text:span text:style-name="T68">sveikatos</text:span><text:span text:style-name="T69"><text:s/></text:span><text:span text:style-name="T70">apsaugos ministras <text:s text:c="82"/>Aurelijus Veryga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9T12:09:00Z</meta:creation-date>
    <dc:date>2019-07-19T12:09:00Z</dc:date>
    <meta:print-date>2018-04-04T07:34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257" meta:character-count="1938" meta:row-count="117" meta:non-whitespace-character-count="1755"/>
  </office:meta>
</office:document-meta>
</file>