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P85" style:parent-style-name="Normal" style:family="paragraph">
      <style:paragraph-properties>
        <style:tab-stops>
          <style:tab-stop style:type="left" style:position="5.31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text:span text:style-name="T16">ĮSAKYMAS</text:span></text:p>
      <text:p text:style-name="P17"><text:span text:style-name="T18">DĖL PRIVALOMOJO SVEIKATOS DRAUDIMO FONDO BIUDŽETO LĖŠŲ<text:s/></text:span><text:span text:style-name="T19">KATETERIZAVIMO BŪDU IMPLANTUOJAMIEMS BIOLOGINIAMS AORTOS IR PLAUČIŲ ARTERIJOS VOŽTUVAMS BEI JŲ IMPLANTAVIMO SISTEMOMS<text:s/></text:span><text:span text:style-name="T20">ĮSIGYTI SKYRIMO</text:span></text:p>
      <text:p text:style-name="P21"/>
      <text:p text:style-name="P22">2022 m. vasario 4 d. Nr. 1K-49</text:p>
      <text:p text:style-name="P23">Vilnius</text:p>
      <text:p text:style-name="P24"/>
      <text:p text:style-name="P25"/>
      <text:p text:style-name="P26"><text:span text:style-name="T27">Vadovaudamasis Centralizuotai apmokamų vaistinių preparatų ir medicinos pagalbos priemonių sąrašo sudarymo ir keitimo, šių preparatų ir priemonių įsigijimo ir asmens sveikatos priežiūros įstaigų aprūpinimo šiais preparatais ir priemonėmis tvarkos aprašu, patvirtintu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text:s/></text:span><text:soft-page-break/><text:span text:style-name="T28">ir priemonėmis tvarkos aprašo patvirtinimo“, Lietuvos Respublikos sveikatos apsaugos ministro 2014 m. rugpjūčio 28 d. įsakymu Nr. V-910 „Dėl Centralizuotai apmokamų vaistinių preparatų ir medicinos pagalbos priemonių sąrašo patvirtinimo“ ir Valstybinės ligonių kasos 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29"><text:span text:style-name="T30">1</text:span><text:span text:style-name="T31">. S k i r i u iš Privalomojo sveikatos draudimo fondo biudžeto pagal išlaidų straipsnį 02 „Vaistams ir medicinos pagalbos priemonėms“ iki 4 500 000 Eur (keturių milijonų penkių šimtų tūkstančių eurų) kateterizavimo būdu implantuojamiems biologiniams aortos vožtuvams ir plaučių arterijos vožtuvams bei jų implantavimo sistemoms įsigyti (12 mėnesių gydymui užtikrinti) ir šias lėšas paskirstau taip:</text:span></text:p>
      <text:p text:style-name="P32"><text:span text:style-name="T33">1.1</text:span><text:span text:style-name="T34">. VšĮ Vilniaus universiteto ligoninei Santaros klinikoms skiriu iki 2 191 110 Eur (dviejų milijonų vieno šimto devyniasdešimt vieno tūkstančio vieno šimto dešimties eurų);</text:span></text:p>
      <text:p text:style-name="P35"><text:span text:style-name="T36">1.2</text:span><text:span text:style-name="T37">. Lietuvos sveikatos mokslų universiteto ligoninei Kauno klinikoms skiriu iki 1 631 015<text:s/></text:span><text:span text:style-name="T38">Eur<text:s/></text:span><text:span text:style-name="T39">(vieno milijono šešių šimtų trisdešimt vieno tūkstančio penkiolikos eurų);</text:span></text:p>
      <text:p text:style-name="P40"><text:span text:style-name="T41">1.3</text:span><text:span text:style-name="T42">. VšĮ Klaipėdos jūrininkų ligoninei skiriu iki 677 875 Eur (šešių šimtų septyniasdešimt septynių tūkstančių aštuonių šimtų septyniasdešimt penkių eurų).</text:span></text:p>
      <text:p text:style-name="P43"><text:span text:style-name="T44">2</text:span><text:span text:style-name="T45">. N u s t a t a u, kad:</text:span></text:p>
      <text:p text:style-name="P46"><text:span text:style-name="T47">2.1</text:span><text:span text:style-name="T48">. šio įsakymo 1.1–1.3 papunkčiuose išvardytos asmens sveikatos priežiūros įstaigos (toliau – ASPĮ) turi įvykdyti šio įsakymo 1 punkte nurodytų medicinos pagalbos priemonių pirkimo procedūras;</text:span></text:p>
      <text:p text:style-name="P49"><text:span text:style-name="T50">2.2</text:span><text:span text:style-name="T51">. ASPĮ išlaidos šio įsakymo 1 punkte nurodytoms medicinos pagalbos priemonėms įsigyti apmokamos ASPĮ pateikus VLK toliau išvardytus dokumentus:</text:span></text:p>
      <text:p text:style-name="P52"><text:span text:style-name="T53">2.2.1</text:span><text:span text:style-name="T54">. sąskaitų faktūrų ir prekių priėmimo–perdavimo aktų patvirtintas kopijas,</text:span></text:p>
      <text:p text:style-name="P55"><text:span text:style-name="T56">2.2.2</text:span><text:span text:style-name="T57">. pirkimo–pardavimo sutarties kopiją,</text:span></text:p>
      <text:p text:style-name="P58"><text:span text:style-name="T59">2.2.3</text:span><text:span text:style-name="T60">. lėšų paraišką;</text:span></text:p>
      <text:p text:style-name="P61"><text:span text:style-name="T62">2.3</text:span><text:span text:style-name="T63">. ASPĮ išlaidos šio įsakymo 1 punkte nurodytoms medicinos pagalbos priemonėms įsigyti apmokamos pagal jų pirkimo kainas, neviršijant 1 vnt. kainos (įskaitant PVM):</text:span></text:p>
      <text:p text:style-name="P64"><text:span text:style-name="T65">2.3.1</text:span><text:span text:style-name="T66">. kateterizavimo būdu implantuojamo biologinio aortos vožtuvo kaina – 13 618,50 Eur (trylika tūkstančių šeši šimtai aštuoniolika eurų penkiasdešimt centų),</text:span></text:p>
      <text:p text:style-name="P67"><text:span text:style-name="T68">2.3.2</text:span><text:span text:style-name="T69">. kateterizavimo būdu implantuojamo biologinio plaučių arterijos vožtuvo kaina – 19 431,30 Eur (devyniolika tūkstančių keturi šimtai trisdešimt vienas euras trisdešimt centų);</text:span></text:p>
      <text:p text:style-name="P70"><text:span text:style-name="T71">2.4</text:span><text:span text:style-name="T72">. šis įsakymas galioja 18 mėnesių nuo jo pasirašymo dienos, vėliau nurodytų medicinos pagalbos priemonių įsigijimo išlaidos nebus apmokamos.</text:span></text:p>
      <text:p text:style-name="P73"><text:span text:style-name="T74">3</text:span><text:span text:style-name="T75">. Į p a r e i g o j u šio įsakymo 1.1–1.3 papunkčiuose išvardytas ASPĮ vykdyti šio įsakymo 1 punkte nurodytų medicinos pagalbos priemonių pirkimo procedūras, vadovaujantis Lietuvos Respublikos viešųjų pirkimų įstatymu.</text:span></text:p>
      <text:p text:style-name="P76"><text:span text:style-name="T77">4</text:span><text:span text:style-name="T78">. P a v e d u <text:s/>šio įsakymo vykdymą kontroliuoti VLK Centralizuotai apmokamų vaistų skyriaus vedėjui ir VLK Ekonomikos departamento Apskaitos skyriaus vedėjui.</text:span></text:p>
      <text:p text:style-name="P79"><text:span text:style-name="T80">5</text:span><text:span text:style-name="T81">. S k e l b i u <text:s/>šį įsakymą Teisės aktų registre.</text:span></text:p>
      <text:p text:style-name="P82"/>
      <text:p text:style-name="P83"/>
      <text:p text:style-name="P84"/>
      <text:p text:style-name="P85"><text:span text:style-name="T86">Direktorius<text:s/></text:span><text:span text:style-name="T8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04T13:05:00Z</meta:creation-date>
    <dc:date>2022-02-04T13:05:00Z</dc:date>
    <meta:print-date>2020-01-08T08:18:00Z</meta:print-date>
    <meta:template xlink:href="Normal.dotm" xlink:type="simple"/>
    <meta:editing-cycles>2</meta:editing-cycles>
    <meta:editing-duration>PT0S</meta:editing-duration>
    <meta:document-statistic meta:page-count="3" meta:paragraph-count="31" meta:word-count="510" meta:character-count="4181" meta:row-count="105" meta:non-whitespace-character-count="3702"/>
  </office:meta>
</office:document-meta>
</file>