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style:font-name="TimesLT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 fo:text-indent="0.043in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in">
        <style:tab-stops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margin-left="1.15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text-indent="0.9in"/>
      <style:text-properties style:font-size-complex="12pt"/>
    </style:style>
    <style:style style:name="P34" style:parent-style-name="Normal" style:family="paragraph">
      <style:paragraph-properties fo:line-height="150%" fo:text-indent="0.9in"/>
    </style:style>
    <style:style style:name="P35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DĖL 2023 METŲ MINIMALIŲ VARTOJIMO POREIKIŲ DYDŽIO PATVIRTINIMO <text:s/></text:p>
      <text:p text:style-name="P19"/>
      <text:p text:style-name="P20">2022 m. gruodžio 7 d. Nr. A1-828</text:p>
      <text:p text:style-name="P21">Vilnius</text:p>
      <text:p text:style-name="P22"/>
      <text:p text:style-name="P23"><text:span text:style-name="T24">Vadovaudamasi Lietuvos Respublikos socialinės apsaugos išmokų atskaitos rodiklių ir bazinio bausmių ir nuobaudų dydžio nustatymo įstatymo 3 straipsnio 4 dalimi:<text:s/></text:span></text:p>
      <text:p text:style-name="P25"><text:span text:style-name="T26">1</text:span><text:span text:style-name="T27">.</text:span><text:span text:style-name="T28"><text:tab/>T v i r t i n u <text:s/>2023 metų minimalių vartojimo poreikių dydį – 354 eurus.<text:s/></text:span></text:p>
      <text:p text:style-name="P29"><text:span text:style-name="T30">2</text:span><text:span text:style-name="T31">.</text:span><text:span text:style-name="T32"><text:tab/>N u s t a t a u, kad šis įsakymas įsigalioja 2023 m. sausio 1 d.<text:s/></text:span></text:p>
      <text:p text:style-name="P33"/>
      <text:p text:style-name="P34"/>
      <text:p text:style-name="P35"><text:span text:style-name="T36">Socialinės apsaugos ir darbo ministrė</text:span><text:span text:style-name="T37"><text:tab/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07T12:31:00Z</meta:creation-date>
    <dc:date>2022-12-07T12:31:00Z</dc:date>
    <meta:print-date>2017-12-06T15:2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8" meta:word-count="80" meta:character-count="547" meta:row-count="30" meta:non-whitespace-character-count="485"/>
  </office:meta>
</office:document-meta>
</file>