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fo:text-indent="0.0861in"/>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fo:line-height="107%"/>
      <style:text-properties style:font-size-complex="12pt"/>
    </style:style>
    <style:style style:name="P17" style:parent-style-name="Normal" style:family="paragraph">
      <style:paragraph-properties fo:text-align="center" fo:line-height="107%" fo:text-indent="0.0861in"/>
      <style:text-properties style:font-size-complex="12pt" style:language-asian="lt" style:country-asian="LT"/>
    </style:style>
    <style:style style:name="P18" style:parent-style-name="Normal" style:family="paragraph">
      <style:paragraph-properties fo:text-align="center" fo:line-height="107%"/>
      <style:text-properties style:font-size-complex="12pt" style:language-asian="lt" style:country-asian="LT"/>
    </style:style>
    <style:style style:name="P19" style:parent-style-name="Normal" style:family="paragraph">
      <style:paragraph-properties fo:text-align="justify" fo:text-indent="0.3819in"/>
      <style:text-properties style:font-size-complex="12pt"/>
    </style:style>
    <style:style style:name="P20" style:parent-style-name="Normal" style:family="paragraph">
      <style:paragraph-properties fo:text-align="justify" fo:text-indent="0.3819in"/>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83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3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787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787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787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787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787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787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458in" svg:height="0.574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xt:span text:style-name="T10">LIETUVOS RESPUBLIKOS SUSISIEKIMO MINISTRAS</text:span></text:p>
      <text:p text:style-name="P11"/>
      <text:p text:style-name="P12"><text:span text:style-name="T13">ĮSAKYMAS</text:span></text:p>
      <text:p text:style-name="P14"><text:span text:style-name="T15">DĖL LIETUVOS RESPUBLIKOS SUSISIEKIMO MINISTRO 2012 M. SAUSIO 24 D. ĮSAKYMO NR. 3-53 „DĖL baudų už traukinių eismo sutrikdymus ir kompensacijų dėl tokių trikdymų nukentėjusioms įmonėms nustatymo ir skyrimo tvarkos aprašo PATVIRTINIMO“ PAKEITIMO</text:span></text:p>
      <text:p text:style-name="P16"/>
      <text:p text:style-name="P17">2017 m. rugsėjo 14 d. Nr. 3-425</text:p>
      <text:p text:style-name="P18">Vilnius</text:p>
      <text:p text:style-name="P19"/>
      <text:p text:style-name="P20"/>
      <text:p text:style-name="P21"><text:span text:style-name="T22">P a k e i č i u <text:s/></text:span><text:span text:style-name="T23">Baudų už traukinių eismo sutrikdymus ir kompensacijų dėl tokių sutrikdymų nukentėjusioms įmonėms nustatymo ir skyrimo tvarkos aprašą, patvirtintą<text:s/></text:span><text:span text:style-name="T24">Lietuvos Respublikos susisiekimo ministro 2012 m. sausio 24 d. įsakymu Nr. 3-53 „Dėl Baudų už traukinių eismo sutrikdymus ir kompensacijų dėl tokių trikdymų nukentėjusioms įmonėms nustatymo ir skyrimo tvarkos aprašo patvirtinimo“:</text:span></text:p>
      <text:p text:style-name="P25"><text:span text:style-name="T26">1</text:span><text:span text:style-name="T27">. Papildau 6.9 papunkčiu:</text:span></text:p>
      <text:p text:style-name="P28"><text:span text:style-name="T29">„</text:span><text:span text:style-name="T30">6.9</text:span><text:span text:style-name="T31">. kitų geležinkelių infrastruktūros valdytojų<text:s/></text:span><text:span text:style-name="T32">veiksmai ar neveikimas planuojant ar vykdant traukinių eismą:</text:span></text:p>
      <text:p text:style-name="P33"><text:span text:style-name="T34">6.9.1</text:span><text:span text:style-name="T35">. geležinkelių infrastruktūros valdytojo, iš kurio valdomos geležinkelių infrastruktūros išvyko traukinys,<text:s/></text:span><text:span text:style-name="T36">veiksmai ar neveikimas planuojant ar vykdant traukinių eismą</text:span><text:span text:style-name="T37">;</text:span></text:p>
      <text:p text:style-name="P38"><text:span text:style-name="T39">6.9.2</text:span><text:span text:style-name="T40">. geležinkelių infrastruktūros valdytojo, į kurio valdomą geležinkelių infrastruktūrą atvyko traukinys,<text:s/></text:span><text:span text:style-name="T41">veiksmai ar neveikimas planuojant ar vykdant traukinių eismą</text:span><text:span text:style-name="T42">;“.</text:span></text:p>
      <text:p text:style-name="P43"><text:span text:style-name="T44">2</text:span><text:span text:style-name="T45">. Pakeičiu 11 punktą ir jį išdėstau taip:</text:span></text:p>
      <text:p text:style-name="P46"><text:span text:style-name="T47">„</text:span><text:span text:style-name="T48">11</text:span><text:span text:style-name="T49">. Viešosios geležinkelių infrastruktūros valdytojas per einamojo mėnesio 5 darbo dienas įmonei pateikia suvestinę ataskaitą (toliau – ataskaita), kurioje nurodoma informacija apie paskutinį pasibaigusį kalendorinį mėnesį (toliau – ataskaitinis mėnuo) įmonės atšauktus ar vėlavusius traukinius, kai tokio atšaukimo ar vėlavimo kaltininkas yra kita įmonė, viešosios geležinkelių infrastruktūros valdytojas ar kitas geležinkelių infrastruktūros valdytojas, ir kitoms įmonėms priklausančių traukinių atšaukimą ar vėlavimą, kai už tokius atšaukimus ar vėlavimus yra atsakinga ataskaitą gaunanti įmonė</text:span><text:span text:style-name="T50">.<text:s/></text:span><text:span text:style-name="T51">Ataskaitoje turi būti nurodytos visų traukinių vėlavimo ir atšaukimo datos, vėlavusių ir atšauktų traukinių numeriai, traukinių vėlavimo trukmė, traukinių vėlavimo ir atšaukimo priežastis, kaltininkai. Jeigu iki ataskaitos parengimo traukinio vėlavimo ar atšaukimo priežastys ir (ar) kaltininkas nenustatyti, tai pažymima ataskaitoje, ir duomenys apie šį traukinio vėlavimą ar atšaukimą perkeliami į kitų laikotarpių ataskaitas, kol bus nustatytos šio traukinio vėlavimo ar atšaukimo priežastys ir (ar) kaltininkas.“</text:span></text:p>
      <text:p text:style-name="P52"><text:span text:style-name="T53">3</text:span><text:span text:style-name="T54">. Pakeičiu 12 punktą ir jį išdėstau taip:</text:span></text:p>
      <text:p text:style-name="P55"><text:span text:style-name="T56">„</text:span><text:span text:style-name="T57">12</text:span><text:span text:style-name="T58">. Sprendimą dėl baudos už per ataskaitinį laikotarpį vėlavusius ir atšauktus traukinius skyrimo ar atsisakymo ją skirti, taip pat baudos dydžio (toliau – sprendimas) viešosios geležinkelių infrastruktūros valdytojo sudaryta komisija priima ir apie jį informuoja įmonę ar kitą geležinkelių infrastruktūros valdytoją, kuriam skirta bauda, ir įmonę, kuriai paskirta bauda bus sumokėta kaip kompensacija, per 10 darbo dienų nuo ataskaitos parengimo dienos.“<text:s/></text:span></text:p>
      <text:p text:style-name="P59"><text:span text:style-name="T60">4</text:span><text:span text:style-name="T61">. Pakeičiu 13 punktą ir jį išdėstau taip:</text:span></text:p>
      <text:p text:style-name="P62"><text:span text:style-name="T63">„</text:span><text:span text:style-name="T64">13</text:span><text:span text:style-name="T65">. Sprendimas skirti baudą įmonei priimamas, jeigu dėl jos kaltės vėlavo ar buvo atšaukti kitos įmonės traukiniai. Sprendimas skirti baudą viešosios geležinkelių infrastruktūros valdytojui ar<text:s/></text:span><text:soft-page-break/><text:span text:style-name="T66">kitam geležinkelių infrastruktūros valdytojui priimamas, jeigu dėl jo kaltės vėlavo ar buvo atšaukti įmonės traukiniai.“</text:span></text:p>
      <text:p text:style-name="P67"><text:span text:style-name="T68">5</text:span><text:span text:style-name="T69">. Pakeičiu 15 punktą ir jį išdėstau taip:</text:span></text:p>
      <text:p text:style-name="P70"><text:span text:style-name="T71">„</text:span><text:span text:style-name="T72">15</text:span><text:span text:style-name="T73">. Įmonė ir kitas geležinkelių infrastruktūros valdytojas paskirtą baudą turi sumokėti<text:s/></text:span><text:span text:style-name="T74">į viešosios geležinkelių infrastruktūros valdytojo nurodytą finansų įstaigos (skyriaus, filialo) sąskaitą</text:span><text:span text:style-name="T75"><text:s/>per 5 darbo dienas nuo sprendimo gavimo dienos. Viešosios geležinkelių infrastruktūros valdytojas įmonės ar kito geležinkelių infrastruktūros valdytojo, kuriam skirta bauda, sumokėtą sumą perveda į įmonės, kurios traukiniai vėlavo ar buvo atšaukti dėl kitos įmonės kaltės, nurodytą<text:s/></text:span><text:span text:style-name="T76">finansų įstaigos (skyriaus, filialo) sąskaitą</text:span><text:span text:style-name="T77">  kaip kompensaciją per 5 darbo dienas nuo sprendimo skirti baudą priėmimo dienos.“</text:span></text:p>
      <text:p text:style-name="P78"><text:span text:style-name="T79">6</text:span><text:span text:style-name="T80">. Pakeičiu 17 punktą ir jį išdėstau taip:</text:span></text:p>
      <text:p text:style-name="P81"><text:span text:style-name="T82">„</text:span><text:span text:style-name="T83">17</text:span><text:span text:style-name="T84">. Įmonės ar kiti geležinkelių infrastruktūros valdytojai, nesutinkantys</text:span><text:span text:style-name="T85"><text:s/></text:span><text:span text:style-name="T86">su sprendimu, gali jį neprivaloma išankstine ne teismo tvarka apskųsti geležinkelių transporto eismo saugos institucijai (toliau – eismo saugos institucija). Ginčą išnagrinėti ir sprendimą dėl jo priimti eismo saugos institucija turi ne vėliau kaip per 10 darbo dienų nuo prašymo išnagrinėti sprendimą gavimo dienos.“<text:s/></text:span></text:p>
      <text:p text:style-name="P87"/>
      <text:p text:style-name="P88"/>
      <text:p text:style-name="P89"/>
      <text:p text:style-name="P90"><text:span text:style-name="T91">Susisiekimo ministras<text:s/></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 text:c="5"/>Rokas Masiu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style>
    <style:style style:name="T4" style:parent-style-name="DefaultParagraphFont" style:family="text">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Norkienė</meta:initial-creator>
    <dc:creator>adlibuser</dc:creator>
    <meta:creation-date>2017-09-15T06:10:00Z</meta:creation-date>
    <dc:date>2017-09-15T06:10:00Z</dc:date>
    <meta:template xlink:href="Normal.dotm" xlink:type="simple"/>
    <meta:editing-cycles>2</meta:editing-cycles>
    <meta:editing-duration>PT0S</meta:editing-duration>
    <meta:document-statistic meta:page-count="2" meta:paragraph-count="82" meta:word-count="544" meta:character-count="4398" meta:row-count="96" meta:non-whitespace-character-count="3936"/>
  </office:meta>
</office:document-meta>
</file>