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style>
    <style:style style:name="T28" style:parent-style-name="DefaultParagraphFont" style:family="text">
      <style:text-properties fo:letter-spacing="0.0416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6.6%" style:font-size-complex="12pt"/>
    </style:style>
    <style:style style:name="T41" style:parent-style-name="DefaultParagraphFont" style:family="text">
      <style:text-properties fo:font-weight="bold" style:font-weight-asian="bold" style:font-weight-complex="bold" style:text-position="super 66.6%"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ab-stops>
          <style:tab-stop style:type="left" style:position="0.4923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354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354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master-page-name="MPF1" style:family="paragraph">
      <style:paragraph-properties fo:widows="0" fo:orphans="0" fo:break-before="page" fo:margin-left="3.4458in" style:page-number="1">
        <style:tab-stops/>
      </style:paragraph-properties>
      <style:text-properties style:font-size-complex="12pt" fo:hyphenate="false"/>
    </style:style>
    <style:style style:name="P144" style:parent-style-name="Normal" style:family="paragraph">
      <style:paragraph-properties fo:widows="0" fo:orphans="0" fo:margin-left="3.4458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color="#000000" fo:hyphenate="false"/>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style:font-name-asian="SimSun" fo:color="#000000" fo:font-size="11pt" style:font-size-asian="11pt" style:font-size-complex="11pt" style:language-asian="zh" style:country-asian="CN"/>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6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fo:hyphenate="false"/>
    </style:style>
    <style:style style:name="P16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6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fo:hyphenate="false"/>
    </style:style>
    <style:style style:name="P16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justify"/>
      <style:text-properties fo:color="#000000" fo:hyphenate="false"/>
    </style:style>
    <style:style style:name="P168" style:parent-style-name="Normal" style:family="paragraph">
      <style:paragraph-properties fo:widows="0" fo:orphans="0" fo:text-align="center"/>
      <style:text-properties fo:font-weight="bold" style:font-weight-asian="bold" style:font-weight-complex="bold"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center"/>
      <style:text-properties fo:color="#000000" fo:font-size="11pt" style:font-size-asian="11pt"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fo:text-align="justify" fo:line-height="115%" fo:margin-left="0.6437in" fo:text-indent="-0.25in">
        <style:tab-stops>
          <style:tab-stop style:type="right" style:leader-style="solid" style:leader-text="_" style:position="5.6062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15%" fo:margin-left="0.6437in" fo:text-indent="-0.25in">
        <style:tab-stops>
          <style:tab-stop style:type="right" style:leader-style="solid" style:leader-text="_" style:position="5.6062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609in">
        <style:tab-stops>
          <style:tab-stop style:type="right" style:leader-style="solid" style:leader-text="_" style:position="6.2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15%" fo:text-indent="0.609in">
        <style:tab-stops>
          <style:tab-stop style:type="right" style:leader-style="solid" style:leader-text="_" style:position="6.25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3.4486in">
        <style:tab-stops>
          <style:tab-stop style:type="right" style:leader-style="solid" style:leader-text="_" style:position="6.25in"/>
        </style:tab-stops>
      </style:paragraph-properties>
      <style:text-properties fo:hyphenate="false"/>
    </style:style>
    <style:style style:name="P20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2.5895in">
        <style:tab-stops>
          <style:tab-stop style:type="right" style:leader-style="solid" style:leader-text="_" style:position="6.25in"/>
        </style:tab-stops>
      </style:paragraph-properties>
      <style:text-properties fo:color="#000000" fo:font-size="11pt" style:font-size-asian="11pt" style:font-size-complex="11pt" fo:hyphenate="false"/>
    </style:style>
    <style:style style:name="P206"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font-size="10pt" style:font-size-asian="10pt" fo:hyphenate="false"/>
    </style:style>
    <style:style style:name="P207"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font-size="10pt" style:font-size-asian="10pt" fo:hyphenate="false"/>
    </style:style>
    <style:style style:name="P208"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style:font-size-complex="12pt" fo:hyphenate="false"/>
    </style:style>
    <style:style style:name="P209" style:parent-style-name="Normal" style:family="paragraph">
      <style:paragraph-properties fo:widows="0" fo:orphans="0" fo:text-align="justify" fo:text-indent="2.0131in">
        <style:tab-stops>
          <style:tab-stop style:type="right" style:leader-style="solid" style:leader-text="_" style:position="6.25in"/>
        </style:tab-stops>
      </style:paragraph-properties>
      <style:text-properties fo:color="#000000" fo:font-size="11pt" style:font-size-asian="11pt" style:font-size-complex="11pt" fo:hyphenate="false"/>
    </style:style>
    <style:style style:name="P21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hyphenate="false"/>
    </style:style>
    <style:style style:name="P211" style:parent-style-name="Normal" style:family="paragraph">
      <style:paragraph-properties fo:widows="0" fo:orphans="0" fo:text-align="justify"/>
      <style:text-properties fo:color="#000000" fo:hyphenate="false"/>
    </style:style>
    <style:style style:name="P212"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color="#000000" fo:hyphenate="false"/>
    </style:style>
    <style:style style:name="P213" style:parent-style-name="Normal" style:family="paragraph">
      <style:paragraph-properties fo:widows="0" fo:orphans="0" fo:text-align="justify" fo:text-indent="0.3562in">
        <style:tab-stops>
          <style:tab-stop style:type="center" style:position="0.8888in"/>
          <style:tab-stop style:type="center" style:position="3.1666in"/>
          <style:tab-stop style:type="center" style:position="5.3333in"/>
        </style:tab-stops>
      </style:paragraph-properties>
      <style:text-properties fo:hyphenate="false"/>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61458in" style:rel-width="scale" style:rel-height="scale"><draw:image xlink:href="media/image1.png" xlink:type="simple" xlink:show="embed" xlink:actuate="onLoad"/><svg:title/><svg:desc>image001</svg:desc></draw:frame></text:p>
      <text:p text:style-name="P9"/>
      <text:p text:style-name="P10">LIETUVOS RESPUBLIKOS</text:p>
      <text:p text:style-name="P11">RYŠIŲ REGULIAVIMO TARNYBOS</text:p>
      <text:p text:style-name="P12">TARYBA</text:p>
      <text:p text:style-name="P13"/>
      <text:p text:style-name="P14">NUTARIMAS</text:p>
      <text:p text:style-name="P15">DĖL LIETUVOS RESPUBLIKOS RYŠIŲ REGULIavimo tarnybos direktoriaus<text:s/></text:p>
      <text:p text:style-name="P16"><text:span text:style-name="T17">2010 M. RUGSĖJO 9 D. ĮSAKYMO NR. 1V-893 „</text:span><text:span text:style-name="T18">DĖL RADIJO DAŽNIŲ (KANALŲ), KURIUOS GALIMA NAUDOTI BE ATSKIRO LEIDIMO, SĄRAŠO PATVIRTINIMO</text:span><text:span text:style-name="T19">“ pakeitimo</text:span></text:p>
      <text:p text:style-name="P20"/>
      <text:p text:style-name="P21"><text:span text:style-name="T22">2023 m. balandžio 6 d. Nr.</text:span><text:s/><text:span text:style-name="T23">TN-134</text:span></text:p>
      <text:p text:style-name="P24">Vilnius</text:p>
      <text:p text:style-name="P25"/>
      <text:p text:style-name="P26"><text:span text:style-name="T27">Lietuvos Respublikos ryšių reguliavimo tarnybos taryba <text:s/></text:span><text:span text:style-name="T28">nutari</text:span>a<text:span text:style-name="T29">:</text:span></text:p>
      <text:p text:style-name="P30"><text:span text:style-name="T31">Pakeisti Radijo dažnių (kanalų), kuriuos galima naudoti be atskiro leidimo, sąrašą, patvirtintą Lietuvos Respublikos ryšių reguliavimo tarnybos direktoriaus 2010 m. rugsėjo 9 d. įsakymu Nr. 1V-893 „Dėl Radijo dažnių (kanalų), kuriuos galima naudoti be atskiro leidimo, sąrašo patvirtinimo“:<text:s/></text:span></text:p>
      <text:p text:style-name="P32"><text:span text:style-name="T33">1</text:span><text:span text:style-name="T34">. Papildyti II</text:span><text:span text:style-name="T35">1 </text:span><text:span text:style-name="T36">skyriumi:</text:span></text:p>
      <text:p text:style-name="P37"><text:span text:style-name="T38">„</text:span><text:span text:style-name="T39">II</text:span><text:span text:style-name="T40">1</text:span><text:span text:style-name="T41"><text:s/></text:span><text:span text:style-name="T42">SKYRIUS</text:span></text:p>
      <text:p text:style-name="P43"><text:span text:style-name="T44">RADIJO DAŽNIŲ (KANALŲ), REIKALINGŲ</text:span><text:span text:style-name="T45"><text:s/>VALSTYBĖS INSTITUCIJŲ VEIKLAI, SUSIJUSIAI SU LIETUVOS RESPUBLIKOS OFICIALIŲ SVEČIŲ APSAUGA</text:span><text:span text:style-name="T46">, NAUDOJIMAS</text:span></text:p>
      <text:p text:style-name="P47"/>
      <text:p text:style-name="P48"><text:span text:style-name="T49">28</text:span><text:span text:style-name="T50">1</text:span><text:span text:style-name="T51">. Radijo dažniai (kanalai),<text:s/></text:span><text:span text:style-name="T52">reikalingi valstybės institucijų veiklai, susijusiai su Lietuvos Respublikos oficialių svečių apsauga, gali būti ne ilgesnį kaip 5 kalendorinių dienų laikotarpį neinterferencine teise naudojami be atskiro leidimo laikantis šiame skyriuje nustatytų sąlygų.</text:span></text:p>
      <text:p text:style-name="P53"><text:span text:style-name="T54">28</text:span><text:span text:style-name="T55">2</text:span><text:span text:style-name="T56">. Valstybės institucija, numatanti naudoti radijo dažnius (kanalus) pagal<text:s/></text:span>Sąrašo<text:s/><text:span text:style-name="T57">28</text:span><text:span text:style-name="T58">1 </text:span><text:span text:style-name="T59">punktą, privalo:</text:span></text:p>
      <text:p text:style-name="P60"><text:span text:style-name="T61">28</text:span><text:span text:style-name="T62">2</text:span><text:span text:style-name="T63">.1</text:span><text:span text:style-name="T64">. pasirinkti naudoti tokius radijo dažnius (kanalus) ir tokias radijo ryšio stotis bei jų techninius parametrus, kad nebūtų keliami žalingieji radijo trukdžiai kitoms teisėtai veikiančioms radijo ryšio stotims;</text:span></text:p>
      <text:p text:style-name="P65"><text:span text:style-name="T66">28</text:span><text:span text:style-name="T67">2</text:span><text:span text:style-name="T68">.2</text:span><text:span text:style-name="T69">. iš anksto, bet ne vėliau kaip prieš vieną darbo dieną iki radijo dažnių (kanalų) naudojimo pagal Sąrašo 28</text:span><text:span text:style-name="T70">1<text:s/></text:span><text:span text:style-name="T71">punktą pradžios dienos, pateikti Tarnybai Sąrašo 56 priede nustatytos pavyzdinės formos pranešimą (toliau – pranešimas) ir jame nurodyti:</text:span></text:p>
      <text:p text:style-name="P72"><text:span text:style-name="T73">28</text:span><text:span text:style-name="T74">2</text:span><text:span text:style-name="T75">.2.1</text:span><text:span text:style-name="T76">. valstybės institucijos<text:s/></text:span><text:span text:style-name="T77">pavadinimą, adresą, elektroninio pašto adresą ir ryšio numerį, taip pat kontaktinio asmens vardą, pavardę, elektroninio pašto adresą ir ryšio numerį</text:span><text:span text:style-name="T78">;</text:span></text:p>
      <text:p text:style-name="P79"><text:span text:style-name="T80">28</text:span><text:span text:style-name="T81">2</text:span><text:span text:style-name="T82">.2.2</text:span><text:span text:style-name="T83">. numatomus naudoti konkrečius radijo dažnius (kanalus);</text:span></text:p>
      <text:p text:style-name="P84"><text:span text:style-name="T85">28</text:span><text:span text:style-name="T86">2</text:span><text:span text:style-name="T87">.2.3</text:span><text:span text:style-name="T88">. radijo dažnių (kanalų) naudojimo tikslą;</text:span></text:p>
      <text:p text:style-name="P89"><text:span text:style-name="T90">28</text:span><text:span text:style-name="T91">2</text:span><text:span text:style-name="T92">.2.4</text:span><text:span text:style-name="T93">. radijo dažnių (kanalų) naudojimo teritoriją;</text:span></text:p>
      <text:p text:style-name="P94"><text:span text:style-name="T95">28</text:span><text:span text:style-name="T96">2</text:span><text:span text:style-name="T97">.2.5</text:span><text:span text:style-name="T98">. radijo dažnių (kanalų) naudojimo pradžios ir pabaigos datas (naudojimo terminas negali būti ilgesnis kaip 5 kalendorinės dienos);</text:span></text:p>
      <text:p text:style-name="P99"><text:span text:style-name="T100">28</text:span><text:span text:style-name="T101">2</text:span><text:span text:style-name="T102">.2.6</text:span><text:span text:style-name="T103">. numatomų naudoti radijo ryšio stočių techninius parametrus.</text:span></text:p>
      <text:p text:style-name="P104"><text:span text:style-name="T105">28</text:span><text:span text:style-name="T106">3</text:span><text:span text:style-name="T107">. Tarnyba turi teisę pareikalauti, kad pranešimą pateikusi valstybės institucija patikslintų pranešime nurodytus duomenis.</text:span></text:p>
      <text:p text:style-name="P108"><text:span text:style-name="T109">28</text:span><text:span text:style-name="T110">4</text:span><text:span text:style-name="T111">. Valstybės institucija turi teisę be atskiro leidimo naudoti tik pranešime nurodytus radijo dažnius (kanalus) ir tik jame nurodytomis sąlygomis, išskyrus Sąrašo 28</text:span><text:span text:style-name="T112">5<text:s/></text:span><text:span text:style-name="T113">punkte nurodytais atvejais, kai be atskiro leidimo gali būti naudojami tik Tarnybos nurodyti radijo dažniai (kanalai) ir (ar) Tarnybos nurodytomis sąlygomis.</text:span></text:p>
      <text:p text:style-name="P114"/>
      <text:p text:style-name="P115"><text:span text:style-name="T116">28</text:span><text:span text:style-name="T117">5</text:span><text:span text:style-name="T118">. Tarnyba, gavusi pranešimą ir nustačiusi bent vieną iš šiame punkte nurodytų aplinkybių, nedelsdama, bet ne vėliau kaip per vieną darbo dieną nuo pranešimo gavimo dienos apie tai raštu informuoja pranešimą pateikusią valstybės instituciją ir:</text:span></text:p>
      <text:p text:style-name="P119"><text:span text:style-name="T120">28</text:span><text:span text:style-name="T121">5</text:span><text:span text:style-name="T122">.1</text:span><text:span text:style-name="T123">. jei pranešime yra nurodyti ne numatomi naudoti konkretūs radijo dažniai (kanalai), bet numatoma naudoti radijo dažnių juosta ir ne visi radijo dažniai (kanalai) iš tos radijo dažnių juostos gali būti naudojami be atskiro leidimo pranešime nurodytomis sąlygomis – Tarnyba nurodo radijo dažnius (kanalus) iš pranešime nurodytos radijo dažnių juostos, kurie gali būti naudojami be atskiro leidimo;<text:s/></text:span></text:p>
      <text:p text:style-name="P124"><text:span text:style-name="T125">28</text:span><text:span text:style-name="T126">5</text:span><text:span text:style-name="T127">.2</text:span><text:span text:style-name="T128">. jei pranešime nurodytas radijo dažnių (kanalų) naudojimas kels žalinguosius radijo trukdžius kitoms teisėtai veikiančioms radijo ryšio stotims – Tarnyba nurodo alternatyvius radijo dažnius (kanalus) ir (ar) numatomų naudoti radijo ryšio stočių techninius parametrus, kurie turi būti naudojami, kad būtų išvengta žalingųjų radijo trukdžių.“</text:span></text:p>
      <text:p text:style-name="P129"><text:span text:style-name="T130">2</text:span><text:span text:style-name="T131">. Papildyti 56 priedu (pridedama).</text:span></text:p>
      <text:p text:style-name="P132"/>
      <text:p text:style-name="P133"/>
      <text:p text:style-name="P134"><text:span text:style-name="T135">Tarybos pirmininkė</text:span><text:span text:style-name="T136"><text:tab/><text:s text:c="105"/>Jūratė Šovienė</text:span></text:p>
      <text:soft-page-break/>
      <text:p text:style-name="P137">Radijo dažnių (kanalų), kuriuos galima naudoti be atskiro leidimo, sąrašo<text:s/></text:p>
      <text:p text:style-name="P144"><text:span text:style-name="T145">56</text:span><text:span text:style-name="T146"><text:s/>priedas</text:span></text:p>
      <text:p text:style-name="P147"/>
      <text:p text:style-name="P148"/>
      <text:p text:style-name="P149"><text:span text:style-name="T150">(</text:span><text:span text:style-name="T151">Pranešimo apie radijo dažnių (kanalų), reikalingų valstybės institucijų veiklai, susijusiai su Lietuvos Respublikos oficialių svečių apsauga, naudojimą forma</text:span><text:span text:style-name="T152">)</text:span></text:p>
      <text:p text:style-name="P153"/>
      <text:p text:style-name="P154">___________________________________________________________________________</text:p>
      <text:p text:style-name="P155"><text:span text:style-name="T156">(</text:span><text:span text:style-name="T157">valstybės institucijos pavadinimas</text:span><text:span text:style-name="T158">)</text:span></text:p>
      <text:p text:style-name="P159">___________________________________________________________________________</text:p>
      <text:p text:style-name="P160">(adresas)</text:p>
      <text:p text:style-name="P161">___________________________________________________________________________</text:p>
      <text:p text:style-name="P162">(el. pašto adresas, ryšio numeris)</text:p>
      <text:p text:style-name="P163"/>
      <text:p text:style-name="P164"/>
      <text:p text:style-name="P165">Lietuvos Respublikos ryšių reguliavimo tarnybai</text:p>
      <text:p text:style-name="P166"/>
      <text:p text:style-name="P167"/>
      <text:p text:style-name="P168">PRANEŠIMAS<text:s/></text:p>
      <text:p text:style-name="P169"><text:span text:style-name="T170">APIE RADIJO DAŽNIŲ (KANALŲ), REIKALINGŲ</text:span><text:span text:style-name="T171"><text:s/>VALSTYBĖS INSTITUCIJŲ VEIKLAI, SUSIJUSIAI SU LIETUVOS RESPUBLIKOS OFICIALIŲ SVEČIŲ APSAUGA, NAUDOJIMĄ</text:span></text:p>
      <text:p text:style-name="P172"/>
      <text:p text:style-name="P173">______________ Nr. __________</text:p>
      <text:p text:style-name="P174">(data)<text:tab/><text:tab/><text:tab/></text:p>
      <text:p text:style-name="P175"/>
      <text:p text:style-name="P176"><text:span text:style-name="T177">1</text:span><text:span text:style-name="T178">. Numatomi naudoti radijo dažniai (kanalai): ________________________________ MHz.</text:span></text:p>
      <text:p text:style-name="P179"><text:span text:style-name="T180">2</text:span><text:span text:style-name="T181">. Radijo dažnių (kanalų) naudojimo tikslas: ______________________________________.</text:span></text:p>
      <text:p text:style-name="P182"><text:span text:style-name="T183">3</text:span><text:span text:style-name="T184">. Radijo dažnių (kanalų) naudojimo teritorija: ____________________________________.<text:s/></text:span></text:p>
      <text:p text:style-name="P185"><text:span text:style-name="T186">4</text:span><text:span text:style-name="T187">. Radijo dažnių (kanalų) naudojimo pradžios data: ________________________________ .</text:span></text:p>
      <text:p text:style-name="P188"><text:span text:style-name="T189">5</text:span><text:span text:style-name="T190">. Radijo dažnių (kanalų) naudojimo pabaigos data: ________________________________.</text:span></text:p>
      <text:p text:style-name="P191"><text:span text:style-name="T192">6</text:span><text:span text:style-name="T193">.<text:s/></text:span><text:span text:style-name="T194">Numatomų naudoti radijo ryšio stočių techniniai parametrai:</text:span></text:p>
      <text:p text:style-name="P195"><text:span text:style-name="T196">6.1</text:span><text:span text:style-name="T197">. maksimali spinduliuotės galia ___________________________ W;</text:span></text:p>
      <text:p text:style-name="P198"><text:span text:style-name="T199">6.2</text:span><text:span text:style-name="T200">. radijo ryšio stočių tipas (-ai) ______________________________.</text:span></text:p>
      <text:p text:style-name="P201"/>
      <text:p text:style-name="P202"><text:span text:style-name="T203">7</text:span><text:span text:style-name="T204">. Kontaktinis asmuo: ________________________________________________________. <text:s text:c="6"/></text:span></text:p>
      <text:p text:style-name="P205">(vardas, pavardė, elektroninio pašto adresas, ryšio numeris)</text:p>
      <text:p text:style-name="P206"/>
      <text:p text:style-name="P207"/>
      <text:p text:style-name="P208">PRIDEDAMA:____________________________________________________________</text:p>
      <text:p text:style-name="P209">(nurodoma, jeigu prie pranešimo pridedama papildoma informacija)</text:p>
      <text:p text:style-name="P210"/>
      <text:p text:style-name="P211"/>
      <text:p text:style-name="P212">___________________<text:tab/>___________<text:tab/><text:s text:c="17"/>_____________________</text:p>
      <text:p text:style-name="P213"><text:span text:style-name="T214">(pareigos) <text:s text:c="7"/></text:span><text:span text:style-name="T215"><text:tab/>(parašas)</text:span><text:span text:style-name="T216"><text:tab/><text:s text:c="2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2</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Darijus</meta:initial-creator>
    <dc:creator>adlibuser</dc:creator>
    <meta:creation-date>2023-04-07T12:33:00Z</meta:creation-date>
    <dc:date>2023-04-07T12:33:00Z</dc:date>
    <meta:print-date>2023-04-06T08:18:00Z</meta:print-date>
    <meta:template xlink:href="Normal.dotm" xlink:type="simple"/>
    <meta:editing-cycles>2</meta:editing-cycles>
    <meta:editing-duration>PT0S</meta:editing-duration>
    <meta:user-defined meta:name="ContentTypeId">0x010100FC84060E6356444FB25B6B6B17D7372A</meta:user-defined>
    <meta:user-defined meta:name="MediaServiceImageTags"/>
    <meta:document-statistic meta:page-count="5" meta:paragraph-count="31" meta:word-count="749" meta:character-count="6015" meta:row-count="135" meta:non-whitespace-character-count="5297"/>
  </office:meta>
</office:document-meta>
</file>