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fo:font-weight="bold" style:font-weight-asian="bold" style:font-size-complex="11pt"/>
    </style:style>
    <style:style style:name="T34" style:parent-style-name="DefaultParagraphFont" style:family="text">
      <style:text-properties style:font-name-asian="Calibri" fo:font-weight="bold" style:font-weight-asian="bold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REZIDENTO 2013 M. KOVO 1 D. DEKRETO NR. 1K-1384 „DĖL APYLINKIŲ TEISMŲ TEISĖJŲ SKAIČIAUS“ PAKEITIMO</text:p>
      <text:p text:style-name="P16"/>
      <text:p text:style-name="P17">2015 m. gruodžio 2 d. Nr. 1K-486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77 straipsniu, Lietuvos Respublikos teismų įstatymo 12 straipsnio 10 dalimi ir atsižvelgdama į Teisėjų tarybos patarimą,<text:s/></text:span></text:p>
      <text:p text:style-name="P25">p a k e i č i u Lietuvos Respublikos Prezidento 2013 m. kovo 1 d. dekreto Nr. 1K-1384 „Dėl apylinkių teismų teisėjų skaičiaus“ 1 straipsnio 33 ir 47 punktus dėl teisėjų skaičiaus nustatymo Šalčininkų rajono apylinkės teisme ir Vilniaus rajono apylinkės teisme, ir juos išdėstau taip:</text:p>
      <text:p text:style-name="P26"><text:span text:style-name="T27">1</text:span><text:span text:style-name="T28">) „33) Šalčininkų rajono apylinkės teisme – 4 teisėjai;“</text:span></text:p>
      <text:p text:style-name="P29"><text:span text:style-name="T30">2</text:span><text:span text:style-name="T31">) „47) Vilniaus rajono apylinkės teisme – 12 teisėjų;“.</text:span></text:p>
      <text:p text:style-name="Normal"/>
      <text:p text:style-name="P32"><text:span text:style-name="T33">2</text:span><text:span text:style-name="T34"><text:s/>straipsnis.</text:span></text:p>
      <text:p text:style-name="P35"><text:span text:style-name="T36">Šis dekretas įsigalioja 2016 m. sausio 1 d.</text:span></text:p>
      <text:p text:style-name="Normal"/>
      <text:p text:style-name="P37"><text:span text:style-name="T38">Respublikos Prezidentė</text:span><text:span text:style-name="T3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2-03T06:14:00Z</meta:creation-date>
    <dc:date>2015-12-03T06:14:00Z</dc:date>
    <meta:print-date>2015-12-02T08:26:00Z</meta:print-date>
    <meta:template xlink:href="Normal" xlink:type="simple"/>
    <meta:editing-cycles>2</meta:editing-cycles>
    <meta:editing-duration>PT0S</meta:editing-duration>
    <meta:document-statistic meta:page-count="1" meta:paragraph-count="37" meta:word-count="141" meta:character-count="890" meta:row-count="56" meta:non-whitespace-character-count="786"/>
  </office:meta>
</office:document-meta>
</file>