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4pt" style:font-size-asian="4pt"/>
    </style:style>
    <style:style style:name="P8" style:parent-style-name="Normal" style:family="paragraph">
      <style:paragraph-properties fo:text-align="center" fo:margin-right="0.1923in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0.1923in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0.1923in" fo:text-indent="0.3937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line-height="150%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VALSTYBINĖS MAISTO IR VETERINARIJOS TARNYBOS</text:span>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DĖL VALSTYBINĖS MAISTO IR VETERINARIJOS TARNYBOS DIREKTORIAUS 2012 m. lapkričio 6 d. ĮSAKYMO Nr. B1-870 „DĖL LIETUVOS BANDOMŲJŲ GYVŪNŲ NAUDOJIMO ETIKOS KOMISIJOS PRIE VALSTYBINĖS MAISTO IR VETERINARIJOS TARNYBOS SUDARYMO IR JOS DARBO REGLAMENTO PATVIRTINIMO“ PAKEITIMO</text:p>
      <text:p text:style-name="P17"/>
      <text:p text:style-name="P18">2017 m. kovo 3 d. Nr. B1- 109</text:p>
      <text:p text:style-name="P19">Vilnius</text:p>
      <text:p text:style-name="P20"/>
      <text:p text:style-name="P21"><text:span text:style-name="T22">Vadovaudamasis Lietuvos Respublikos gyvūnų gerovės ir apsaugos įstatymo 3 straipsnio 9 dalies 4 punktu ir įgyvendindamas 2010 m. rugsėjo 22 d. Europos Parlamento ir Tarybos direktyvą 2010/63/ES dėl mokslo tikslais naudojamų gyvūnų apsaugos (OL 2010 L 276, p. 33)<text:s/></text:span><text:span text:style-name="T23">,<text:s/></text:span></text:p>
      <text:p text:style-name="P24"><text:span text:style-name="T25">p a k e i č i u<text:s/></text:span><text:span text:style-name="T26">Lietuvos bandomųjų gyvūnų naudojimo etikos komisijos prie Valstybinės maisto ir veterinarijos tarnybos darbo reglamentą, patvirtintą Valstybinės maisto ir veterinarijos tarnybos direktoriaus 2012 m. lapkričio 6 d. įsakymu Nr. B1-870 „Dėl Lietuvos bandomųjų gyvūnų naudojimo etikos komisijos prie Valstybinės maisto ir veterinarijos tarnybos sudarymo ir jos darbo reglamento patvirtinimo“:</text:span></text:p>
      <text:p text:style-name="P27"><text:span text:style-name="T28">1</text:span><text:span text:style-name="T29">. Pakeičiu 8.4 papunktį ir jį išdėstau taip:</text:span><text:span text:style-name="T30"><text:s/></text:span></text:p>
      <text:p text:style-name="P31"><text:span text:style-name="T32">„</text:span><text:span text:style-name="T33">8.4</text:span><text:span text:style-name="T34">. skatinti bandomųjų gyvūnų įsigijimo</text:span><text:span text:style-name="T35">,</text:span><text:span text:style-name="T36"><text:s/>veisimo, laikymo, priežiūros ir naudojimo gerąją praktiką bandomųjų gyvūnų įmonėse;“.</text:span></text:p>
      <text:p text:style-name="P37"><text:span text:style-name="T38">2</text:span><text:span text:style-name="T39">. Pakeičiu 9.2 papunktį ir jį išdėstau taip:</text:span></text:p>
      <text:p text:style-name="P40"><text:span text:style-name="T41">„</text:span><text:span text:style-name="T42">9.2</text:span><text:span text:style-name="T43">. skleidžia gerąją praktiką ir konsultuoja VMVT, bandomųjų gyvūnų įmones, gyvūnų gerovės tarybas bandomųjų gyvūnų įsigijimo, veisimo, laikymo, priežiūros ir naudojimo klausimais ;“.</text:span></text:p>
      <text:p text:style-name="P44"><text:span text:style-name="T45">3</text:span><text:span text:style-name="T46">. Pakeičiu 17.3 papunktį ir jį išdėstau taip:</text:span></text:p>
      <text:p text:style-name="P47"><text:span text:style-name="T48">„</text:span><text:span text:style-name="T49">17.3</text:span><text:span text:style-name="T50">. projektas parengtas taip, kad procedūros būtų</text:span><text:span text:style-name="T51"><text:s/></text:span><text:span text:style-name="T52">atliekamos kiek įmanoma pačiu humaniškiausiu ir aplinką tausojančiu būdu.“</text:span></text:p>
      <text:p text:style-name="P53"><text:span text:style-name="T54">4</text:span><text:span text:style-name="T55">. Pakeičiu 18.5 papunktį ir jį išdėstau taip:</text:span></text:p>
      <text:p text:style-name="P56"><text:span text:style-name="T57">„</text:span><text:span text:style-name="T58">18.5</text:span><text:span text:style-name="T59">. Mokslo ir mokymo tikslais naudojamų gyvūnų laikymo, priežiūros ir naudojimo reikalavimų 13−21, 28, 30−35, 37−40, 42, 43, 80−84, 102, 103 ir 150 punktuose nurodytų pagrindimų, pateikiamų paraiškoje</text:span><text:span text:style-name="T60">,<text:s/></text:span><text:span text:style-name="T61">vertinimą. Komisija teikia nuomonę ir</text:span><text:span text:style-name="T62"><text:s/></text:span><text:span text:style-name="T63">dėl<text:s/></text:span><text:soft-page-break/><text:span text:style-name="T64">projekto vertinimo atgaline data.“</text:span></text:p>
      <text:p text:style-name="P65"/>
      <text:p text:style-name="P66"/>
      <text:p text:style-name="P67"/>
      <text:p text:style-name="P68">L. e. p. direktoriaus pavaduotojas,<text:s/></text:p>
      <text:p text:style-name="P69">atliekantis direktoriaus funkcijas <text:s text:c="63"/>Deividas Kliučinsk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user</dc:creator>
    <meta:creation-date>2017-03-06T13:00:00Z</meta:creation-date>
    <dc:date>2017-03-06T13:00:00Z</dc:date>
    <meta:print-date>2017-02-13T12:09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05" meta:character-count="2145" meta:row-count="111" meta:non-whitespace-character-count="1897"/>
  </office:meta>
</office:document-meta>
</file>