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1–2027 METŲ EUROPOS SĄJUNGOS FINANSINIO LAIKOTARPIO EUROPOS TERITORINIO BENDRADARBIAVIMO TIKSLO (INTERREG) PROGRAMŲ ĮGYVENDINIMO LIETUVOJE</text:span></text:p>
      <text:p text:style-name="P19"/>
      <text:p text:style-name="P20">2022 m. rugpjūčio 24 d. Nr. 877</text:p>
      <text:p text:style-name="P21">Vilnius</text:p>
      <text:p text:style-name="P22"/>
      <text:p text:style-name="P23"><text:span text:style-name="T24">Įgyvendindama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25">2021 m. birželio 24 d. Europos Parlamento ir Tarybos reglamentą (ES) 2021/1059<text:s/></text:span><text:span text:style-name="T26">dėl konkrečių nuostatų, taikomų siekiant Europos teritorinio bendradarbiavimo tikslo (INTERREG), kuris remiamas Europos regioninės plėtros fondo ir išorės finansavimo priemonių lėšomis,<text:s/></text:span><text:span text:style-name="T27">ir 2021 m. birželio 24 d. Europos Parlamento ir Tarybos reglamentą</text:span><text:span text:style-name="T28"><text:s/></text:span><text:span text:style-name="T29">(ES) 2021/1058 dėl Europos regioninės plėtros fondo ir Sanglaudos fondo,<text:s/></text:span><text:span text:style-name="T30">ir siekdama užtikrinti, kad būtų tinkamai įgyvendintos 2021–2027 metų<text:s/></text:span><text:soft-page-break/><text:span text:style-name="T31">Europos Sąjungos finansinio laikotarpio Europos teritorinio bendradarbiavimo tikslo (INTERREG) programos, kuriose dalyvauja Lietuvos Respublika, Lietuvos Respublikos Vyriausybė</text:span><text:span text:style-name="T32"><text:s/>nutari</text:span><text:span text:style-name="T33">a:</text:span></text:p>
      <text:p text:style-name="P34"><text:span text:style-name="T35">1</text:span><text:span text:style-name="T36">. Nustatyti, kad:</text:span></text:p>
      <text:p text:style-name="P37"><text:span text:style-name="T38">1.1</text:span><text:span text:style-name="T39">. Lietuvos Respublikos vidaus reikalų ministerija yra</text:span><text:span text:style-name="T40"><text:s/></text:span><text:span text:style-name="T41">2021–2027 metų Europos Sąjungos finansinio laikotarpio Europos teritorinio bendradarbiavimo tikslo (INTERREG)</text:span><text:span text:style-name="T42"><text:s/>programas<text:s/></text:span><text:span text:style-name="T43">(išskyrus ESPON programą), kuriose dalyvauja Lietuvos Respublika<text:s/></text:span><text:span text:style-name="T44"><text:s/></text:span><text:span text:style-name="T45">(toliau – INTERREG programos)<text:s/></text:span><text:span text:style-name="T46">koordinuojančioji institucija;</text:span></text:p>
      <text:p text:style-name="P47"><text:span text:style-name="T48">1.2</text:span><text:span text:style-name="T49">. Vidaus reikalų ministerija yra</text:span><text:span text:style-name="T50"><text:s/>INTERREG Lietuvos ir Lenkijos bendradarbiavimo per sieną programos</text:span><text:span text:style-name="T51"><text:s/>vadovaujančioji institucija ir audito institucija;</text:span></text:p>
      <text:p text:style-name="P52"><text:span text:style-name="T53">1.3</text:span><text:span text:style-name="T54">. v</text:span><text:span text:style-name="T55">iešoji įstaiga Jungtinis techninis sekretoriatas yra</text:span><text:span text:style-name="T56"><text:s/>INTERREG<text:s/></text:span><text:span text:style-name="T57">Lietuvos ir Lenkijos bendradarbiavimo per sieną programos jungtinio sekretoriato funkcijas atliekanti</text:span><text:span text:style-name="T58"><text:s/>institucija;</text:span><text:s/></text:p>
      <text:p text:style-name="P59"><text:span text:style-name="T60">1.4</text:span><text:span text:style-name="T61">. viešoji įstaiga Jungtinis techninis sekretoriatas yra INTERREG programų: Latvijos ir Lietuvos bendradarbiavimo per sieną, Pietų Baltijos bendradarbiavimo per sieną ir URBACT programos informacinių punktų funkcijas atliekanti institucija.</text:span></text:p>
      <text:p text:style-name="P62"><text:span text:style-name="T63">2</text:span><text:span text:style-name="T64">. Pavesti V</text:span><text:span text:style-name="T65">idaus reikalų ministerijai,<text:s/></text:span><text:span text:style-name="T66">įgyvendinant INTERREG programas, apmokėti:</text:span></text:p>
      <text:p text:style-name="P67"><text:span text:style-name="T68">2.1</text:span><text:span text:style-name="T69">. ne daugiau kaip 50 procentų Lietuvos Respublikos viešųjų juridinių asmenų vykdomų INTERREG programų projektų minimalaus būtinojo bendrojo finansavimo išlaidų; bendrojo finansavimo lėšas išmokėti ne daugiau kaip dviem mokėjimais – avansiniu ir (arba) galutiniu, iš jų avansiniu mokėjimu gali būti išmokėta bendrojo finansavimo lėšų dalis, neviršijanti 80 procentų visų Lietuvos partneriui skirtų bendrojo finansavimo lėšų;</text:span></text:p>
      <text:p text:style-name="P70"><text:span text:style-name="T71">2.2</text:span><text:span text:style-name="T72">. Lietuvos Respublikos įnašus INTERREG programų techninei pagalbai, nustatytus INTERREG programų dokumentuose arba susitarimuose su INTERREG programas kitose valstybėse administruojančiomis institucijomis;<text:s/></text:span></text:p>
      <text:p text:style-name="P73"><text:span text:style-name="T74">2.3</text:span><text:span text:style-name="T75">. Vidaus reikalų ministerijos išlaidas, susijusias su 2021–2027 metų INTERREG programų įgyvendinimu,<text:s/></text:span>sudarančias ne daugiau kaip 3 procentus atitinkamų metų Lietuvos Respublikos valstybės biudžete numatytų asignavimų, skirtų<text:s/><text:span text:style-name="T76">2021–2027 metų<text:s/></text:span>INTERREG programoms bendrai finansuoti, sumos<text:span text:style-name="T77">.</text:span></text:p>
      <text:p text:style-name="P78"/>
      <text:p text:style-name="P79"/>
      <text:p text:style-name="P80"/>
      <text:p text:style-name="P81"><text:span text:style-name="T82">Ministrė Pirmininkė</text:span><text:span text:style-name="T83"><text:tab/><text:s text:c="5"/>Ingrida Šimonytė</text:span></text:p>
      <text:p text:style-name="P84"/>
      <text:p text:style-name="P85"/>
      <text:p text:style-name="P86"><text:span text:style-name="T87">Vidaus reikalų ministrė</text:span><text:span text:style-name="T88"><text:tab/></text:span><text:span text:style-name="T89"><text:s text:c="5"/>Agnė Bilotaitė</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06:06:00Z</meta:creation-date>
    <dc:date>2022-08-31T06:06:00Z</dc:date>
    <meta:print-date>2017-06-01T05:28:00Z</meta:print-date>
    <meta:template xlink:href="Normal.dotm" xlink:type="simple"/>
    <meta:editing-cycles>2</meta:editing-cycles>
    <meta:editing-duration>PT0S</meta:editing-duration>
    <meta:document-statistic meta:page-count="3" meta:paragraph-count="23" meta:word-count="413" meta:character-count="3378" meta:row-count="76" meta:non-whitespace-character-count="2988"/>
  </office:meta>
</office:document-meta>
</file>