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text-position="super 66.6%" style:font-size-complex="12pt"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text-position="super 66.6%" style:font-size-complex="12pt" style:language-asian="en" style:country-asian="GB"/>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text-position="super 66.6%" style:font-size-complex="12pt" style:language-asian="en" style:country-asian="GB"/>
    </style:style>
    <style:style style:name="T91" style:parent-style-name="DefaultParagraphFont" style:family="text">
      <style:text-properties fo:color="#000000" style:text-position="super 66.6%" style:font-size-complex="12pt" fo:background-color="#FFFFFF"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P93" style:parent-style-name="Normal" style:family="paragraph">
      <style:paragraph-properties fo:text-align="justify" fo:line-height="150%" fo:margin-left="1.6736in" fo:text-indent="-1.1736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text-position="super 66.6%"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name-asian="Calibri" fo:font-weight="bold" style:font-weight-asian="bold" fo:color="#000000" style:font-size-complex="12pt" style:language-asian="en" style:country-asian="GB"/>
    </style:style>
    <style:style style:name="T266" style:parent-style-name="DefaultParagraphFont" style:family="text">
      <style:text-properties style:font-name-asian="Calibri" fo:font-weight="bold" style:font-weight-asian="bold" fo:color="#000000" style:font-size-complex="12pt" style:language-asian="en" style:country-asian="GB"/>
    </style:style>
    <style:style style:name="T267" style:parent-style-name="DefaultParagraphFont" style:family="text">
      <style:text-properties style:font-name-asian="Calibri" fo:font-weight="bold" style:font-weight-asian="bold" fo:color="#000000" style:font-size-complex="12pt" style:language-asian="en" style:country-asian="GB"/>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6.6%" style:font-size-complex="12pt"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text-position="super 66.6%" style:font-size-complex="12pt"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15</text:span><text:span text:style-name="T14">1</text:span><text:span text:style-name="T15">, 15</text:span><text:span text:style-name="T16">2</text:span><text:span text:style-name="T17">, 15</text:span><text:span text:style-name="T18">3</text:span><text:span text:style-name="T19">, 36 IR 45 STRAIPSNIŲ PAKEITIMO</text:span></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21</text:span><text:span text:style-name="T29"><text:s/>d. Nr.<text:s/></text:span><text:span text:style-name="T30">XIV-2453</text:span></text:p>
      <text:p text:style-name="P31">Vilnius</text:p>
      <text:p text:style-name="P32"/>
      <text:p text:style-name="P33"/>
      <text:section text:name="Sect1" text:style-name="S1">
        <text:p text:style-name="P34"><text:span text:style-name="T35">1</text:span><text:span text:style-name="T36"><text:s/>straipsnis.<text:s/></text:span><text:span text:style-name="T37">15</text:span><text:span text:style-name="T38">1</text:span><text:span text:style-name="T39"><text:s/>straipsnio pakeitimas<text:s/></text:span></text:p>
        <text:p text:style-name="P40"><text:span text:style-name="T41">1</text:span><text:span text:style-name="T42">. Pakeisti 15</text:span><text:span text:style-name="T43">1</text:span><text:span text:style-name="T44"><text:s/>straipsnio 2 dalį ir ją išdėstyti taip:</text:span></text:p>
        <text:p text:style-name="P45"><text:span text:style-name="T46">„</text:span><text:span text:style-name="T47">2</text:span><text:span text:style-name="T48">. LNSS viešųjų įstaigų, teikiančių Privalomojo sveikatos draudimo fondo lėšomis apmokamas asmens sveikatos priežiūros paslaugas, vadovų mėnesinio darbo užmokesčio pastoviosios dalies dydis nustatomas<text:s/></text:span><text:span text:style-name="T49">kiekvienais metais nuo gegužės 1 d. iki kitų kalendorini</text:span><text:span text:style-name="T50">ų metų balandžio 30 d.,</text:span><text:span text:style-name="T51"><text:s/>praėjusių kalendorinių metų jų vadovaujamos įstaigos vieno etato gydytojų ir slaugytojų vidutinio mėnesinio</text:span><text:span text:style-name="T52"><text:s/></text:span><text:span text:style-name="T53">darbo užmokesčio svertinį vidurkį dauginant iš koeficiento, kuris yra apskaičiuotas atsižvelgus į šiuos kriterijus: LNSS vie</text:span><text:span text:style-name="T54">šųjų įstaigų praėjusiais kalendoriniais metais iš Privalomojo sveikatos draudimo fondo biudžeto gautų pajamų dydį ir<text:s/></text:span><text:soft-page-break/><text:span text:style-name="T55">praėjusiais kalendoriniais metais gydytojų (įskaitant gydytojus odontologus) ir slaugytojų (įskaitant akušerius) faktiškai užimtų etatų ska</text:span><text:span text:style-name="T56">ičių.“</text:span></text:p>
        <text:p text:style-name="P57"><text:span text:style-name="T58">2</text:span><text:span text:style-name="T59">.<text:s/></text:span><text:span text:style-name="T60">Pakeisti<text:s/></text:span><text:span text:style-name="T61">15</text:span><text:span text:style-name="T62">1</text:span><text:span text:style-name="T63"><text:s/>straipsnio 10 dalį ir ją išdėstyti taip:</text:span></text:p>
        <text:p text:style-name="P64"><text:span text:style-name="T65">„</text:span><text:span text:style-name="T66">10</text:span><text:span text:style-name="T67">. LNSS viešųjų įstaigų vadovaujančiųjų darbuotojų mėnesinio darbo užmokesčio kintamosios dalies dydis nustatomas<text:s/></text:span><text:span text:style-name="T68">kiekvienais metais nuo gegužės 1 d. iki kitų kalendorinių metų balandžio 30 d.<text:s/></text:span><text:span text:style-name="T69">atsižvelgiant į pasiektas vadovaujantis šio įstatymo<text:s/></text:span><text:span text:style-name="T70">15</text:span><text:span text:style-name="T71">2</text:span><text:span text:style-name="T72"><text:s/>straipsniu sveikatos apsaugos ministro patvirtintas LNSS viešųjų įstaigų ir LNSS biudžetinių įstaigų, teikiančių asmens<text:s/></text:span><text:span text:style-name="T73">sveikatos priežiūros paslaugas, veiklos rezultatų vertinimo rodiklių siektinas reikšmes</text:span><text:span text:style-name="T74">.<text:s/></text:span><text:span text:style-name="T75">LNSS viešosios įstaigos vadovaujančiajam darbuotojui nuo jo darbo einant atitinkamas LNSS viešosios įstaigos vadovaujančiojo darbuotojo pareigas pradžios, taip pat jam</text:span><text:span text:style-name="T76"><text:s/>grįžus iš atostogų vaikui prižiūrėti iki kitų kalendorinių metų balandžio 30 d., o jeigu jis pradėjo eiti atitinkamas pareigas arba iš atostogų vaikui prižiūrėti grįžo einamųjų metų spalio 1 d. ar vėliau, iki metų, einančių po kitų kalendorinių metų, bala</text:span><text:span text:style-name="T77">ndžio 30 d., mėnesinio darbo užmokesčio kintamoji dalis nustatoma atsižvelgiant į LNSS viešosios įstaigos vadovaujančiojo darbuotojo profesinę kvalifikaciją ir (arba) numatomą šioje dalyje nurodyto laikotarpio LNSS viešosios įstaigos veiklos ir (ar) jos po</text:span><text:span text:style-name="T78">kyčių mastą ir sudėtingumą.</text:span><text:span text:style-name="T79">“</text:span></text:p>
        <text:p text:style-name="P80"/>
        <text:p text:style-name="P81"><text:span text:style-name="T82">2</text:span><text:span text:style-name="T83"><text:s/>straipsnis.<text:s/></text:span><text:span text:style-name="T84">15</text:span><text:span text:style-name="T85">2</text:span><text:span text:style-name="T86"><text:s/>straipsnio pakeitimas<text:s/></text:span></text:p>
        <text:p text:style-name="P87"><text:span text:style-name="T88">Pakeisti<text:s/></text:span><text:span text:style-name="T89">15</text:span><text:span text:style-name="T90">2</text:span><text:span text:style-name="T91"><text:s/></text:span><text:span text:style-name="T92">straipsnį ir jį išdėstyti taip:</text:span></text:p>
        <text:p text:style-name="P93"><text:span text:style-name="T94">„</text:span><text:span text:style-name="T95">15</text:span><text:span text:style-name="T96">2</text:span><text:span text:style-name="T97"><text:s/>straipsnis.<text:s/></text:span><text:span text:style-name="T98">LNSS viešųjų įstaigų ir LNSS biudžetinių įstaigų, teikiančių asmens sveikatos priežiūros paslaugas, veiklos<text:s/></text:span><text:span text:style-name="T99">rezultatų vertinimas</text:span></text:p>
        <text:p text:style-name="P100"><text:span text:style-name="T101">1</text:span><text:span text:style-name="T102">. Sveikatos apsaugos ministras<text:s/></text:span><text:span text:style-name="T103">kiekvienais metais</text:span><text:span text:style-name="T104"><text:s/></text:span><text:span text:style-name="T105">iki gegužės 1 d.</text:span><text:span text:style-name="T106"><text:s/></text:span><text:span text:style-name="T107">tvirtina</text:span><text:span text:style-name="T108"><text:s/></text:span><text:span text:style-name="T109">LNSS viešųjų įstaigų ir LNSS biudžetinių įstaigų, teikiančių asmens sveikatos priežiūros paslaugas, veiklos rezultatų vertinimo rodiklius (toliau šiame st</text:span><text:span text:style-name="T110">raipsnyje – rodikliai) ir jų</text:span><text:span text:style-name="T111"><text:s/>siektinas reikšmes, taikomas<text:s/></text:span><text:span text:style-name="T112">šio ministro nustatytoms įstaigų grupėms</text:span><text:span text:style-name="T113">.<text:s/></text:span><text:span text:style-name="T114">LNSS viešosios įstaigos ir LNSS biudžetinės įstaigos į grupes skirstomos pagal teikiamų asmens sveikatos priežiūros paslaugų lygį ir pobūdį.</text:span><text:span text:style-name="T115"><text:s/></text:span></text:p>
        <text:p text:style-name="P116"><text:span text:style-name="T117">2</text:span><text:span text:style-name="T118">. LNSS vi</text:span><text:span text:style-name="T119">ešosios įstaigos ir LNSS biudžetinės įstaigos, teikiančios asmens sveikatos priežiūros paslaugas, viešai skelbiamose veiklos ataskaitose sveikatos apsaugos ministro nustatyta tvarka pateikia informaciją apie per ataskaitinį laikotarpį įstaigoje taikytas pr</text:span><text:span text:style-name="T120">iemones, kuriomis buvo siekiama rodiklių<text:s/></text:span><text:span text:style-name="T121">siektinų<text:s/></text:span><text:span text:style-name="T122">reikšmių.</text:span></text:p>
        <text:p text:style-name="P123"><text:span text:style-name="T124">3</text:span><text:span text:style-name="T125">.<text:s/></text:span><text:span text:style-name="T126">Pasiektos</text:span><text:span text:style-name="T127"><text:s/></text:span><text:span text:style-name="T128">metinės</text:span><text:span text:style-name="T129"><text:s/></text:span><text:span text:style-name="T130">rodiklių<text:s/></text:span><text:span text:style-name="T131">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132">Skelbiam</text:span><text:span text:style-name="T133">i duomenys turi būti išsamūs, struktūruoti, be registracijos nemokamai prieinami didžiausiai įmanomai vartotojų grupei, teikiami atvira ir nepatentuota forma.</text:span></text:p>
        <text:p text:style-name="P134"><text:span text:style-name="T135">4</text:span><text:span text:style-name="T136">. LNSS viešųjų įstaigų ir LNSS biudžetinių įstaigų, teikiančių asmens sveikatos priežiūros p</text:span><text:span text:style-name="T137">aslaugas,<text:s/></text:span><text:span text:style-name="T138">pasiektų metinių<text:s/></text:span><text:span text:style-name="T139">rodiklių reikšmių palyginimą atlieka Sveikatos apsaugos ministerija.</text:span></text:p>
        <text:p text:style-name="P140"><text:span text:style-name="T141">5</text:span><text:span text:style-name="T142">. Tais atvejais, kai LNSS viešosios įstaigos ar LNSS biudžetinės įstaigos<text:s/></text:span><text:span text:style-name="T143">ne mažiau kaip 20 procentų</text:span><text:span text:style-name="T144"><text:s/>rodiklių praėjusių kalendorinių metų reikšmės yra gere</text:span><text:span text:style-name="T145">snės, negu sveikatos apsaugos ministro patvirtintos siektinos įstaigų grupei, kuriai priskiriama įstaiga, reikšmės, ir ši įstaiga asmens sveikatos priežiūros paslaugų, kurių išlaidos yra apmokamos iš Privalomojo sveikatos draudimo fondo biudžeto lėšų, per<text:s/></text:span><text:span text:style-name="T146">praėjusius kalendorinius metus suteikė už didesnę sumą, negu numatyta teritorinių ligonių kasų ir asmens sveikatos priežiūros įstaigos asmens sveikatos priežiūros paslaugų teikimo ir šių paslaugų išlaidų apmokėjimo Privalomojo sveikatos draudimo fondo biud</text:span><text:span text:style-name="T147">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text:span><text:span text:style-name="T148">ugų išlaidos iš Privalomojo sveikatos draudimo fondo biudžeto lėšų apmokamos, jeigu, apmokėjus šioje dalyje pirmiau nurodytų įstaigų viršytas asmens sveikatos priežiūros paslaugų išlaidas, lieka Privalomojo sveikatos draudimo fondo biudžeto lėšų šių įstaig</text:span><text:span text:style-name="T149">ų viršytoms asmens sveikatos priežiūros paslaugų išlaidoms apmokėti. Šioje dalyje nurodytų LNSS viešųjų ir biudžetinių įstaigų viršytų</text:span><text:span text:style-name="T150"><text:s/></text:span><text:span text:style-name="T151">asmens sveikatos priežiūros paslaugų išlaidų apmokėjimo Privalomojo sveikatos draudimo fondo biudžeto lėšomis tvarką nust</text:span><text:span text:style-name="T152">ato sveikatos apsaugos ministras.</text:span></text:p>
        <text:p text:style-name="P153"><text:span text:style-name="T154">6</text:span><text:span text:style-name="T155">. LNSS viešųjų įstaigų ir LNSS biudžetinių įstaigų, teikiančių asmens sveikatos priežiūros paslaugas, ataskaitiniu laikotarpiu pasiektos<text:s/></text:span><text:span text:style-name="T156">visuotiniam dalininkų susirinkimui<text:s/></text:span><text:span text:style-name="T157">ar savininko teises ir pareigas įgyvendinanči</text:span><text:span text:style-name="T158">ai institucijai pateikiamos kiekvienais metais iki kovo 1 dienos. Tuo atveju, kai ne mažiau kaip<text:s/></text:span><text:span text:style-name="T159">30 procentų</text:span><text:span text:style-name="T160"><text:s/>rodiklių<text:s/></text:span><text:span text:style-name="T161">reikšmių<text:s/></text:span><text:span text:style-name="T162">nesiekia įstaigų<text:s/></text:span><text:span text:style-name="T163">grupei</text:span><text:span text:style-name="T164">, kuriai priskiriama įstaiga, sveikatos apsaugos ministro patvirtintų<text:s/></text:span><text:span text:style-name="T165">rodiklių</text:span><text:span text:style-name="T166"><text:s/>siektinų reikšmių,<text:s/></text:span><text:span text:style-name="T167">visuotinis dalininkų susirinkimas<text:s/></text:span><text:span text:style-name="T168">ar savininko teises ir pareigas įgyvendinanti institucija kartu su įstaigos vadovu privalo iki einamųjų metų birželio 15 dienos sudaryti įstaigos veiklos gerinimo priemonių planą, kuris turi būti įgyvendintas iki einamųjų<text:s/></text:span><text:span text:style-name="T169">metų gruodžio 31 dienos. LNSS viešosios įstaigos ir LNSS biudžetinės įstaigos, teikiančios asmens sveikatos priežiūros paslaugas, veiklos gerinimo priemonių planą tvirtina<text:s/></text:span><text:span text:style-name="T170">visuotinis dalininkų susirinkimas<text:s/></text:span><text:span text:style-name="T171">ar savininko teises ir pareigas įgyvendinanti inst</text:span><text:span text:style-name="T172">itucija.</text:span></text:p>
        <text:p text:style-name="P173"><text:span text:style-name="T174">7</text:span><text:span text:style-name="T175">. Jeigu įgyvendinus įstaigos veiklos gerinimo priemonių plane numatytas priemones bent<text:s/></text:span><text:span text:style-name="T176">60 procentų</text:span><text:span text:style-name="T177"><text:s/>įstaigos rodiklių<text:s/></text:span><text:span text:style-name="T178">reikšmių</text:span><text:span text:style-name="T179">, dėl kurių buvo sudarytas ir įgyvendinamas įstaigos veiklos gerinimo priemonių planas, ir toliau nesiekia įstaigų<text:s/></text:span><text:span text:style-name="T180">gr</text:span><text:span text:style-name="T181">upei</text:span><text:span text:style-name="T182">, kuriai priskiriama įstaiga,</text:span><text:span text:style-name="T183"><text:s/></text:span><text:span text:style-name="T184">sveikatos apsaugos ministro patvirtintų<text:s/></text:span><text:span text:style-name="T185">rodiklių</text:span><text:span text:style-name="T186"><text:s/>siektinų reikšmių, įstaigos<text:s/></text:span><text:span text:style-name="T187">visuotinis dalininkų susirinkimas<text:s/></text:span><text:span text:style-name="T188">ar savininko teises ir pareigas įgyvendinanti institucija privalo pagal kompetenciją priimti Biudžetinių įstaig</text:span><text:span text:style-name="T189">ų įstatymo 5 straipsnio 3 dalyje nurodytus savininko teises ir pareigas įgyvendinančiai institucijai priskirtus sprendimus ar Viešųjų įstaigų įstatymo 12 straipsnio 1 dalyje visuotiniam dalininkų susirinkimui priskirtus sprendimus.“</text:span></text:p>
        <text:p text:style-name="P190"/>
        <text:p text:style-name="P191"><text:span text:style-name="T192">3</text:span><text:span text:style-name="T193"><text:s/>straipsn</text:span><text:span text:style-name="T194">is.<text:s/></text:span><text:span text:style-name="T195">15</text:span><text:span text:style-name="T196">3</text:span><text:span text:style-name="T197"><text:s/>straipsnio pakeitimas</text:span></text:p>
        <text:p text:style-name="P198"><text:span text:style-name="T199">Pakeisti 15</text:span><text:span text:style-name="T200">3<text:s/></text:span><text:span text:style-name="T201">straipsnio 2 dalies 1 punktą ir jį išdėstyti taip:</text:span></text:p>
        <text:p text:style-name="P202"><text:span text:style-name="T203">„</text:span><text:span text:style-name="T204">1</text:span><text:span text:style-name="T205">) pirminės ambulatorinės sveikatos priežiūros paslaugą sveikatos apsaugos ministro nustatytų ūmių būklių atveju<text:s/></text:span><text:span text:style-name="T206">(toliau – skubi ambulatorinė paslauga)</text:span><text:span text:style-name="T207"><text:s/>– ne<text:s/></text:span><text:span text:style-name="T208">vėliau kaip per 24 valandas;“.</text:span></text:p>
        <text:p text:style-name="P209"/>
        <text:p text:style-name="P210"><text:span text:style-name="T211">4</text:span><text:span text:style-name="T212"><text:s/>straipsnis.<text:s/></text:span><text:span text:style-name="T213">36 straipsnio pakeitimas</text:span></text:p>
        <text:p text:style-name="P214"><text:span text:style-name="T215">Pakeisti 36 straipsnio 9 dalį ir ją išdėstyti taip:</text:span></text:p>
        <text:p text:style-name="P216"><text:span text:style-name="T217">„</text:span><text:span text:style-name="T218">9</text:span><text:span text:style-name="T219">. Valstybės ir savivaldybių viešosios įstaigos Vyriausybės nustatyta tvarka, kai yra valstybės ar savivaldybės institucijos, perdavusios turtą patikėjimo teise pagal patikėjimo sutartį, rašytinis sutikimas, priima sprendimus dėl<text:s/></text:span><text:span text:style-name="T220">turto</text:span><text:span text:style-name="T221">,<text:s/></text:span><text:span text:style-name="T222">kuris<text:s/></text:span><text:span text:style-name="T223">joms<text:s/></text:span><text:span text:style-name="T224">perduotas</text:span><text:span text:style-name="T225"><text:s/></text:span><text:span text:style-name="T226">patikėjimo teise pagal patikėjimo sutartis, pripažinimo<text:s/></text:span><text:span text:style-name="T227">nereikalingu<text:s/></text:span><text:span text:style-name="T228">arba<text:s/></text:span><text:span text:style-name="T229">netinkamu (negalimu)<text:s/></text:span><text:span text:style-name="T230">naudoti.“</text:span></text:p>
        <text:p text:style-name="P231"/>
        <text:p text:style-name="P232"><text:span text:style-name="T233">5</text:span><text:span text:style-name="T234"><text:s/>straipsnis.<text:s/></text:span><text:span text:style-name="T235">45 straipsnio pakeitimas</text:span></text:p>
        <text:p text:style-name="P236"><text:span text:style-name="T237">1</text:span><text:span text:style-name="T238">. Pakeisti 45 straipsnio 1 dalies 11 punktą ir jį išdėstyti taip:</text:span></text:p>
        <text:p text:style-name="P239"><text:span text:style-name="T240">„</text:span><text:span text:style-name="T241">11</text:span><text:span text:style-name="T242">) jeigu ji priklauso LNS</text:span><text:span text:style-name="T243">S ir teikia pirminės ambulatorinės asmens sveikatos priežiūros paslaugas,<text:s/></text:span><text:span text:style-name="T244">sveikatos apsaugos ministro nustatyta tvarka</text:span><text:span text:style-name="T245"><text:s/>užtikrinti pirminės ambulatorinės asmens sveikatos priežiūros paslaugų (išskyrus pirminės ambulatorinės psichikos sveikatos ir odontologi</text:span><text:span text:style-name="T246">jos priežiūros paslaugas) teikimą<text:s/></text:span><text:span text:style-name="T247">ne mažiau kaip po 12 valandų per dieną 5 darbo dienas per savaitę</text:span><text:span text:style-name="T248">;“.</text:span></text:p>
        <text:p text:style-name="P249"><text:span text:style-name="T250">2</text:span><text:span text:style-name="T251">. Papildyti 45 straipsnį 4 dalimi:</text:span></text:p>
        <text:p text:style-name="P252"><text:span text:style-name="T253">„</text:span><text:span text:style-name="T254">4</text:span><text:span text:style-name="T255">. Kitu, negu šio straipsnio 1 dalies 11 punkte nurodytu, darbo dienos laiku ir likusiu savaitės laiku (to</text:span><text:span text:style-name="T256">liau – kitas laikas) šio straipsnio 1 dalies 11 punkte nurodytos LNSS įstaigos (toliau – nurodyta LNSS įstaiga) pacientams skubi ambulatorinė paslauga teikiama toje pačioje ar besiribojančioje savivaldybėje veikiančioje (-iose) atitinkamos savivaldybės mer</text:span><text:span text:style-name="T257">o motyvuotu sprendimu paskirtoje (-ose) LNSS įstaigoje (-ose) (toliau – paskirtoji LNSS įstaiga).<text:s/></text:span><text:span text:style-name="T258"><text:line-break/>Paskirtoji (-osios) LNSS įstaiga (-os) neskiriama (-os) savivaldybėje, kurios teritorijoje veikiančios nurodytos LNSS įstaigos pacientams skubi ambulatorinė<text:s/></text:span><text:span text:style-name="T259">paslauga kitu laiku sveikatos apsaugos ministro nustatytais atvejais teikiama besiribojančioje savivaldybėje veikiančioje paskirtojoje LNSS įstaigoje. Už skubios ambulatorinės paslaugos suteikimą kitu laiku nurodytos LNSS įstaigos atsiskaito su paskirtąja<text:s/></text:span><text:span text:style-name="T260">LNSS įstaiga pagal su ja sudarytą skubios ambulatorinės paslaugos teikimo kitu laiku sutartį. Reikalavimus LNSS įstaigoms, galinčioms būti paskirtosiomis LNSS įstaigomis, atvejus, kada kitu laiku skubi ambulatorinė paslauga gali būti teikiama besiribojanči</text:span><text:span text:style-name="T261">oje savivaldybėje veikiančioje paskirtojoje LNSS įstaigoje, skubios ambulatorinės paslaugos teikimo kitu laiku tvarką, atsiskaitymo už šią paslaugą įkainį ir tvarką nustato sveikatos apsaugos ministras. Paskirtajai LNSS įstaigai draudžiama atsisakyti sudar</text:span><text:span text:style-name="T262">yti skubios ambulatorinės paslaugos teikimo kitu laiku sutartį su nurodyta LNSS įstaiga.“</text:span></text:p>
        <text:p text:style-name="P263"/>
        <text:p text:style-name="P264"><text:span text:style-name="T265">6</text:span><text:span text:style-name="T266"><text:s/>straipsnis.<text:s/></text:span><text:span text:style-name="T267">Įstatymo įsigaliojimas, įgyvendinimas ir taikymas</text:span></text:p>
        <text:p text:style-name="P268"><text:span text:style-name="T269">1</text:span><text:span text:style-name="T270">. Šis įstatymas, išskyrus šio įstatymo 3, 4 ir 5 straipsnius ir šio straipsnio 3 dalį,</text:span><text:span text:style-name="T271"><text:s/>įsigalioja 2025 m. sausio 1 d.</text:span></text:p>
        <text:p text:style-name="P272"><text:span text:style-name="T273">2</text:span><text:span text:style-name="T274">. Šio įstatymo 3 ir 5 straipsniai įsigalioja<text:s/></text:span><text:span text:style-name="T275">2024 m. liepos 1 d</text:span><text:span text:style-name="T276">.</text:span></text:p>
        <text:p text:style-name="P277"><text:span text:style-name="T278">3</text:span><text:span text:style-name="T279">. Lietuvos Respublikos Vyriausybė ir sveikatos apsaugos ministras iki šio įstatymo įsigaliojimo dienos priima šio įstatymo įgyvendinamuosius teisės<text:s/></text:span><text:span text:style-name="T280">aktus.</text:span></text:p>
        <text:p text:style-name="P281"><text:span text:style-name="T282">4</text:span><text:span text:style-name="T283">. Šio įstatymo 1 straipsnio 2 dalimi keičiamos Lietuvos Respublikos sveikatos priežiūros įstaigų įstatymo<text:s/></text:span><text:span text:style-name="T284">15</text:span><text:span text:style-name="T285">1</text:span><text:span text:style-name="T286"><text:s/>straipsnio 10 dalies</text:span><text:span text:style-name="T287"><text:s/>ir 2 straipsniu keičiamo Sveikatos priežiūros įstaigų įstatymo<text:s/></text:span><text:span text:style-name="T288">15</text:span><text:span text:style-name="T289">2</text:span><text:span text:style-name="T290"><text:s/>straipsnio</text:span><text:span text:style-name="T291"><text:s/>nuostatos taikomos nustatant Lietuv</text:span><text:span text:style-name="T292">os nacionalinės sveikatos sistemos (toliau – LNSS) viešųjų įstaigų vadovų ir jų pavaduotojų mėnesinio darbo užmokesčio kintamosios dalies dydį ir vertinant LNSS viešųjų įstaigų ir LNSS biudžetinių įstaigų, teikiančių asmens sveikatos priežiūros paslaugas,<text:s/></text:span><text:span text:style-name="T293">veiklos rezultatus 2026 m. ir vėlesniais metais. Nustatant LNSS viešųjų įstaigų vadovų ir jų pavaduotojų mėnesinio darbo užmokesčio kintamosios dalies dydį ir vertinant LNSS viešųjų įstaigų ir LNSS biudžetinių įstaigų, teikiančių asmens sveikatos priežiūro</text:span><text:span text:style-name="T294">s paslaugas, veiklos rezultatus 2025 m., taikomos iki šio įstatymo įsigaliojimo dienos galiojusios Sveikatos priežiūros įstaigų įstatymo 15</text:span><text:span text:style-name="T295">1</text:span><text:span text:style-name="T296"><text:s/>straipsnio 10 dalies ir 15</text:span><text:span text:style-name="T297">2</text:span><text:span text:style-name="T298"><text:s/>straipsnio nuostatos.</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text:span><text:span text:style-name="T307">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1T11:22:00Z</meta:creation-date>
    <dc:date>2024-01-11T11:22:00Z</dc:date>
    <meta:print-date>2023-12-21T14:58:00Z</meta:print-date>
    <meta:template xlink:href="Normal.dotm" xlink:type="simple"/>
    <meta:editing-cycles>2</meta:editing-cycles>
    <meta:editing-duration>PT0S</meta:editing-duration>
    <meta:document-statistic meta:page-count="3" meta:paragraph-count="22" meta:word-count="1715" meta:character-count="11469" meta:row-count="81" meta:non-whitespace-character-count="9776"/>
  </office:meta>
</office:document-meta>
</file>