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KARKLĖS valstybinio ichtiologinio draustinio rūšies pakeitimo ir Karklės valstybinio KRAŠTOVAIZDŽIO draustinio ribų plano patvirtinimo</text:p>
      <text:p text:style-name="P15"/>
      <text:p text:style-name="P16">2017 m. liepos 26 d. Nr. 605</text:p>
      <text:p text:style-name="P17">Vilnius</text:p>
      <text:p text:style-name="P18"/>
      <text:p text:style-name="P19"/>
      <text:p text:style-name="P20"><text:span text:style-name="T21">Vadovaudamasi Lietuvos Respublikos saugomų teritorijų įstatymo 23 straipsnio 2 dalimi, Lietuvos Respublikos Vyriausybė</text:span><text:span text:style-name="T22"><text:s/></text:span><text:span text:style-name="T23">nutaria:</text:span></text:p>
      <text:p text:style-name="P24"><text:span text:style-name="T25">1</text:span><text:span text:style-name="T26">. Pakeisti Karklės valstybinio ichtiologinio draustinio rūšį į Karklės valstybinį kraštovaizdžio draustinį.</text:span></text:p>
      <text:p text:style-name="P27"><text:span text:style-name="T28">2</text:span><text:span text:style-name="T29">. <text:s/>Nustatyti Karklės valstybinio kraštovaizdžio draustinio tikslą – išsaugoti raiškų Karklės upės žemupio slėnio kraštovaizdį ir upėtakių nerštavietes. <text:s text:c="4"/></text:span></text:p>
      <text:p text:style-name="P30"><text:span text:style-name="T31">3</text:span><text:span text:style-name="T32">.</text:span><text:span text:style-name="T33"><text:tab/><text:s/>Patvirtinti Karklės valstybinio kraštovaizdžio draustinio ribų planą (pridedama)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Aplinkos ministras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31T12:29:00Z</meta:creation-date>
    <dc:date>2017-07-31T12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00" meta:row-count="28" meta:non-whitespace-character-count="707"/>
  </office:meta>
</office:document-meta>
</file>