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font-size="8pt" style:font-size-asian="8pt" style:font-size-complex="8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LIEPOS 11 D. NUTARIMO NR. 887 „DĖL<text:s/></text:span><text:span text:style-name="T17">UŽDAROSIOS AKCINĖS BENDROVĖS „INVESTICIJŲ IR VERSLO GARANTIJOS“ VEIKLOS</text:span><text:span text:style-name="T18">“ PAKEITIMO</text:span></text:p>
      <text:p text:style-name="P19"/>
      <text:p text:style-name="P20">2017 m. gegužės 24 d. Nr. 38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1 m. liepos 11 d. nutarimą Nr. 887 „Dėl uždarosios akcinės bendrovės „</text:span><text:span text:style-name="T30">Investicijų ir verslo garantijos</text:span><text:span text:style-name="T31">“ veiklos“:</text:span></text:p>
      <text:p text:style-name="P32"><text:span text:style-name="T33">1</text:span><text:span text:style-name="T34">. Pakeisti 2.4 papunktį ir jį išdėstyti taip:</text:span></text:p>
      <text:p text:style-name="P35"><text:span text:style-name="T36">„</text:span><text:span text:style-name="T37">2.4</text:span><text:span text:style-name="T38">. INVEGOS individualios ir (ar) portfelinės garantijos teikiamos pagal garantijų teikimo nuostatus, garantijų teikimo taisykles, garantijų schemas ar valstybės pagalbos teikimo schemas, patvirtintas Lietuvos Respublikos Vyriausybės ar jos įgaliotos institucijos (toliau – teisės aktai, reguliuojantys garantijų teikimą), laikantis šių pagrindinių nuostatų, išskyrus tuos atvejus, kai Lietuvos Respublikos įstatymuose, Lietuvos Respublikos Vyriausybės nutarimuose dėl garantijų teikimo ar atitinkamų garantijų teikimo sutartyse nustatyta kitaip:</text:span></text:p>
      <text:p text:style-name="P39"><text:span text:style-name="T40">2.4.1</text:span><text:span text:style-name="T41">. Lietuvos Respublikos valstybės skolos įstatymo 4 straipsnio 4 dalyje</text:span><text:span text:style-name="T42"><text:s/></text:span><text:span text:style-name="T43">nurodytais tikslais INVEGA teikia individualias garantijas kredito įstaigoms, finansinės nuomos (lizingo) bendrovėms, kredituojantiems eksportuotojams, draudimo įmonėms, piniginio reikalavimo dalinio apmokėjimo finansuotojams pagal faktoringo sutartis, taip pat garantijas kredito įstaigoms už daugiabučiams namams modernizuoti teikiamas paskolas. INVEGOS suteikta individuali garantija užtikrina paskolos grąžinimą, naujos (nenaudotos) gamybinės įrangos ir (arba) naujų (nenaudotų) įrenginių finansinės nuomos (lizingo) sutartyse nustatytos kainos ar jos dalies sumokėjimą, piniginio reikalavimo dalinį apmokėjimą pagal faktoringo sutartį, dalies atidėto mokėjimo pagal kredituojančio eksportuotojo sudarytą pirkimo–pardavimo sutartį sumokėjimą ar draudimo įmonės eksporto kredito draudėjui sumokėtos draudimo išmokos dalies padengimą proporcingai prisiimtai atsakomybei. Jeigu teikiamos individualios garantijos, INVEGOS atsakomybės limitas paskolos garantijos atveju gali būti iki 80 procentų paskolos sumos, finansinės nuomos (lizingo) garantijos atveju – iki 60 procentų naujos (nenaudotos) gamybinės įrangos ir (arba) naujų (nenaudotų) įrenginių finansinės nuomos (lizingo) sutartyse nustatytos kainos, faktoringo garantijos atveju – iki 80 procentų suteikto<text:s/></text:span><text:span text:style-name="T44">finansavimo pagal faktoringo sutartį sumos,<text:s/></text:span><text:span text:style-name="T45">eksporto garantijos atveju – iki 90 procentų atidėto mokėjimo sumos arba iki 80 procentų draudimo įmonės sumokėtos draudimo išmokos sumos.</text:span></text:p>
      <text:p text:style-name="P46"><text:span text:style-name="T47">2.4.2</text:span><text:span text:style-name="T48">. Lietuvos Respublikos valstybės skolos įstatymo 4 straipsnio 4 dalies<text:s/></text:span><text:span text:style-name="T49"><text:line-break/>1–4 punktuose nurodytais tikslais INVEGA teikia portfelines garantijas, kuriomis Lietuvos Respublikos ir užsienio valstybių kredito įstaigoms, finansinės nuomos (lizingo) bendrovėms, piniginio reikalavimo dalinio apmokėjimo finansuotojams pagal faktoringo sutartis užtikrinamas verslo subjektams suteiktų paskolų grąžinimas, naujos (nenaudotos) gamybinės įrangos ir (arba) naujų (nenaudotų) įrenginių finansinės nuomos (lizingo) sutartyse nustatytos kainos ar jos dalies sumokėjimas,<text:s/></text:span><text:span text:style-name="T50">piniginio reikalavimo dalinis apmokėjimas pagal faktoringo sutartis,</text:span><text:span text:style-name="T51"><text:s/>iš verslo subjektų ir kredito įstaigų, finansinės nuomos (lizingo) bendrovių sudarytų skolinimo sandorių kylančių finansinių prievolių dalies įvykdymas<text:s/></text:span><text:span text:style-name="T52">arba kredito rizikos, susijusios su garantuojamų paskolų, finansinės nuomos (lizingo) sandorių, faktoringo sandorių ar sudarytų skolinimo sandorių portfeliu, dalies padengimas</text:span><text:span text:style-name="T53">.</text:span></text:p>
      <text:p text:style-name="P54"><text:span text:style-name="T55">2.4.3</text:span><text:span text:style-name="T56">. INVEGAI kompensuojama 90 procentų išmokų, išmokamų vykdant INVEGOS įsipareigojimus pagal suteiktas garantijas iš Lietuvos Respublikos<text:s/></text:span><text:span text:style-name="T57">ūkio ministerijai (toliau – Ūkio ministerija)<text:s/></text:span><text:span text:style-name="T58">patvirtintų</text:span><text:span text:style-name="T59"><text:s/>bendrųjų Lietuvos Respublikos valstybės biudžeto asignavimų ir (ar) kitų<text:s/></text:span><text:span text:style-name="T60">Ūkio ministerijos<text:s/></text:span><text:span text:style-name="T61">lėšų</text:span><text:span text:style-name="T62">.</text:span></text:p>
      <text:p text:style-name="P63"><text:span text:style-name="T64">2.4.4</text:span><text:span text:style-name="T65">. INVEGOS įsipareigojimų pagal suteiktas individualias ir portfelines garantijas įvykdymą garantuoja valstybė. INVEGAI tapus finansiškai nepajėgiai įvykdyti suteiktose garantijose nurodytų įsipareigojimų Lietuvos Respublikos ir užsienio valstybių kredito įstaigoms, finansinės nuomos (lizingo) bendrovėms, kredituojantiems eksportuotojams, draudimo įmonėms, piniginio reikalavimo dalinio apmokėjimo finansuotojams pagal faktoringo sutartį, šiuos įsipareigojimus įvykdo Lietuvos Respublikos Vyriausybė ar jos įgaliota institucija.</text:span></text:p>
      <text:p text:style-name="P66"><text:span text:style-name="T67">2.4.5</text:span><text:span text:style-name="T68">. Verslo subjektai, atitinkantys INVEGOS individualių garantijų gavėjams nustatytus reikalavimus, turi teisę paštu, per kurjerį, tiesiogiai ar siųsdami elektroniniu paštu, kai dokumentai pasirašyti elektroniniu parašu, pateikti INVEGAI prašymus suteikti individualias garantijas</text:span><text:span text:style-name="T69"><text:s/></text:span><text:span text:style-name="T70">kredito įstaigoms, finansinės nuomos (lizingo) bendrovėms, kredituojantiems eksportuotojams, draudimo įmonėms, piniginio reikalavimo dalinio apmokėjimo finansuotojams pagal faktoringo sutartis. INVEGA gautus prašymus vertina nuolat, išskyrus tuos atvejus, kai pasiektas atitinkamų individualių garantijų suteikimo limitas ir (ar) pasibaigęs prašymų suteikti atitinkamas individualias garantijas pateikimo terminas. Dokumentai, kurie turi būti pateikti paštu, per kurjerį, tiesiogiai ar atsiunčiami elektroniniu paštu, kai dokumentai pasirašyti elektroniniu parašu, kartu su prašymu suteikti individualią garantiją, ir (ar) aplinkybės, kurių buvimas arba nebuvimas turi būti pagrįstas atitinkamais įrodymais, nustatomi bendradarbiavimo sutartyse ir skelbiami INVEGOS interneto svetainėje www.invega.lt. Gautus verslo subjektų prašymus suteikti individualią garantiją INVEGA turi išnagrinėti ir sprendimą dėl individualios garantijos priimti ne vėliau kaip per 30 dienų nuo dokumentų ir informacijos arba patikslintų (papildomų) dokumentų ir (ar) informacijos jai pateikimo.</text:span></text:p>
      <text:p text:style-name="P71"><text:span text:style-name="T72">2.4.6</text:span><text:span text:style-name="T73">. INVEGOS vadovas individualią garantiją pasirašo ne vėliau kaip per 10 dienų po<text:s/></text:span><text:span text:style-name="T74">paskolos ar finansinės nuomos (lizingo), faktoringo, draudimo sutarties gavimo, garantijos sutarties su eksportuojančiu kreditoriumi pasirašymo, garantijos atlyginimo sumokėjimo ir<text:s/></text:span><text:soft-page-break/><text:span text:style-name="T75">sprendime dėl individualios garantijos suteikimo nurodytų sąlygų, kurios turi būti įvykdytos iki garantijos išdavimo (jeigu jų numatyta), įvykdymo.</text:span></text:p>
      <text:p text:style-name="P76"><text:span text:style-name="T77">2.4.7</text:span><text:span text:style-name="T78">. Jeigu suteikiama<text:s/></text:span><text:span text:style-name="T79">portfelinė garantija, INVEGA ir garantijos gavėjas (</text:span><text:span text:style-name="T80">Lietuvos Respublikos ir užsienio valstybės kredito įstaiga, finansinės nuomos (lizingo) bendrovė, piniginio reikalavimo dalinio apmokėjimo finansuotojas pagal faktoringo sutartį) sudaro portfelinės garantijos sutartis dėl Lietuvos Respublikos ir užsienio valstybės kredito įstaigos, finansinės nuomos (lizingo) bendrovės ar piniginio reikalavimo dalinio apmokėjimo finansuotojo pagal faktoringo sutartį ir subjektų sudaromų paskolų, finansinės nuomos (lizingo), faktoringo ir (ar) kito skolinimo sandorių įtraukimo į portfeline garantija užtikrinamą garantuojamų prievolių portfelį sąlygų ir portfelinės garantijos sąlygų nustatymo</text:span><text:span text:style-name="T81">.</text:span></text:p>
      <text:p text:style-name="P82"><text:span text:style-name="T83">2.4.8</text:span><text:span text:style-name="T84">. INVEGA tvarko įsipareigojimų pagal suteiktas garantijas apskaitą ir kas mėnesį iki 25 d. pateikia Ūkio ministerijai ir Lietuvos Respublikos finansų ministerijai (toliau – Finansų ministerija) suteiktų garantijų ir INVEGOS įsipareigojimų pagal suteiktas garantijas vykdymo ataskaitą.“</text:span></text:p>
      <text:p text:style-name="P85"><text:span text:style-name="T86">2</text:span><text:span text:style-name="T87">. Pakeisti 2.5 papunktį ir jį išdėstyti taip:</text:span></text:p>
      <text:p text:style-name="P88"><text:span text:style-name="T89">„</text:span><text:span text:style-name="T90">2.5</text:span><text:span text:style-name="T91">. INVEGOS lėšas sudaro gautos pajamos iš šio nutarimo 2.1.1–2.1.9 papunkčiuose nurodytų veiklų, Ūkio ministerijai patvirtintų bendrųjų Lietuvos Respublikos valstybės biudžeto asignavimų ir (ar) kitų lėšų, finansų institucijų lėšos, kitos lėšos, gaunamos šio nutarimo 2.1.1–2.1.9</text:span><text:span text:style-name="T92"> </text:span><text:span text:style-name="T93">papunkčiuose nurodytoms veikloms vykdyti.“</text:span></text:p>
      <text:p text:style-name="P94"><text:span text:style-name="T95">3</text:span><text:span text:style-name="T96">. Pripažinti netekusiu galios 2.8 papunktį.</text:span></text:p>
      <text:p text:style-name="P97"><text:span text:style-name="T98">4</text:span><text:span text:style-name="T99">. Papildyti 2.11 papunkčiu:</text:span></text:p>
      <text:p text:style-name="P100"><text:span text:style-name="T101">„</text:span><text:span text:style-name="T102">2.11</text:span><text:span text:style-name="T103">. Valstybės institucijos, valstybės įstaigos, valstybės įmonės ir valstybės valdomos bendrovės teikia INVEGAI reikiamą<text:s/></text:span><text:span text:style-name="T104">informaciją, susijusią su šio nutarimo 2.1 papunktyje nurodytų priemonių įgyvendinimu ir administravimu ir reikalingą INVEGOS funkcijoms atlikti.</text:span><text:span text:style-name="T105">“</text:span></text:p>
      <text:p text:style-name="P106"><text:span text:style-name="T107">5</text:span><text:span text:style-name="T108">.<text:s/></text:span><text:span text:style-name="T109">Pakeisti 4.2 papunktį ir jį išdėstyti taip:</text:span></text:p>
      <text:p text:style-name="P110"><text:span text:style-name="T111">„</text:span><text:span text:style-name="T112">4.2</text:span><text:span text:style-name="T113">. Ūkio ministeriją – kasmet iš Ūkio ministerijai patvirtintų Lietuvos Respublikos valstybės biudžeto asignavimų ir (ar) kitų lėšų numatyti lėšas, kurių reikia INVEGOS veikloms, nurodytoms šio nutarimo 2.1.1–2.1.9 ir 2.4.3 papunkčiuose, išskyrus garantijų kredito įstaigoms teikimą už daugiabučiams namams modernizuoti teikiamas paskolas, vykdyti.“</text:span></text:p>
      <text:p text:style-name="P114"><text:span text:style-name="T115">6</text:span><text:span text:style-name="T116">. Papildyti 5 punktu:</text:span></text:p>
      <text:p text:style-name="P117"><text:span text:style-name="T118">„</text:span><text:span text:style-name="T119">5</text:span><text:span text:style-name="T120">.<text:s/></text:span><text:span text:style-name="T121">Rekomenduoti<text:s/></text:span><text:span text:style-name="T122">savivaldybių institucijoms, savivaldybių įstaigoms, savivaldybių įmonėms ir savivaldybių kontroliuojamoms įmonėms</text:span><text:span text:style-name="T123"><text:s/>INVEGOS prašymu suteikti jai reikiamą<text:s/></text:span><text:span text:style-name="T124">informaciją, susijusią su šio nutarimo 2.1 papunktyje nurodytų priemonių įgyvendinimu ir administravimu ir reikalingą INVEGOS funkcijoms atlikti</text:span><text:span text:style-name="T125">.“</text:span></text:p>
      <text:p text:style-name="P126"/>
      <text:p text:style-name="P127"/>
      <text:p text:style-name="P128">Ministras Pirmininkas<text:tab/>Saulius Skvernelis</text:p>
      <text:p text:style-name="P129"/>
      <text:p text:style-name="P130"/>
      <text:p text:style-name="P131"><text:span text:style-name="T132">Ūkio ministras</text:span><text:span text:style-name="T13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30T13:13:00Z</meta:creation-date>
    <dc:date>2017-05-30T13:13:00Z</dc:date>
    <meta:print-date>2017-05-24T11:02:00Z</meta:print-date>
    <meta:template xlink:href="Normal.dotm" xlink:type="simple"/>
    <meta:editing-cycles>2</meta:editing-cycles>
    <meta:editing-duration>PT0S</meta:editing-duration>
    <meta:document-statistic meta:page-count="3" meta:paragraph-count="49" meta:word-count="1179" meta:character-count="8715" meta:row-count="140" meta:non-whitespace-character-count="7585"/>
  </office:meta>
</office:document-meta>
</file>