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/>
      <text:p text:style-name="P19">DĖL LIETUVOS RESPUBLIKOS SVEIKATOS APSAUGOS MINISTRO 2012 M. VASARIO 2 D. ĮSAKYMO NR. V-74 „DĖL GAMTINIŲ SVEIKATOS VEIKSNIŲ, NAUDOJAMŲ SVEIKATINIMO IR SVEIKATINGUMO PASLAUGOMS TEIKTI, SERTIFIKAVIMO TVARKOS APRAŠO PATVIRTINIMO“<text:s/><text:line-break/>PRIPAŽINIMO NETEKUSIU GALIOS</text:p>
      <text:p text:style-name="P20"/>
      <text:p text:style-name="P21">2021 m. <text:s/>liepos 9 <text:s/>d. Nr. V-1638</text:p>
      <text:p text:style-name="P22">Vilnius</text:p>
      <text:p text:style-name="P23"/>
      <text:p text:style-name="P24"/>
      <text:p text:style-name="P25"><text:span text:style-name="T26">P r i p a ž į s t u netekusiu galios Lietuvos Respublikos sveikatos apsaugos ministro 2012 m. vasario 2 d. įsakymą Nr. V-74 „D</text:span><text:span text:style-name="T27">ėl Gamtinių sveikatos veiksnių, naudojamų sveikatinimo ir sveikatingumo paslaugoms teikti, sertifikavimo tvarkos aprašo patvirtinimo</text:span><text:span text:style-name="T28">“ su visais pakeitimais ir papildymais.</text:span></text:p>
      <text:p text:style-name="Normal"/>
      <text:p text:style-name="Normal"/>
      <text:p text:style-name="Normal"/>
      <text:p text:style-name="Normal"><text:span text:style-name="T29">Sveikatos apsaugos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eisės aktas</text:p>
        <text:p text:style-name="P9"/>
        <text:p text:style-name="P10">Parengė</text:p>
        <text:p text:style-name="P11"/>
        <text:p text:style-name="P12">N. Dučinskas, tel. (8 5) 266 144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9T14:45:00Z</meta:creation-date>
    <dc:date>2021-07-09T14:45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5" meta:character-count="745" meta:row-count="23" meta:non-whitespace-character-count="668"/>
  </office:meta>
</office:document-meta>
</file>