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833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07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07%" fo:text-indent="0.4902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07%" fo:text-indent="0.4902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07%" fo:text-indent="0.4902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0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0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4.62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100" style:parent-style-name="Normal" style:family="paragraph">
      <style:paragraph-properties fo:line-height="107%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<text:span text:style-name="T7">DĖL KULTŪROS RĖMIMO FONDO LĖŠOMIS FINANSUOJAMŲ PROGRAMŲ PROJEKTŲ PARAIŠKŲ FORMŲ IR JŲ PRIEDŲ PATVIRTINIMO</text:span></text:p>
      <text:p text:style-name="P8"/>
      <text:p text:style-name="P9">2020 m. rugsėjo 18 d. Nr. KRF-74(1.15E)</text:p>
      <text:p text:style-name="P10">Vilnius</text:p>
      <text:p text:style-name="P11"/>
      <text:p text:style-name="P12"><text:span text:style-name="T13">Vadovaudamasi Kultūros rėmimo fondo lėšomis finansuojamų projektų teikimo gairių, patvirtintų Lietuvos Respublikos kultūros ministro 2017 m. rugpjūčio 25 d. įsakymu Nr. ĮV-904 (Lietuvos Respublikos kultūros ministro 2020 m. rugpjūčio 27 <text:s/>d. įsakymo Nr. ĮV-</text:span><text:span text:style-name="T14">1093 redakcija), (toliau – Gairės) 9.8 papunkčiu:</text:span></text:p>
      <text:p text:style-name="Normal"/>
      <text:p text:style-name="P15"><text:span text:style-name="T16">1</text:span><text:span text:style-name="T17">.</text:span><text:span text:style-name="T18"><text:tab/></text:span><text:span text:style-name="T19">Tvirtin</text:span><text:span text:style-name="T20">u <text:s text:c="2"/>pridedamas:</text:span></text:p>
      <text:p text:style-name="P21"/>
      <text:p text:style-name="P22"><text:span text:style-name="T23">1.1</text:span><text:span text:style-name="T24">.</text:span><text:span text:style-name="T25"><text:tab/>Kultūros rėmimo fondo lėšomis finansuojamo programos projekto paraiškos formą. Ši forma yra taikoma visoms Kultūros rėmimo fondo ir kitomis Lietuvos kultūros tarybos a</text:span><text:span text:style-name="T26">dministruojamomis lėšomis finansuojamoms programoms, išskyrus programas „Programos „Globali Lietuva“ idėjos sklaida“, „Strateginis meno kūrėjų organizacijų finansavimas“, „Strateginis kultūros organizacijų finansavimas“ ir „Strateginis tarptautinių rengini</text:span><text:span text:style-name="T27">ų finansavimas“.</text:span></text:p>
      <text:p text:style-name="P28"><text:span text:style-name="T29">1.2</text:span><text:span text:style-name="T30">.</text:span><text:span text:style-name="T31"><text:tab/><text:s/>Kultūros rėmimo fondo lėšomis finansuojamo programos „Programos „Globali Lietuva“ idėjos sklaida“ projekto paraiškos formą;</text:span></text:p>
      <text:p text:style-name="Normal"/>
      <text:p text:style-name="P32"><text:span text:style-name="T33">1.3</text:span><text:span text:style-name="T34">.</text:span><text:span text:style-name="T35"><text:tab/><text:s/>Kultūros rėmimo fondo lėšomis finansuojamo programos „Strateginis meno kūrėjų organizacijų fin</text:span><text:span text:style-name="T36">ansavimas“ projekto paraiškos formą;</text:span></text:p>
      <text:p text:style-name="Normal"/>
      <text:p text:style-name="P37"><text:span text:style-name="T38">1.4</text:span><text:span text:style-name="T39">.</text:span><text:span text:style-name="T40"><text:tab/><text:s/>Kultūros rėmimo fondo lėšomis finansuojamo programos „Strateginis kultūros organizacijų finansavimas“ projekto paraiškos formą;</text:span></text:p>
      <text:p text:style-name="Normal"/>
      <text:p text:style-name="P41"><text:span text:style-name="T42">1.5</text:span><text:span text:style-name="T43">.</text:span><text:span text:style-name="T44"><text:tab/><text:s/>Kultūros rėmimo fondo lėšomis finansuojamo programos „Strateginis tar</text:span><text:span text:style-name="T45">ptautinių renginių finansavimas“ projekto paraiškos formą;</text:span></text:p>
      <text:p text:style-name="Normal"/>
      <text:p text:style-name="P46"><text:span text:style-name="T47">1.6</text:span><text:span text:style-name="T48">.</text:span><text:span text:style-name="T49"><text:tab/>Kultūros rėmimo fondo lėšomis finansuojamo programos projekto sąmatos formą. Ši forma yra taikoma visoms Kultūros rėmimo fondo ir kitomis Lietuvos kultūros tarybos administruojamomis lėšo</text:span><text:span text:style-name="T50">mis finansuojamoms programoms, išskyrus programas „Programos „Globali Lietuva“ idėjos sklaida“, „Strateginis kultūros organizacijų finansavimas“ ir „Strateginis tarptautinių renginių finansavimas“.</text:span></text:p>
      <text:p text:style-name="Normal"/>
      <text:p text:style-name="P51"><text:span text:style-name="T52">1.7</text:span><text:span text:style-name="T53">.</text:span><text:span text:style-name="T54"><text:tab/>Kultūros rėmimo fondo lėšomis finansuojamo<text:s/></text:span><text:span text:style-name="T55">programos „Programos „Globali Lietuva“ idėjos sklaida“ projekto sąmatos formą;</text:span></text:p>
      <text:p text:style-name="P56"><text:span text:style-name="T57">1.8</text:span><text:span text:style-name="T58">.</text:span><text:span text:style-name="T59"><text:tab/><text:s/>Kultūros rėmimo fondo lėšomis finansuojamo programos „Strateginis kultūros organizacijų finansavimas“ projekto sąmatos formą;</text:span></text:p>
      <text:p text:style-name="Normal"/>
      <text:p text:style-name="P60"><text:span text:style-name="T61">1.9</text:span><text:span text:style-name="T62">.</text:span><text:span text:style-name="T63"><text:tab/>Kultūros rėmimo fondo lėšomis<text:s/></text:span><text:span text:style-name="T64">finansuojamo programos „Strateginis tarptautinių renginių finansavimas“ projekto sąmatos formą;</text:span></text:p>
      <text:p text:style-name="Normal"/>
      <text:p text:style-name="P65"><text:span text:style-name="T66">1.10</text:span><text:span text:style-name="T67">.</text:span><text:span text:style-name="T68"><text:tab/>Kultūros rėmimo fondo lėšomis finansuojamo programos „Strateginis kultūros organizacijų finansavimas“ projekto organizacijos veiklų plano formą;</text:span></text:p>
      <text:p text:style-name="Normal"/>
      <text:p text:style-name="P69"><text:span text:style-name="T70">1</text:span><text:span text:style-name="T71">.11</text:span><text:span text:style-name="T72">.</text:span><text:span text:style-name="T73"><text:tab/>Kultūros rėmimo fondo lėšomis finansuojamo programos „Strateginis meno kūrėjų organizacijų finansavimas“ projekto organizacijos veiklų ir (ar) kūrybinių programų plano formą;</text:span></text:p>
      <text:p text:style-name="Normal"/>
      <text:p text:style-name="P74"><text:span text:style-name="T75">1.12</text:span><text:span text:style-name="T76">.</text:span><text:span text:style-name="T77"><text:tab/>Kultūros rėmimo fondo lėšomis finansuojamo programos „Strategin</text:span><text:span text:style-name="T78">is tarptautinių renginių finansavimas“ projekto renginio veiklų plano formą;</text:span></text:p>
      <text:p text:style-name="P79"><text:span text:style-name="T80">1.13</text:span><text:span text:style-name="T81">.</text:span><text:span text:style-name="T82"><text:tab/>Kultūros rėmimo fondo lėšomis finansuojamo programos „Strateginis meno kūrėjų organizacijų finansavimas“ projekto organizacijos narių sąrašo formą;</text:span></text:p>
      <text:p text:style-name="P83"><text:span text:style-name="T84">1.14</text:span><text:span text:style-name="T85">.</text:span><text:span text:style-name="T86"><text:tab/>Kultūros rė</text:span><text:span text:style-name="T87">mimo fondo lėšomis finansuojamo programos „Kultūros ir kūrybinės industrijos“ finansuojamos veiklos „Kultūros startuoliai“ projekto verslumo strategijos formą.</text:span></text:p>
      <text:p text:style-name="P88"><text:span text:style-name="T89">2</text:span><text:span text:style-name="T90">.</text:span><text:span text:style-name="T91"><text:tab/>Pripažįstu netekusiu galios 2019 m. rugsėjo 3 d. įsakymą Nr. KRF-49(1.15) „Dėl Kultūros</text:span><text:span text:style-name="T92"><text:s/>rėmimo fondo lėšomis finansuojamų projektų paraiškų formų ir jų priedų patvirtinimo“.</text:span></text:p>
      <text:p text:style-name="P93"><text:span text:style-name="T94">3</text:span><text:span text:style-name="T95">.</text:span><text:span text:style-name="T96"><text:tab/>Pripažįstu netekusiu galios 2020 m. gegužės 21 d. įsakymą Nr. KRF-36(1.15E) „Dėl Kultūros rėmimo fondo lėšomis finansuojamos programos „Kultūros ir meno organizac</text:span><text:span text:style-name="T97">ijų naujų produktų ir (ar) paslaugų kūrimas“ projekto paraiškos formos ir Kultūros rėmimo fondo lėšomis finansuojamų programų projektų sąmatos formos patvirtinimo“.</text:span></text:p>
      <text:p text:style-name="P98"/>
      <text:p text:style-name="P99"/>
      <text:p text:style-name="P100"><text:span text:style-name="T101">Tarybos pirmininkė</text:span><text:span text:style-name="T102"><text:tab/><text:s text:c="16"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11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Antonovičė</meta:initial-creator>
    <dc:creator>adlibuser</dc:creator>
    <meta:creation-date>2020-09-18T11:10:00Z</meta:creation-date>
    <dc:date>2020-09-18T11:10:00Z</dc:date>
    <meta:print-date>2019-09-03T13:1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511" meta:character-count="3752" meta:row-count="93" meta:non-whitespace-character-count="3262"/>
  </office:meta>
</office:document-meta>
</file>