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886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886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1.083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1.083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break-before="page"/>
    </style:style>
    <style:style style:name="P58" style:parent-style-name="Normal" style:family="paragraph">
      <style:paragraph-properties fo:margin-left="3.3472in">
        <style:tab-stops/>
      </style:paragraph-properties>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text-properties style:font-weight-complex="bold" fo:text-transform="uppercase" style:font-size-complex="12pt" style:language-asian="lt" style:country-asian="LT"/>
    </style:style>
    <style:style style:name="P72" style:parent-style-name="Normal" style:family="paragraph">
      <style:text-properties style:font-weight-complex="bold" fo:text-transform="uppercase" style:font-size-complex="12pt" style:language-asian="lt" style:country-asian="LT"/>
    </style:style>
    <style:style style:name="P73" style:parent-style-name="Normal" style:family="paragraph">
      <style:text-properties style:font-weight-complex="bold" fo:text-transform="uppercase" style:font-size-complex="12pt" style:language-asian="lt" style:country-asian="L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text-align="justify" fo:margin-left="0.5909in">
        <style:tab-stops>
          <style:tab-stop style:type="left" style:position="-0.6895in"/>
          <style:tab-stop style:type="left" style:position="-0.4923in"/>
        </style:tab-stops>
      </style:paragraph-properties>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590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59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0986in"/>
          <style:tab-stop style:type="left" style:position="0.0986in"/>
          <style:tab-stop style:type="left" style:position="0.8861in"/>
        </style:tab-stops>
      </style:paragraph-properties>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TimesLT" style:font-name-complex="TimesLT" fo:font-size="10pt" style:font-size-asian="10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tab-stops>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tab-stops>
          <style:tab-stop style:type="left" style:position="0.590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tab-stops>
          <style:tab-stop style:type="left" style:position="0.5909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5909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590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5909in"/>
        </style:tab-stops>
      </style:paragraph-properties>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style:text-properties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tab-stops>
          <style:tab-stop style:type="left" style:position="0.590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tab-stops>
          <style:tab-stop style:type="left" style:position="0.590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tab-stops>
          <style:tab-stop style:type="left" style:position="0.590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tab-stops>
          <style:tab-stop style:type="left" style:position="0.590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tab-stops>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tab-stops>
          <style:tab-stop style:type="left" style:position="0.590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tab-stops>
          <style:tab-stop style:type="left" style:position="0.590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5909in"/>
        </style:tab-stops>
      </style:paragraph-properties>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fo:line-height="150%" fo:text-indent="0.4923in"/>
      <style:text-properties style:font-size-complex="12pt" style:language-asian="lt" style:country-asian="LT"/>
    </style:style>
    <style:style style:name="P197" style:parent-style-name="Normal" style:family="paragraph">
      <style:paragraph-properties fo:text-align="justify" style:line-height-at-least="0.25in" fo:text-indent="0.5in">
        <style:tab-stops>
          <style:tab-stop style:type="left" style:position="0.5909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complex="TimesLT"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tab-stops>
          <style:tab-stop style:type="left" style:position="0.5909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tab-stops>
          <style:tab-stop style:type="left" style:position="0.590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tab-stops>
          <style:tab-stop style:type="left" style:position="0.5909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tab-stops>
          <style:tab-stop style:type="left" style:position="0.5909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tab-stops>
          <style:tab-stop style:type="left" style:position="0.5909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tab-stops>
          <style:tab-stop style:type="left" style:position="0.590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tab-stops>
          <style:tab-stop style:type="left" style:position="0.5909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tab-stops>
          <style:tab-stop style:type="left" style:position="0.5909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tab-stops>
          <style:tab-stop style:type="left" style:position="0.590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letter-kerning="true" style:font-size-complex="12pt" style:language-asian="zh" style:country-asian="CN"/>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tab-stops>
          <style:tab-stop style:type="left" style:position="0.590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letter-kerning="true" style:font-size-complex="12pt" style:language-asian="zh" style:country-asian="C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letter-kerning="true" style:font-size-complex="12pt" style:language-asian="zh" style:country-asian="C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letter-kerning="true" style:font-size-complex="12pt" style:language-asian="zh" style:country-asian="CN"/>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tab-stops>
          <style:tab-stop style:type="left" style:position="0.5909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letter-kerning="true" style:font-size-complex="12pt" style:language-asian="zh" style:country-asian="C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etter-kerning="true" style:font-size-complex="12pt" style:language-asian="zh" style:country-asian="C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etter-kerning="true" style:font-size-complex="12pt" style:language-asian="zh" style:country-asian="CN"/>
    </style:style>
    <style:style style:name="P283" style:parent-style-name="Normal" style:family="paragraph">
      <style:paragraph-properties fo:text-align="justify" fo:text-indent="0.5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290" style:parent-style-name="Normal" style:family="paragraph">
      <style:paragraph-properties fo:text-align="justify" style:line-height-at-least="0.25in" fo:text-indent="0.5in">
        <style:tab-stops>
          <style:tab-stop style:type="left" style:position="0.5909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complex="TimesLT"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tab-stops>
          <style:tab-stop style:type="left" style:position="0.5909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TimesLT" style:font-name-complex="TimesLT" style:font-size-complex="12pt" style:language-asian="lt" style:country-asian="LT"/>
    </style:style>
    <style:style style:name="T299" style:parent-style-name="DefaultParagraphFont" style:family="text">
      <style:text-properties style:font-name="TimesLT" style:font-name-complex="TimesLT"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tab-stops>
          <style:tab-stop style:type="left" style:position="0.5909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tab-stops>
          <style:tab-stop style:type="left" style:position="0.5909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tab-stops>
          <style:tab-stop style:type="left" style:position="0.5909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tab-stops>
          <style:tab-stop style:type="left" style:position="0.5909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letter-kerning="true" style:font-size-complex="12pt" style:language-asian="zh" style:country-asian="CN"/>
    </style:style>
    <style:style style:name="P314" style:parent-style-name="Normal" style:family="paragraph">
      <style:paragraph-properties fo:text-align="justify" style:line-height-at-least="0.25in" fo:text-indent="0.5in">
        <style:tab-stops>
          <style:tab-stop style:type="left" style:position="0.5909in"/>
        </style:tab-stops>
      </style:paragraph-properties>
    </style:style>
    <style:style style:name="T315" style:parent-style-name="DefaultParagraphFont" style:family="text">
      <style:text-properties style:letter-kerning="true" style:font-size-complex="12pt" style:language-asian="zh" style:country-asian="CN"/>
    </style:style>
    <style:style style:name="T316" style:parent-style-name="DefaultParagraphFont" style:family="text">
      <style:text-properties style:letter-kerning="true" style:font-size-complex="12pt" style:language-asian="zh" style:country-asian="CN"/>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tab-stops>
          <style:tab-stop style:type="left" style:position="0.5909in"/>
        </style:tab-stops>
      </style:paragraph-properties>
    </style:style>
    <style:style style:name="T319" style:parent-style-name="DefaultParagraphFont" style:family="text">
      <style:text-properties style:letter-kerning="true" style:font-size-complex="12pt" style:language-asian="zh" style:country-asian="CN"/>
    </style:style>
    <style:style style:name="T320" style:parent-style-name="DefaultParagraphFont" style:family="text">
      <style:text-properties style:letter-kerning="true" style:font-size-complex="12pt" style:language-asian="zh" style:country-asian="CN"/>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5in">
        <style:tab-stops>
          <style:tab-stop style:type="left" style:position="0.5909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tab-stops>
          <style:tab-stop style:type="left" style:position="0.5909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tab-stops>
          <style:tab-stop style:type="left" style:position="0.5909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tab-stops>
          <style:tab-stop style:type="left" style:position="0.5909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tab-stops>
          <style:tab-stop style:type="left" style:position="0.5909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tab-stops>
          <style:tab-stop style:type="left" style:position="0.590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style:tab-stops>
          <style:tab-stop style:type="left" style:position="0.5909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tab-stops>
          <style:tab-stop style:type="left" style:position="0.5909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tab-stops>
          <style:tab-stop style:type="left" style:position="0.5909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tab-stops>
          <style:tab-stop style:type="left" style:position="0.5909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letter-kerning="true" style:font-size-complex="12pt" style:language-asian="zh" style:country-asian="CN"/>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5909in"/>
        </style:tab-stops>
      </style:paragraph-properties>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paragraph-properties fo:text-align="center">
        <style:tab-stops>
          <style:tab-stop style:type="left" style:position="0.5909in"/>
        </style:tab-stops>
      </style:paragraph-properties>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61" style:parent-style-name="Normal" style:family="paragraph">
      <style:paragraph-properties fo:text-align="justify" style:line-height-at-least="0.25in" fo:text-indent="0.5in">
        <style:tab-stops>
          <style:tab-stop style:type="left" style:position="0.5909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5in" fo:text-indent="0.5in">
        <style:tab-stops>
          <style:tab-stop style:type="left" style:position="0.5909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5in">
        <style:tab-stops>
          <style:tab-stop style:type="left" style:position="0.5909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5in">
        <style:tab-stops>
          <style:tab-stop style:type="left" style:position="0.5909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tab-stops>
          <style:tab-stop style:type="left" style:position="0.5909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5in">
        <style:tab-stops>
          <style:tab-stop style:type="left" style:position="0.5909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tab-stops>
          <style:tab-stop style:type="left" style:position="0.5909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5in">
        <style:tab-stops>
          <style:tab-stop style:type="left" style:position="0.5909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5in" fo:text-indent="0.5in">
        <style:tab-stops>
          <style:tab-stop style:type="left" style:position="0.5909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tab-stops>
          <style:tab-stop style:type="left" style:position="0.5909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5in" fo:text-indent="0.5in">
        <style:tab-stops>
          <style:tab-stop style:type="left" style:position="0.5909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5in" fo:text-indent="0.5in">
        <style:tab-stops>
          <style:tab-stop style:type="left" style:position="0.5909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tab-stops>
          <style:tab-stop style:type="left" style:position="0.5909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5in">
        <style:tab-stops>
          <style:tab-stop style:type="left" style:position="0.590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5in" fo:text-indent="0.5in">
        <style:tab-stops>
          <style:tab-stop style:type="left" style:position="0.5909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5in" fo:text-indent="0.5in">
        <style:tab-stops>
          <style:tab-stop style:type="left" style:position="0.5909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5in">
        <style:tab-stops>
          <style:tab-stop style:type="left" style:position="0.5909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tab-stops>
          <style:tab-stop style:type="left" style:position="0.5909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5in" fo:text-indent="0.5in">
        <style:tab-stops>
          <style:tab-stop style:type="left" style:position="0.5909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5in" fo:text-indent="0.5in">
        <style:tab-stops>
          <style:tab-stop style:type="left" style:position="0.5909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5in" fo:text-indent="0.5in">
        <style:tab-stops>
          <style:tab-stop style:type="left" style:position="0.5909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TimesLT" style:font-name-complex="TimesLT" fo:font-size="10pt" style:font-size-asian="10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5in" fo:text-indent="0.5in">
        <style:tab-stops>
          <style:tab-stop style:type="left" style:position="0.5909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5in">
        <style:tab-stops>
          <style:tab-stop style:type="left" style:position="0.5909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5in" fo:text-indent="0.5in">
        <style:tab-stops>
          <style:tab-stop style:type="left" style:position="0.5909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5in" fo:text-indent="0.5in">
        <style:tab-stops>
          <style:tab-stop style:type="left" style:position="0.5909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5in" fo:text-indent="0.5in">
        <style:tab-stops>
          <style:tab-stop style:type="left" style:position="0.5909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5in" fo:text-indent="0.5in">
        <style:tab-stops>
          <style:tab-stop style:type="left" style:position="0.5909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5in" fo:text-indent="0.5in">
        <style:tab-stops>
          <style:tab-stop style:type="left" style:position="0.5909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5in" fo:text-indent="0.5in">
        <style:tab-stops>
          <style:tab-stop style:type="left" style:position="0.5909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line-height-at-least="0.25in" fo:text-indent="0.5in">
        <style:tab-stops>
          <style:tab-stop style:type="left" style:position="0.5909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5in" fo:text-indent="0.5in">
        <style:tab-stops>
          <style:tab-stop style:type="left" style:position="0.5909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5in" fo:text-indent="0.5in">
        <style:tab-stops>
          <style:tab-stop style:type="left" style:position="0.5909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5in" fo:text-indent="0.5in">
        <style:tab-stops>
          <style:tab-stop style:type="left" style:position="0.5909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5in" fo:text-indent="0.5in">
        <style:tab-stops>
          <style:tab-stop style:type="left" style:position="0.5909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5in" fo:text-indent="0.5in">
        <style:tab-stops>
          <style:tab-stop style:type="left" style:position="0.5909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25in" fo:text-indent="0.5in">
        <style:tab-stops>
          <style:tab-stop style:type="left" style:position="0.5909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5909in"/>
        </style:tab-stops>
      </style:paragraph-properties>
    </style:style>
    <style:style style:name="P472" style:parent-style-name="Normal" style:family="paragraph">
      <style:paragraph-properties fo:text-align="center">
        <style:tab-stops>
          <style:tab-stop style:type="left" style:position="0.5909in"/>
        </style:tab-stops>
      </style:paragraph-properties>
    </style:style>
    <style:style style:name="T473" style:parent-style-name="DefaultParagraphFont" style:family="text">
      <style:text-properties fo:font-weight="bold" style:font-weight-asian="bold" style:font-weight-complex="bold" style:letter-kerning="true" style:font-size-complex="12pt" style:language-asian="zh" style:country-asian="CN"/>
    </style:style>
    <style:style style:name="T474" style:parent-style-name="DefaultParagraphFont" style:family="text">
      <style:text-properties fo:font-weight="bold" style:font-weight-asian="bold" style:font-weight-complex="bold" style:letter-kerning="true" style:font-size-complex="12pt" style:language-asian="zh" style:country-asian="CN"/>
    </style:style>
    <style:style style:name="P475" style:parent-style-name="Normal" style:family="paragraph">
      <style:paragraph-properties fo:text-align="center">
        <style:tab-stops>
          <style:tab-stop style:type="left" style:position="0.5909in"/>
        </style:tab-stops>
      </style:paragraph-properties>
    </style:style>
    <style:style style:name="T476" style:parent-style-name="DefaultParagraphFont" style:family="text">
      <style:text-properties fo:font-weight="bold" style:font-weight-asian="bold" style:font-weight-complex="bold" style:letter-kerning="true" style:font-size-complex="12pt" style:language-asian="zh" style:country-asian="CN"/>
    </style:style>
    <style:style style:name="P477" style:parent-style-name="Normal" style:family="paragraph">
      <style:paragraph-properties fo:text-align="justify" style:line-height-at-least="0.25in" fo:text-indent="0.5in">
        <style:tab-stops>
          <style:tab-stop style:type="left" style:position="0.5909in"/>
        </style:tab-stops>
      </style:paragraph-properties>
      <style:text-properties style:letter-kerning="true" style:font-size-complex="12pt" style:language-asian="zh" style:country-asian="CN"/>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letter-kerning="true" style:font-size-complex="12pt" style:language-asian="zh" style:country-asian="CN"/>
    </style:style>
    <style:style style:name="P488"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s>
      </style:paragraph-properties>
    </style:style>
    <style:style style:name="T489" style:parent-style-name="DefaultParagraphFont" style:family="text">
      <style:text-properties style:letter-kerning="true" style:font-size-complex="12pt" style:language-asian="zh" style:country-asian="CN"/>
    </style:style>
    <style:style style:name="T490" style:parent-style-name="DefaultParagraphFont" style:family="text">
      <style:text-properties style:letter-kerning="true" style:font-size-complex="12pt" style:language-asian="zh" style:country-asian="CN"/>
    </style:style>
    <style:style style:name="T491" style:parent-style-name="DefaultParagraphFont" style:family="text">
      <style:text-properties style:font-name-complex="Calibri" style:font-size-complex="12pt" style:language-asian="lt" style:country-asian="LT"/>
    </style:style>
    <style:style style:name="T492" style:parent-style-name="DefaultParagraphFont" style:family="text">
      <style:text-properties style:letter-kerning="true" style:font-size-complex="12pt" style:language-asian="zh" style:country-asian="CN"/>
    </style:style>
    <style:style style:name="P49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s>
      </style:paragraph-properties>
    </style:style>
    <style:style style:name="T494" style:parent-style-name="DefaultParagraphFont" style:family="text">
      <style:text-properties style:letter-kerning="true" style:font-size-complex="12pt" style:language-asian="zh" style:country-asian="CN"/>
    </style:style>
    <style:style style:name="T495" style:parent-style-name="DefaultParagraphFont" style:family="text">
      <style:text-properties style:letter-kerning="true" style:font-size-complex="12pt" style:language-asian="zh" style:country-asian="C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letter-kerning="true" style:font-size-complex="12pt" style:language-asian="zh" style:country-asian="CN"/>
    </style:style>
    <style:style style:name="P498"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s>
      </style:paragraph-properties>
    </style:style>
    <style:style style:name="T499" style:parent-style-name="DefaultParagraphFont" style:family="text">
      <style:text-properties style:letter-kerning="true" style:font-size-complex="12pt" style:language-asian="zh" style:country-asian="CN"/>
    </style:style>
    <style:style style:name="T500" style:parent-style-name="DefaultParagraphFont" style:family="text">
      <style:text-properties style:letter-kerning="true" style:font-size-complex="12pt" style:language-asian="zh" style:country-asian="CN"/>
    </style:style>
    <style:style style:name="P501"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s>
      </style:paragraph-properties>
    </style:style>
    <style:style style:name="T502" style:parent-style-name="DefaultParagraphFont" style:family="text">
      <style:text-properties style:letter-kerning="true" style:font-size-complex="12pt" style:language-asian="zh" style:country-asian="CN"/>
    </style:style>
    <style:style style:name="T503" style:parent-style-name="DefaultParagraphFont" style:family="text">
      <style:text-properties style:letter-kerning="true" style:font-size-complex="12pt" style:language-asian="zh" style:country-asian="CN"/>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letter-kerning="true" style:font-size-complex="12pt" style:language-asian="zh" style:country-asian="C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letter-kerning="true" style:font-size-complex="12pt" style:language-asian="zh" style:country-asian="C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letter-kerning="true" style:font-size-complex="12pt" style:language-asian="zh" style:country-asian="CN"/>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style:letter-kerning="true" style:font-size-complex="12pt" style:language-asian="zh" style:country-asian="CN"/>
    </style:style>
    <style:style style:name="T514" style:parent-style-name="DefaultParagraphFont" style:family="text">
      <style:text-properties style:letter-kerning="true" style:font-size-complex="12pt" style:language-asian="zh" style:country-asian="CN"/>
    </style:style>
    <style:style style:name="P515" style:parent-style-name="Normal" style:family="paragraph">
      <style:paragraph-properties fo:text-align="justify" style:line-height-at-least="0.25in" fo:text-indent="0.5in">
        <style:tab-stops>
          <style:tab-stop style:type="left" style:position="0.5909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letter-kerning="true" style:font-size-complex="12pt" style:language-asian="zh" style:country-asian="CN"/>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5in" fo:text-indent="0.5in">
        <style:tab-stops>
          <style:tab-stop style:type="left" style:position="0.5909in"/>
        </style:tab-stops>
      </style:paragraph-properties>
    </style:style>
    <style:style style:name="T521" style:parent-style-name="DefaultParagraphFont" style:family="text">
      <style:text-properties style:letter-kerning="true" style:font-size-complex="12pt" style:language-asian="zh" style:country-asian="CN"/>
    </style:style>
    <style:style style:name="T522" style:parent-style-name="DefaultParagraphFont" style:family="text">
      <style:text-properties style:letter-kerning="true" style:font-size-complex="12pt" style:language-asian="zh" style:country-asian="CN"/>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line-height-at-least="0.25in"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justify" fo:text-indent="0.4923in"/>
      <style:text-properties fo:font-weight="bold" style:font-weight-asian="bold" style:font-size-complex="12pt" style:language-asian="lt" style:country-asian="LT"/>
    </style:style>
    <style:style style:name="P536"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line-height-at-least="0.25in" fo:text-indent="0.5in">
        <style:tab-stops>
          <style:tab-stop style:type="left" style:position="0.5909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4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44" style:parent-style-name="Normal" style:family="paragraph">
      <style:paragraph-properties>
        <style:tab-stops>
          <style:tab-stop style:type="left" style:position="4.3312in"/>
          <style:tab-stop style:type="right" style:position="5.768in"/>
        </style:tab-stops>
      </style:paragraph-properties>
    </style:style>
    <style:style style:name="P545" style:parent-style-name="Normal" style:family="paragraph">
      <style:paragraph-properties fo:text-align="center">
        <style:tab-stops>
          <style:tab-stop style:type="left" style:position="4.3312in"/>
          <style:tab-stop style:type="right" style:position="5.768in"/>
        </style:tab-stops>
      </style:paragraph-properties>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break-before="page">
        <style:tab-stops>
          <style:tab-stop style:type="left" style:position="4.725in"/>
        </style:tab-stops>
      </style:paragraph-properties>
    </style:style>
    <style:style style:name="P548" style:parent-style-name="Normal" style:family="paragraph">
      <style:paragraph-properties fo:margin-left="3.3472in">
        <style:tab-stops>
          <style:tab-stop style:type="left" style:position="1.3777in"/>
        </style:tab-stops>
      </style:paragraph-properties>
    </style:style>
    <style:style style:name="T549" style:parent-style-name="DefaultParagraphFont" style:family="text">
      <style:text-properties style:font-name="TimesLT" style:font-name-complex="TimesLT" style:font-size-complex="12pt" style:language-asian="lt" style:country-asian="LT"/>
    </style:style>
    <style:style style:name="T550" style:parent-style-name="DefaultParagraphFont" style:family="text">
      <style:text-properties style:language-asian="ar" style:country-asian="SA"/>
    </style:style>
    <style:style style:name="P5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2" style:parent-style-name="Normal" style:family="paragraph">
      <style:paragraph-properties>
        <style:tab-stops>
          <style:tab-stop style:type="left" style:position="4.3312in"/>
          <style:tab-stop style:type="right" style:position="5.768in"/>
        </style:tab-stops>
      </style:paragraph-properties>
    </style:style>
    <style:style style:name="P553" style:parent-style-name="Normal" style:family="paragraph">
      <style:paragraph-properties fo:text-align="center">
        <style:tab-stops>
          <style:tab-stop style:type="left" style:position="5.5416in"/>
        </style:tab-stops>
      </style:paragraph-properties>
    </style:style>
    <style:style style:name="T554" style:parent-style-name="DefaultParagraphFont" style:family="text">
      <style:text-properties fo:font-weight="bold" style:font-weight-asian="bold" style:font-weight-complex="bold" fo:text-transform="uppercase" style:font-size-complex="12pt" style:language-asian="lt" style:country-asian="LT"/>
    </style:style>
    <style:style style:name="P555" style:parent-style-name="Normal" style:family="paragraph">
      <style:paragraph-properties fo:text-align="center">
        <style:tab-stops>
          <style:tab-stop style:type="left" style:position="0.5909in"/>
        </style:tab-stops>
      </style:paragraph-properties>
    </style:style>
    <style:style style:name="T556" style:parent-style-name="DefaultParagraphFont" style:family="text">
      <style:text-properties fo:font-weight="bold" style:font-weight-asian="bold" style:font-weight-complex="bold" fo:text-transform="uppercase" style:font-size-complex="12pt" style:language-asian="lt" style:country-asian="LT"/>
    </style:style>
    <style:style style:name="P55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558" style:parent-style-name="Normal" style:family="paragraph">
      <style:paragraph-properties fo:text-align="center"/>
      <style:text-properties fo:font-size="10pt" style:font-size-asian="10pt" style:language-asian="lt" style:country-asian="LT"/>
    </style:style>
    <style:style style:name="P559" style:parent-style-name="Normal" style:family="paragraph">
      <style:paragraph-properties fo:text-align="center"/>
      <style:text-properties style:font-size-complex="12pt" style:language-asian="lt" style:country-asian="LT"/>
    </style:style>
    <style:style style:name="P560" style:parent-style-name="Normal" style:family="paragraph">
      <style:paragraph-properties fo:text-align="center"/>
      <style:text-properties fo:font-size="10pt" style:font-size-asian="10pt" style:language-asian="lt" style:country-asian="LT"/>
    </style:style>
    <style:style style:name="P561" style:parent-style-name="Normal" style:family="paragraph">
      <style:text-properties fo:font-size="14pt" style:font-size-asian="14pt" style:font-size-complex="14pt" style:language-asian="lt" style:country-asian="LT"/>
    </style:style>
    <style:style style:name="P562" style:parent-style-name="Normal" style:family="paragraph">
      <style:paragraph-properties fo:text-indent="1.3784in"/>
    </style:style>
    <style:style style:name="T563" style:parent-style-name="DefaultParagraphFont" style:family="text">
      <style:text-properties fo:font-size="10pt" style:font-size-asian="10pt" style:language-asian="lt" style:country-asian="LT"/>
    </style:style>
    <style:style style:name="P564" style:parent-style-name="Normal" style:family="paragraph">
      <style:paragraph-properties fo:text-align="center"/>
      <style:text-properties style:font-size-complex="12pt" style:language-asian="lt" style:country-asian="L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ableColumn568" style:family="table-column">
      <style:table-column-properties style:column-width="1.3319in"/>
    </style:style>
    <style:style style:name="TableColumn569" style:family="table-column">
      <style:table-column-properties style:column-width="0.2319in"/>
    </style:style>
    <style:style style:name="TableColumn570" style:family="table-column">
      <style:table-column-properties style:column-width="0.1895in"/>
    </style:style>
    <style:style style:name="TableColumn571" style:family="table-column">
      <style:table-column-properties style:column-width="0.1881in"/>
    </style:style>
    <style:style style:name="TableColumn572" style:family="table-column">
      <style:table-column-properties style:column-width="0.1881in"/>
    </style:style>
    <style:style style:name="TableColumn573" style:family="table-column">
      <style:table-column-properties style:column-width="0.2493in"/>
    </style:style>
    <style:style style:name="TableColumn574" style:family="table-column">
      <style:table-column-properties style:column-width="0.2152in"/>
    </style:style>
    <style:style style:name="TableColumn575" style:family="table-column">
      <style:table-column-properties style:column-width="0.1868in"/>
    </style:style>
    <style:style style:name="TableColumn576" style:family="table-column">
      <style:table-column-properties style:column-width="0.1861in"/>
    </style:style>
    <style:style style:name="TableColumn577" style:family="table-column">
      <style:table-column-properties style:column-width="0.2097in"/>
    </style:style>
    <style:style style:name="TableColumn578" style:family="table-column">
      <style:table-column-properties style:column-width="0.2131in"/>
    </style:style>
    <style:style style:name="TableColumn579" style:family="table-column">
      <style:table-column-properties style:column-width="0.2131in"/>
    </style:style>
    <style:style style:name="TableColumn580" style:family="table-column">
      <style:table-column-properties style:column-width="0.2131in"/>
    </style:style>
    <style:style style:name="TableColumn581" style:family="table-column">
      <style:table-column-properties style:column-width="0.2131in"/>
    </style:style>
    <style:style style:name="TableColumn582" style:family="table-column">
      <style:table-column-properties style:column-width="0.2131in"/>
    </style:style>
    <style:style style:name="TableColumn583" style:family="table-column">
      <style:table-column-properties style:column-width="0.2131in"/>
    </style:style>
    <style:style style:name="TableColumn584" style:family="table-column">
      <style:table-column-properties style:column-width="0.2131in"/>
    </style:style>
    <style:style style:name="TableColumn585" style:family="table-column">
      <style:table-column-properties style:column-width="0.2131in"/>
    </style:style>
    <style:style style:name="TableColumn586" style:family="table-column">
      <style:table-column-properties style:column-width="0.2131in"/>
    </style:style>
    <style:style style:name="TableColumn587" style:family="table-column">
      <style:table-column-properties style:column-width="0.2131in"/>
    </style:style>
    <style:style style:name="TableColumn588" style:family="table-column">
      <style:table-column-properties style:column-width="0.2131in"/>
    </style:style>
    <style:style style:name="TableColumn589" style:family="table-column">
      <style:table-column-properties style:column-width="0.2131in"/>
    </style:style>
    <style:style style:name="TableColumn590" style:family="table-column">
      <style:table-column-properties style:column-width="0.2131in"/>
    </style:style>
    <style:style style:name="TableColumn591" style:family="table-column">
      <style:table-column-properties style:column-width="0.2131in"/>
    </style:style>
    <style:style style:name="TableColumn592" style:family="table-column">
      <style:table-column-properties style:column-width="0.2131in"/>
    </style:style>
    <style:style style:name="TableColumn593" style:family="table-column">
      <style:table-column-properties style:column-width="0.2131in"/>
    </style:style>
    <style:style style:name="TableColumn594" style:family="table-column">
      <style:table-column-properties style:column-width="0.2111in"/>
    </style:style>
    <style:style style:name="Table567" style:family="table">
      <style:table-properties style:width="6.7993in" style:rel-width="99.36%" fo:margin-left="0.0013in" table:align="left"/>
    </style:style>
    <style:style style:name="TableRow595" style:family="table-row">
      <style:table-row-properties fo:keep-together="always"/>
    </style:style>
    <style:style style:name="TableCell596" style:family="table-cell">
      <style:table-cell-properties fo:border="0.0138in solid #000000" fo:padding-top="0in" fo:padding-left="0.075in" fo:padding-bottom="0in" fo:padding-right="0.075in"/>
    </style:style>
    <style:style style:name="P597" style:parent-style-name="Normal" style:family="paragraph">
      <style:paragraph-properties fo:text-indent="0.0416in"/>
      <style:text-properties style:font-size-complex="12pt" style:language-asian="lt" style:country-asian="LT"/>
    </style:style>
    <style:style style:name="TableCell598" style:family="table-cell">
      <style:table-cell-properties fo:border="0.0138in solid #000000" fo:padding-top="0in" fo:padding-left="0.075in" fo:padding-bottom="0in" fo:padding-right="0.075in"/>
    </style:style>
    <style:style style:name="P599" style:parent-style-name="Normal" style:family="paragraph">
      <style:text-properties fo:font-size="4pt" style:font-size-asian="4pt" style:font-size-complex="4pt" style:language-asian="lt" style:country-asian="LT"/>
    </style:style>
    <style:style style:name="P600" style:parent-style-name="Normal" style:family="paragraph">
      <style:paragraph-properties fo:text-indent="0.0416in"/>
      <style:text-properties style:font-size-complex="12pt" style:language-asian="lt" style:country-asian="LT"/>
    </style:style>
    <style:style style:name="TableCell601" style:family="table-cell">
      <style:table-cell-properties fo:border="0.0138in solid #000000" fo:padding-top="0in" fo:padding-left="0.075in" fo:padding-bottom="0in" fo:padding-right="0.075in"/>
    </style:style>
    <style:style style:name="P602" style:parent-style-name="Normal" style:family="paragraph">
      <style:text-properties fo:font-size="4pt" style:font-size-asian="4pt" style:font-size-complex="4pt" style:language-asian="lt" style:country-asian="LT"/>
    </style:style>
    <style:style style:name="P603" style:parent-style-name="Normal" style:family="paragraph">
      <style:paragraph-properties fo:text-indent="0.0416in"/>
      <style:text-properties style:font-size-complex="12pt" style:language-asian="lt" style:country-asian="LT"/>
    </style:style>
    <style:style style:name="TableCell604" style:family="table-cell">
      <style:table-cell-properties fo:border="0.0138in solid #000000" fo:padding-top="0in" fo:padding-left="0.075in" fo:padding-bottom="0in" fo:padding-right="0.075in"/>
    </style:style>
    <style:style style:name="P605" style:parent-style-name="Normal" style:family="paragraph">
      <style:text-properties fo:font-size="4pt" style:font-size-asian="4pt" style:font-size-complex="4pt" style:language-asian="lt" style:country-asian="LT"/>
    </style:style>
    <style:style style:name="P606" style:parent-style-name="Normal" style:family="paragraph">
      <style:paragraph-properties fo:text-indent="0.0416in"/>
      <style:text-properties style:font-size-complex="12pt" style:language-asian="lt" style:country-asian="LT"/>
    </style:style>
    <style:style style:name="TableCell607" style:family="table-cell">
      <style:table-cell-properties fo:border="0.0138in solid #000000" fo:padding-top="0in" fo:padding-left="0.075in" fo:padding-bottom="0in" fo:padding-right="0.075in"/>
    </style:style>
    <style:style style:name="P608" style:parent-style-name="Normal" style:family="paragraph">
      <style:text-properties fo:font-size="4pt" style:font-size-asian="4pt" style:font-size-complex="4pt" style:language-asian="lt" style:country-asian="LT"/>
    </style:style>
    <style:style style:name="P609" style:parent-style-name="Normal" style:family="paragraph">
      <style:paragraph-properties fo:text-indent="0.0416in"/>
      <style:text-properties style:font-size-complex="12pt" style:language-asian="lt" style:country-asian="LT"/>
    </style:style>
    <style:style style:name="TableCell610" style:family="table-cell">
      <style:table-cell-properties fo:border="0.0138in solid #000000" fo:padding-top="0in" fo:padding-left="0.075in" fo:padding-bottom="0in" fo:padding-right="0.075in"/>
    </style:style>
    <style:style style:name="P611" style:parent-style-name="Normal" style:family="paragraph">
      <style:text-properties fo:font-size="4pt" style:font-size-asian="4pt" style:font-size-complex="4pt" style:language-asian="lt" style:country-asian="LT"/>
    </style:style>
    <style:style style:name="P612" style:parent-style-name="Normal" style:family="paragraph">
      <style:paragraph-properties fo:text-indent="0.0416in"/>
      <style:text-properties style:font-size-complex="12pt" style:language-asian="lt" style:country-asian="LT"/>
    </style:style>
    <style:style style:name="TableCell613" style:family="table-cell">
      <style:table-cell-properties fo:border="0.0138in solid #000000" fo:padding-top="0in" fo:padding-left="0.075in" fo:padding-bottom="0in" fo:padding-right="0.075in"/>
    </style:style>
    <style:style style:name="P614" style:parent-style-name="Normal" style:family="paragraph">
      <style:text-properties fo:font-size="4pt" style:font-size-asian="4pt" style:font-size-complex="4pt" style:language-asian="lt" style:country-asian="LT"/>
    </style:style>
    <style:style style:name="P615" style:parent-style-name="Normal" style:family="paragraph">
      <style:paragraph-properties fo:text-indent="0.0416in"/>
      <style:text-properties style:font-size-complex="12pt" style:language-asian="lt" style:country-asian="LT"/>
    </style:style>
    <style:style style:name="TableCell616" style:family="table-cell">
      <style:table-cell-properties fo:border="0.0138in solid #000000" fo:padding-top="0in" fo:padding-left="0.075in" fo:padding-bottom="0in" fo:padding-right="0.075in"/>
    </style:style>
    <style:style style:name="P617" style:parent-style-name="Normal" style:family="paragraph">
      <style:text-properties fo:font-size="4pt" style:font-size-asian="4pt" style:font-size-complex="4pt" style:language-asian="lt" style:country-asian="LT"/>
    </style:style>
    <style:style style:name="P618" style:parent-style-name="Normal" style:family="paragraph">
      <style:paragraph-properties fo:text-indent="0.0416in"/>
      <style:text-properties style:font-size-complex="12pt" style:language-asian="lt" style:country-asian="LT"/>
    </style:style>
    <style:style style:name="TableCell619" style:family="table-cell">
      <style:table-cell-properties fo:border="0.0138in solid #000000" fo:padding-top="0in" fo:padding-left="0.075in" fo:padding-bottom="0in" fo:padding-right="0.075in"/>
    </style:style>
    <style:style style:name="P620" style:parent-style-name="Normal" style:family="paragraph">
      <style:text-properties fo:font-size="4pt" style:font-size-asian="4pt" style:font-size-complex="4pt" style:language-asian="lt" style:country-asian="LT"/>
    </style:style>
    <style:style style:name="P621" style:parent-style-name="Normal" style:family="paragraph">
      <style:paragraph-properties fo:text-indent="0.0416in"/>
      <style:text-properties style:font-size-complex="12pt" style:language-asian="lt" style:country-asian="LT"/>
    </style:style>
    <style:style style:name="TableCell622" style:family="table-cell">
      <style:table-cell-properties fo:border="0.0138in solid #000000" fo:padding-top="0in" fo:padding-left="0.075in" fo:padding-bottom="0in" fo:padding-right="0.075in"/>
    </style:style>
    <style:style style:name="P623" style:parent-style-name="Normal" style:family="paragraph">
      <style:text-properties fo:font-size="4pt" style:font-size-asian="4pt" style:font-size-complex="4pt" style:language-asian="lt" style:country-asian="LT"/>
    </style:style>
    <style:style style:name="P624" style:parent-style-name="Normal" style:family="paragraph">
      <style:paragraph-properties fo:text-indent="0.0416in"/>
      <style:text-properties style:font-size-complex="12pt" style:language-asian="lt" style:country-asian="LT"/>
    </style:style>
    <style:style style:name="TableCell625" style:family="table-cell">
      <style:table-cell-properties fo:border="0.0138in solid #000000" fo:padding-top="0in" fo:padding-left="0.075in" fo:padding-bottom="0in" fo:padding-right="0.075in"/>
    </style:style>
    <style:style style:name="P626" style:parent-style-name="Normal" style:family="paragraph">
      <style:text-properties fo:font-size="4pt" style:font-size-asian="4pt" style:font-size-complex="4pt" style:language-asian="lt" style:country-asian="LT"/>
    </style:style>
    <style:style style:name="P627" style:parent-style-name="Normal" style:family="paragraph">
      <style:paragraph-properties fo:text-indent="0.0416in"/>
      <style:text-properties style:font-size-complex="12pt" style:language-asian="lt" style:country-asian="LT"/>
    </style:style>
    <style:style style:name="TableCell628" style:family="table-cell">
      <style:table-cell-properties fo:border="0.0138in solid #000000" fo:padding-top="0in" fo:padding-left="0.075in" fo:padding-bottom="0in" fo:padding-right="0.075in"/>
    </style:style>
    <style:style style:name="P629" style:parent-style-name="Normal" style:family="paragraph">
      <style:text-properties fo:font-size="4pt" style:font-size-asian="4pt" style:font-size-complex="4pt" style:language-asian="lt" style:country-asian="LT"/>
    </style:style>
    <style:style style:name="P630" style:parent-style-name="Normal" style:family="paragraph">
      <style:paragraph-properties fo:text-indent="0.0416in"/>
      <style:text-properties style:font-size-complex="12pt" style:language-asian="lt" style:country-asian="LT"/>
    </style:style>
    <style:style style:name="TableCell631" style:family="table-cell">
      <style:table-cell-properties fo:border="0.0138in solid #000000" fo:padding-top="0in" fo:padding-left="0.075in" fo:padding-bottom="0in" fo:padding-right="0.075in"/>
    </style:style>
    <style:style style:name="P632" style:parent-style-name="Normal" style:family="paragraph">
      <style:text-properties fo:font-size="4pt" style:font-size-asian="4pt" style:font-size-complex="4pt" style:language-asian="lt" style:country-asian="LT"/>
    </style:style>
    <style:style style:name="P633" style:parent-style-name="Normal" style:family="paragraph">
      <style:paragraph-properties fo:text-indent="0.0416in"/>
      <style:text-properties style:font-size-complex="12pt" style:language-asian="lt" style:country-asian="LT"/>
    </style:style>
    <style:style style:name="TableCell634" style:family="table-cell">
      <style:table-cell-properties fo:border="0.0138in solid #000000" fo:padding-top="0in" fo:padding-left="0.075in" fo:padding-bottom="0in" fo:padding-right="0.075in"/>
    </style:style>
    <style:style style:name="P635" style:parent-style-name="Normal" style:family="paragraph">
      <style:text-properties fo:font-size="4pt" style:font-size-asian="4pt" style:font-size-complex="4pt" style:language-asian="lt" style:country-asian="LT"/>
    </style:style>
    <style:style style:name="P636" style:parent-style-name="Normal" style:family="paragraph">
      <style:paragraph-properties fo:text-indent="0.0416in"/>
      <style:text-properties style:font-size-complex="12pt" style:language-asian="lt" style:country-asian="LT"/>
    </style:style>
    <style:style style:name="TableCell637" style:family="table-cell">
      <style:table-cell-properties fo:border="0.0138in solid #000000" fo:padding-top="0in" fo:padding-left="0.075in" fo:padding-bottom="0in" fo:padding-right="0.075in"/>
    </style:style>
    <style:style style:name="P638" style:parent-style-name="Normal" style:family="paragraph">
      <style:text-properties fo:font-size="4pt" style:font-size-asian="4pt" style:font-size-complex="4pt" style:language-asian="lt" style:country-asian="LT"/>
    </style:style>
    <style:style style:name="P639" style:parent-style-name="Normal" style:family="paragraph">
      <style:paragraph-properties fo:text-indent="0.0416in"/>
      <style:text-properties style:font-size-complex="12pt" style:language-asian="lt" style:country-asian="LT"/>
    </style:style>
    <style:style style:name="TableCell640" style:family="table-cell">
      <style:table-cell-properties fo:border="0.0138in solid #000000" fo:padding-top="0in" fo:padding-left="0.075in" fo:padding-bottom="0in" fo:padding-right="0.075in"/>
    </style:style>
    <style:style style:name="P641" style:parent-style-name="Normal" style:family="paragraph">
      <style:text-properties fo:font-size="4pt" style:font-size-asian="4pt" style:font-size-complex="4pt" style:language-asian="lt" style:country-asian="LT"/>
    </style:style>
    <style:style style:name="P642" style:parent-style-name="Normal" style:family="paragraph">
      <style:paragraph-properties fo:text-indent="0.0416in"/>
      <style:text-properties style:font-size-complex="12pt" style:language-asian="lt" style:country-asian="LT"/>
    </style:style>
    <style:style style:name="TableCell643" style:family="table-cell">
      <style:table-cell-properties fo:border="0.0138in solid #000000" fo:padding-top="0in" fo:padding-left="0.075in" fo:padding-bottom="0in" fo:padding-right="0.075in"/>
    </style:style>
    <style:style style:name="P644" style:parent-style-name="Normal" style:family="paragraph">
      <style:text-properties fo:font-size="4pt" style:font-size-asian="4pt" style:font-size-complex="4pt" style:language-asian="lt" style:country-asian="LT"/>
    </style:style>
    <style:style style:name="P645" style:parent-style-name="Normal" style:family="paragraph">
      <style:paragraph-properties fo:text-indent="0.0416in"/>
      <style:text-properties style:font-size-complex="12pt" style:language-asian="lt" style:country-asian="LT"/>
    </style:style>
    <style:style style:name="TableCell646" style:family="table-cell">
      <style:table-cell-properties fo:border="0.0138in solid #000000" fo:padding-top="0in" fo:padding-left="0.075in" fo:padding-bottom="0in" fo:padding-right="0.075in"/>
    </style:style>
    <style:style style:name="P647" style:parent-style-name="Normal" style:family="paragraph">
      <style:text-properties fo:font-size="4pt" style:font-size-asian="4pt" style:font-size-complex="4pt" style:language-asian="lt" style:country-asian="LT"/>
    </style:style>
    <style:style style:name="P648" style:parent-style-name="Normal" style:family="paragraph">
      <style:paragraph-properties fo:text-indent="0.0416in"/>
      <style:text-properties style:font-size-complex="12pt" style:language-asian="lt" style:country-asian="LT"/>
    </style:style>
    <style:style style:name="TableCell649" style:family="table-cell">
      <style:table-cell-properties fo:border="0.0138in solid #000000" fo:padding-top="0in" fo:padding-left="0.075in" fo:padding-bottom="0in" fo:padding-right="0.075in"/>
    </style:style>
    <style:style style:name="P650" style:parent-style-name="Normal" style:family="paragraph">
      <style:text-properties fo:font-size="4pt" style:font-size-asian="4pt" style:font-size-complex="4pt" style:language-asian="lt" style:country-asian="LT"/>
    </style:style>
    <style:style style:name="P651" style:parent-style-name="Normal" style:family="paragraph">
      <style:paragraph-properties fo:text-indent="0.0416in"/>
      <style:text-properties style:font-size-complex="12pt" style:language-asian="lt" style:country-asian="LT"/>
    </style:style>
    <style:style style:name="TableCell652" style:family="table-cell">
      <style:table-cell-properties fo:border="0.0138in solid #000000" fo:padding-top="0in" fo:padding-left="0.075in" fo:padding-bottom="0in" fo:padding-right="0.075in"/>
    </style:style>
    <style:style style:name="P653" style:parent-style-name="Normal" style:family="paragraph">
      <style:text-properties fo:font-size="4pt" style:font-size-asian="4pt" style:font-size-complex="4pt" style:language-asian="lt" style:country-asian="LT"/>
    </style:style>
    <style:style style:name="P654" style:parent-style-name="Normal" style:family="paragraph">
      <style:paragraph-properties fo:text-indent="0.0416in"/>
      <style:text-properties style:font-size-complex="12pt" style:language-asian="lt" style:country-asian="LT"/>
    </style:style>
    <style:style style:name="TableCell655" style:family="table-cell">
      <style:table-cell-properties fo:border="0.0138in solid #000000" fo:padding-top="0in" fo:padding-left="0.075in" fo:padding-bottom="0in" fo:padding-right="0.075in"/>
    </style:style>
    <style:style style:name="P656" style:parent-style-name="Normal" style:family="paragraph">
      <style:text-properties fo:font-size="4pt" style:font-size-asian="4pt" style:font-size-complex="4pt" style:language-asian="lt" style:country-asian="LT"/>
    </style:style>
    <style:style style:name="P657" style:parent-style-name="Normal" style:family="paragraph">
      <style:paragraph-properties fo:text-indent="0.0416in"/>
      <style:text-properties style:font-size-complex="12pt" style:language-asian="lt" style:country-asian="LT"/>
    </style:style>
    <style:style style:name="TableCell658" style:family="table-cell">
      <style:table-cell-properties fo:border="0.0138in solid #000000" fo:padding-top="0in" fo:padding-left="0.075in" fo:padding-bottom="0in" fo:padding-right="0.075in"/>
    </style:style>
    <style:style style:name="P659" style:parent-style-name="Normal" style:family="paragraph">
      <style:text-properties fo:font-size="4pt" style:font-size-asian="4pt" style:font-size-complex="4pt" style:language-asian="lt" style:country-asian="LT"/>
    </style:style>
    <style:style style:name="P660" style:parent-style-name="Normal" style:family="paragraph">
      <style:paragraph-properties fo:text-indent="0.0416in"/>
      <style:text-properties style:font-size-complex="12pt" style:language-asian="lt" style:country-asian="LT"/>
    </style:style>
    <style:style style:name="TableCell661" style:family="table-cell">
      <style:table-cell-properties fo:border="0.0138in solid #000000" fo:padding-top="0in" fo:padding-left="0.075in" fo:padding-bottom="0in" fo:padding-right="0.075in"/>
    </style:style>
    <style:style style:name="P662" style:parent-style-name="Normal" style:family="paragraph">
      <style:text-properties fo:font-size="4pt" style:font-size-asian="4pt" style:font-size-complex="4pt" style:language-asian="lt" style:country-asian="LT"/>
    </style:style>
    <style:style style:name="P663" style:parent-style-name="Normal" style:family="paragraph">
      <style:paragraph-properties fo:text-indent="0.0416in"/>
      <style:text-properties style:font-size-complex="12pt" style:language-asian="lt" style:country-asian="LT"/>
    </style:style>
    <style:style style:name="TableCell664" style:family="table-cell">
      <style:table-cell-properties fo:border="0.0138in solid #000000" fo:padding-top="0in" fo:padding-left="0.075in" fo:padding-bottom="0in" fo:padding-right="0.075in"/>
    </style:style>
    <style:style style:name="P665" style:parent-style-name="Normal" style:family="paragraph">
      <style:text-properties fo:font-size="4pt" style:font-size-asian="4pt" style:font-size-complex="4pt" style:language-asian="lt" style:country-asian="LT"/>
    </style:style>
    <style:style style:name="P666" style:parent-style-name="Normal" style:family="paragraph">
      <style:paragraph-properties fo:text-indent="0.0416in"/>
      <style:text-properties style:font-size-complex="12pt" style:language-asian="lt" style:country-asian="LT"/>
    </style:style>
    <style:style style:name="TableCell667" style:family="table-cell">
      <style:table-cell-properties fo:border="0.0138in solid #000000" fo:padding-top="0in" fo:padding-left="0.075in" fo:padding-bottom="0in" fo:padding-right="0.075in"/>
    </style:style>
    <style:style style:name="P668" style:parent-style-name="Normal" style:family="paragraph">
      <style:text-properties fo:font-size="4pt" style:font-size-asian="4pt" style:font-size-complex="4pt" style:language-asian="lt" style:country-asian="LT"/>
    </style:style>
    <style:style style:name="P669" style:parent-style-name="Normal" style:family="paragraph">
      <style:paragraph-properties fo:text-indent="0.0416in"/>
      <style:text-properties style:font-size-complex="12pt" style:language-asian="lt" style:country-asian="LT"/>
    </style:style>
    <style:style style:name="TableCell670" style:family="table-cell">
      <style:table-cell-properties fo:border="0.0138in solid #000000" fo:padding-top="0in" fo:padding-left="0.075in" fo:padding-bottom="0in" fo:padding-right="0.075in"/>
    </style:style>
    <style:style style:name="P671" style:parent-style-name="Normal" style:family="paragraph">
      <style:text-properties fo:font-size="4pt" style:font-size-asian="4pt" style:font-size-complex="4pt" style:language-asian="lt" style:country-asian="LT"/>
    </style:style>
    <style:style style:name="P672" style:parent-style-name="Normal" style:family="paragraph">
      <style:paragraph-properties fo:text-indent="0.0416in"/>
      <style:text-properties style:font-size-complex="12pt" style:language-asian="lt" style:country-asian="LT"/>
    </style:style>
    <style:style style:name="TableCell673" style:family="table-cell">
      <style:table-cell-properties fo:border="0.0138in solid #000000" fo:padding-top="0in" fo:padding-left="0.075in" fo:padding-bottom="0in" fo:padding-right="0.075in"/>
    </style:style>
    <style:style style:name="P674" style:parent-style-name="Normal" style:family="paragraph">
      <style:text-properties fo:font-size="4pt" style:font-size-asian="4pt" style:font-size-complex="4pt" style:language-asian="lt" style:country-asian="LT"/>
    </style:style>
    <style:style style:name="P675" style:parent-style-name="Normal" style:family="paragraph">
      <style:paragraph-properties fo:text-indent="0.0416in"/>
      <style:text-properties style:font-size-complex="12pt" style:language-asian="lt" style:country-asian="LT"/>
    </style:style>
    <style:style style:name="P676" style:parent-style-name="Normal" style:family="paragraph">
      <style:paragraph-properties fo:text-indent="0.0416in"/>
      <style:text-properties style:font-size-complex="12pt" style:language-asian="lt" style:country-asian="LT"/>
    </style:style>
    <style:style style:name="TableColumn678" style:family="table-column">
      <style:table-column-properties style:column-width="1.3326in"/>
    </style:style>
    <style:style style:name="TableColumn679" style:family="table-column">
      <style:table-column-properties style:column-width="0.2305in"/>
    </style:style>
    <style:style style:name="TableColumn680" style:family="table-column">
      <style:table-column-properties style:column-width="0.1854in"/>
    </style:style>
    <style:style style:name="TableColumn681" style:family="table-column">
      <style:table-column-properties style:column-width="0.1868in"/>
    </style:style>
    <style:style style:name="TableColumn682" style:family="table-column">
      <style:table-column-properties style:column-width="0.1868in"/>
    </style:style>
    <style:style style:name="TableColumn683" style:family="table-column">
      <style:table-column-properties style:column-width="0.2465in"/>
    </style:style>
    <style:style style:name="TableColumn684" style:family="table-column">
      <style:table-column-properties style:column-width="0.2145in"/>
    </style:style>
    <style:style style:name="TableColumn685" style:family="table-column">
      <style:table-column-properties style:column-width="0.1875in"/>
    </style:style>
    <style:style style:name="TableColumn686" style:family="table-column">
      <style:table-column-properties style:column-width="0.1875in"/>
    </style:style>
    <style:style style:name="TableColumn687" style:family="table-column">
      <style:table-column-properties style:column-width="0.2076in"/>
    </style:style>
    <style:style style:name="TableColumn688" style:family="table-column">
      <style:table-column-properties style:column-width="0.2145in"/>
    </style:style>
    <style:style style:name="TableColumn689" style:family="table-column">
      <style:table-column-properties style:column-width="0.2145in"/>
    </style:style>
    <style:style style:name="TableColumn690" style:family="table-column">
      <style:table-column-properties style:column-width="0.2145in"/>
    </style:style>
    <style:style style:name="TableColumn691" style:family="table-column">
      <style:table-column-properties style:column-width="0.2145in"/>
    </style:style>
    <style:style style:name="TableColumn692" style:family="table-column">
      <style:table-column-properties style:column-width="0.2145in"/>
    </style:style>
    <style:style style:name="TableColumn693" style:family="table-column">
      <style:table-column-properties style:column-width="0.2145in"/>
    </style:style>
    <style:style style:name="TableColumn694" style:family="table-column">
      <style:table-column-properties style:column-width="0.2145in"/>
    </style:style>
    <style:style style:name="TableColumn695" style:family="table-column">
      <style:table-column-properties style:column-width="0.2145in"/>
    </style:style>
    <style:style style:name="TableColumn696" style:family="table-column">
      <style:table-column-properties style:column-width="0.2145in"/>
    </style:style>
    <style:style style:name="TableColumn697" style:family="table-column">
      <style:table-column-properties style:column-width="0.2145in"/>
    </style:style>
    <style:style style:name="TableColumn698" style:family="table-column">
      <style:table-column-properties style:column-width="0.2145in"/>
    </style:style>
    <style:style style:name="TableColumn699" style:family="table-column">
      <style:table-column-properties style:column-width="0.2145in"/>
    </style:style>
    <style:style style:name="TableColumn700" style:family="table-column">
      <style:table-column-properties style:column-width="0.2145in"/>
    </style:style>
    <style:style style:name="TableColumn701" style:family="table-column">
      <style:table-column-properties style:column-width="0.2145in"/>
    </style:style>
    <style:style style:name="TableColumn702" style:family="table-column">
      <style:table-column-properties style:column-width="0.2145in"/>
    </style:style>
    <style:style style:name="TableColumn703" style:family="table-column">
      <style:table-column-properties style:column-width="0.2145in"/>
    </style:style>
    <style:style style:name="TableColumn704" style:family="table-column">
      <style:table-column-properties style:column-width="0.1972in"/>
    </style:style>
    <style:style style:name="Table677" style:family="table">
      <style:table-properties style:width="6.7965in" style:rel-width="99.32%" fo:margin-left="0.0013in" table:align="left"/>
    </style:style>
    <style:style style:name="TableRow705" style:family="table-row">
      <style:table-row-properties fo:keep-together="always"/>
    </style:style>
    <style:style style:name="TableCell706" style:family="table-cell">
      <style:table-cell-properties fo:border="0.0138in solid #000000"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0.0138in solid #000000" fo:padding-top="0in" fo:padding-left="0.075in" fo:padding-bottom="0in" fo:padding-right="0.075in"/>
    </style:style>
    <style:style style:name="P709" style:parent-style-name="Normal" style:family="paragraph">
      <style:text-properties fo:font-size="4pt" style:font-size-asian="4pt" style:font-size-complex="4pt" style:language-asian="lt" style:country-asian="LT"/>
    </style:style>
    <style:style style:name="P710" style:parent-style-name="Normal" style:family="paragraph">
      <style:paragraph-properties fo:text-indent="0.0416in"/>
      <style:text-properties style:font-size-complex="12pt" style:language-asian="lt" style:country-asian="LT"/>
    </style:style>
    <style:style style:name="TableCell711" style:family="table-cell">
      <style:table-cell-properties fo:border="0.0138in solid #000000" fo:padding-top="0in" fo:padding-left="0.075in" fo:padding-bottom="0in" fo:padding-right="0.075in"/>
    </style:style>
    <style:style style:name="P712" style:parent-style-name="Normal" style:family="paragraph">
      <style:text-properties fo:font-size="4pt" style:font-size-asian="4pt" style:font-size-complex="4pt" style:language-asian="lt" style:country-asian="LT"/>
    </style:style>
    <style:style style:name="P713" style:parent-style-name="Normal" style:family="paragraph">
      <style:paragraph-properties fo:text-indent="0.0416in"/>
      <style:text-properties style:font-size-complex="12pt" style:language-asian="lt" style:country-asian="LT"/>
    </style:style>
    <style:style style:name="TableCell714" style:family="table-cell">
      <style:table-cell-properties fo:border="0.0138in solid #000000" fo:padding-top="0in" fo:padding-left="0.075in" fo:padding-bottom="0in" fo:padding-right="0.075in"/>
    </style:style>
    <style:style style:name="P715" style:parent-style-name="Normal" style:family="paragraph">
      <style:text-properties fo:font-size="4pt" style:font-size-asian="4pt" style:font-size-complex="4pt" style:language-asian="lt" style:country-asian="LT"/>
    </style:style>
    <style:style style:name="P716" style:parent-style-name="Normal" style:family="paragraph">
      <style:paragraph-properties fo:text-indent="0.0416in"/>
      <style:text-properties style:font-size-complex="12pt" style:language-asian="lt" style:country-asian="LT"/>
    </style:style>
    <style:style style:name="TableCell717" style:family="table-cell">
      <style:table-cell-properties fo:border="0.0138in solid #000000" fo:padding-top="0in" fo:padding-left="0.075in" fo:padding-bottom="0in" fo:padding-right="0.075in"/>
    </style:style>
    <style:style style:name="P718" style:parent-style-name="Normal" style:family="paragraph">
      <style:text-properties fo:font-size="4pt" style:font-size-asian="4pt" style:font-size-complex="4pt" style:language-asian="lt" style:country-asian="LT"/>
    </style:style>
    <style:style style:name="P719" style:parent-style-name="Normal" style:family="paragraph">
      <style:paragraph-properties fo:text-indent="0.0416in"/>
      <style:text-properties style:font-size-complex="12pt" style:language-asian="lt" style:country-asian="LT"/>
    </style:style>
    <style:style style:name="TableCell720" style:family="table-cell">
      <style:table-cell-properties fo:border="0.0138in solid #000000" fo:padding-top="0in" fo:padding-left="0.075in" fo:padding-bottom="0in" fo:padding-right="0.075in"/>
    </style:style>
    <style:style style:name="P721" style:parent-style-name="Normal" style:family="paragraph">
      <style:text-properties fo:font-size="4pt" style:font-size-asian="4pt" style:font-size-complex="4pt" style:language-asian="lt" style:country-asian="LT"/>
    </style:style>
    <style:style style:name="P722" style:parent-style-name="Normal" style:family="paragraph">
      <style:paragraph-properties fo:text-indent="0.0416in"/>
      <style:text-properties style:font-size-complex="12pt" style:language-asian="lt" style:country-asian="LT"/>
    </style:style>
    <style:style style:name="TableCell723" style:family="table-cell">
      <style:table-cell-properties fo:border="0.0138in solid #000000" fo:padding-top="0in" fo:padding-left="0.075in" fo:padding-bottom="0in" fo:padding-right="0.075in"/>
    </style:style>
    <style:style style:name="P724" style:parent-style-name="Normal" style:family="paragraph">
      <style:text-properties fo:font-size="4pt" style:font-size-asian="4pt" style:font-size-complex="4pt" style:language-asian="lt" style:country-asian="LT"/>
    </style:style>
    <style:style style:name="P725" style:parent-style-name="Normal" style:family="paragraph">
      <style:paragraph-properties fo:text-indent="0.0416in"/>
      <style:text-properties style:font-size-complex="12pt" style:language-asian="lt" style:country-asian="LT"/>
    </style:style>
    <style:style style:name="TableCell726" style:family="table-cell">
      <style:table-cell-properties fo:border="0.0138in solid #000000" fo:padding-top="0in" fo:padding-left="0.075in" fo:padding-bottom="0in" fo:padding-right="0.075in"/>
    </style:style>
    <style:style style:name="P727" style:parent-style-name="Normal" style:family="paragraph">
      <style:text-properties fo:font-size="4pt" style:font-size-asian="4pt" style:font-size-complex="4pt" style:language-asian="lt" style:country-asian="LT"/>
    </style:style>
    <style:style style:name="P728" style:parent-style-name="Normal" style:family="paragraph">
      <style:paragraph-properties fo:text-indent="0.0416in"/>
      <style:text-properties style:font-size-complex="12pt" style:language-asian="lt" style:country-asian="LT"/>
    </style:style>
    <style:style style:name="TableCell729" style:family="table-cell">
      <style:table-cell-properties fo:border="0.0138in solid #000000" fo:padding-top="0in" fo:padding-left="0.075in" fo:padding-bottom="0in" fo:padding-right="0.075in"/>
    </style:style>
    <style:style style:name="P730" style:parent-style-name="Normal" style:family="paragraph">
      <style:text-properties fo:font-size="4pt" style:font-size-asian="4pt" style:font-size-complex="4pt" style:language-asian="lt" style:country-asian="LT"/>
    </style:style>
    <style:style style:name="P731" style:parent-style-name="Normal" style:family="paragraph">
      <style:paragraph-properties fo:text-indent="0.0416in"/>
      <style:text-properties style:font-size-complex="12pt" style:language-asian="lt" style:country-asian="LT"/>
    </style:style>
    <style:style style:name="TableCell732" style:family="table-cell">
      <style:table-cell-properties fo:border="0.0138in solid #000000" fo:padding-top="0in" fo:padding-left="0.075in" fo:padding-bottom="0in" fo:padding-right="0.075in"/>
    </style:style>
    <style:style style:name="P733" style:parent-style-name="Normal" style:family="paragraph">
      <style:text-properties fo:font-size="4pt" style:font-size-asian="4pt" style:font-size-complex="4pt" style:language-asian="lt" style:country-asian="LT"/>
    </style:style>
    <style:style style:name="P734" style:parent-style-name="Normal" style:family="paragraph">
      <style:paragraph-properties fo:text-indent="0.0416in"/>
      <style:text-properties style:font-size-complex="12pt" style:language-asian="lt" style:country-asian="LT"/>
    </style:style>
    <style:style style:name="TableCell735" style:family="table-cell">
      <style:table-cell-properties fo:border="0.0138in solid #000000" fo:padding-top="0in" fo:padding-left="0.075in" fo:padding-bottom="0in" fo:padding-right="0.075in"/>
    </style:style>
    <style:style style:name="P736" style:parent-style-name="Normal" style:family="paragraph">
      <style:text-properties fo:font-size="4pt" style:font-size-asian="4pt" style:font-size-complex="4pt" style:language-asian="lt" style:country-asian="LT"/>
    </style:style>
    <style:style style:name="P737" style:parent-style-name="Normal" style:family="paragraph">
      <style:paragraph-properties fo:text-indent="0.0416in"/>
      <style:text-properties style:font-size-complex="12pt" style:language-asian="lt" style:country-asian="LT"/>
    </style:style>
    <style:style style:name="TableCell738" style:family="table-cell">
      <style:table-cell-properties fo:border="0.0138in solid #000000" fo:padding-top="0in" fo:padding-left="0.075in" fo:padding-bottom="0in" fo:padding-right="0.075in"/>
    </style:style>
    <style:style style:name="P739" style:parent-style-name="Normal" style:family="paragraph">
      <style:text-properties fo:font-size="4pt" style:font-size-asian="4pt" style:font-size-complex="4pt" style:language-asian="lt" style:country-asian="LT"/>
    </style:style>
    <style:style style:name="P740" style:parent-style-name="Normal" style:family="paragraph">
      <style:paragraph-properties fo:text-indent="0.0416in"/>
      <style:text-properties style:font-size-complex="12pt" style:language-asian="lt" style:country-asian="LT"/>
    </style:style>
    <style:style style:name="TableCell741" style:family="table-cell">
      <style:table-cell-properties fo:border="0.0138in solid #000000" fo:padding-top="0in" fo:padding-left="0.075in" fo:padding-bottom="0in" fo:padding-right="0.075in"/>
    </style:style>
    <style:style style:name="P742" style:parent-style-name="Normal" style:family="paragraph">
      <style:text-properties fo:font-size="4pt" style:font-size-asian="4pt" style:font-size-complex="4pt" style:language-asian="lt" style:country-asian="LT"/>
    </style:style>
    <style:style style:name="P743" style:parent-style-name="Normal" style:family="paragraph">
      <style:paragraph-properties fo:text-indent="0.0416in"/>
      <style:text-properties style:font-size-complex="12pt" style:language-asian="lt" style:country-asian="LT"/>
    </style:style>
    <style:style style:name="TableCell744" style:family="table-cell">
      <style:table-cell-properties fo:border="0.0138in solid #000000" fo:padding-top="0in" fo:padding-left="0.075in" fo:padding-bottom="0in" fo:padding-right="0.075in"/>
    </style:style>
    <style:style style:name="P745" style:parent-style-name="Normal" style:family="paragraph">
      <style:text-properties fo:font-size="4pt" style:font-size-asian="4pt" style:font-size-complex="4pt" style:language-asian="lt" style:country-asian="LT"/>
    </style:style>
    <style:style style:name="P746" style:parent-style-name="Normal" style:family="paragraph">
      <style:paragraph-properties fo:text-indent="0.0416in"/>
      <style:text-properties style:font-size-complex="12pt" style:language-asian="lt" style:country-asian="LT"/>
    </style:style>
    <style:style style:name="TableCell747" style:family="table-cell">
      <style:table-cell-properties fo:border="0.0138in solid #000000" fo:padding-top="0in" fo:padding-left="0.075in" fo:padding-bottom="0in" fo:padding-right="0.075in"/>
    </style:style>
    <style:style style:name="P748" style:parent-style-name="Normal" style:family="paragraph">
      <style:text-properties fo:font-size="4pt" style:font-size-asian="4pt" style:font-size-complex="4pt" style:language-asian="lt" style:country-asian="LT"/>
    </style:style>
    <style:style style:name="P749" style:parent-style-name="Normal" style:family="paragraph">
      <style:paragraph-properties fo:text-indent="0.0416in"/>
      <style:text-properties style:font-size-complex="12pt" style:language-asian="lt" style:country-asian="LT"/>
    </style:style>
    <style:style style:name="TableCell750" style:family="table-cell">
      <style:table-cell-properties fo:border="0.0138in solid #000000" fo:padding-top="0in" fo:padding-left="0.075in" fo:padding-bottom="0in" fo:padding-right="0.075in"/>
    </style:style>
    <style:style style:name="P751" style:parent-style-name="Normal" style:family="paragraph">
      <style:text-properties fo:font-size="4pt" style:font-size-asian="4pt" style:font-size-complex="4pt" style:language-asian="lt" style:country-asian="LT"/>
    </style:style>
    <style:style style:name="P752" style:parent-style-name="Normal" style:family="paragraph">
      <style:paragraph-properties fo:text-indent="0.0416in"/>
      <style:text-properties style:font-size-complex="12pt" style:language-asian="lt" style:country-asian="LT"/>
    </style:style>
    <style:style style:name="TableCell753" style:family="table-cell">
      <style:table-cell-properties fo:border="0.0138in solid #000000" fo:padding-top="0in" fo:padding-left="0.075in" fo:padding-bottom="0in" fo:padding-right="0.075in"/>
    </style:style>
    <style:style style:name="P754" style:parent-style-name="Normal" style:family="paragraph">
      <style:text-properties fo:font-size="4pt" style:font-size-asian="4pt" style:font-size-complex="4pt" style:language-asian="lt" style:country-asian="LT"/>
    </style:style>
    <style:style style:name="P755" style:parent-style-name="Normal" style:family="paragraph">
      <style:paragraph-properties fo:text-indent="0.0416in"/>
      <style:text-properties style:font-size-complex="12pt" style:language-asian="lt" style:country-asian="LT"/>
    </style:style>
    <style:style style:name="TableCell756" style:family="table-cell">
      <style:table-cell-properties fo:border="0.0138in solid #000000" fo:padding-top="0in" fo:padding-left="0.075in" fo:padding-bottom="0in" fo:padding-right="0.075in"/>
    </style:style>
    <style:style style:name="P757" style:parent-style-name="Normal" style:family="paragraph">
      <style:text-properties fo:font-size="4pt" style:font-size-asian="4pt" style:font-size-complex="4pt" style:language-asian="lt" style:country-asian="LT"/>
    </style:style>
    <style:style style:name="P758" style:parent-style-name="Normal" style:family="paragraph">
      <style:paragraph-properties fo:text-indent="0.0416in"/>
      <style:text-properties style:font-size-complex="12pt" style:language-asian="lt" style:country-asian="LT"/>
    </style:style>
    <style:style style:name="TableCell759" style:family="table-cell">
      <style:table-cell-properties fo:border="0.0138in solid #000000" fo:padding-top="0in" fo:padding-left="0.075in" fo:padding-bottom="0in" fo:padding-right="0.075in"/>
    </style:style>
    <style:style style:name="P760" style:parent-style-name="Normal" style:family="paragraph">
      <style:text-properties fo:font-size="4pt" style:font-size-asian="4pt" style:font-size-complex="4pt" style:language-asian="lt" style:country-asian="LT"/>
    </style:style>
    <style:style style:name="P761" style:parent-style-name="Normal" style:family="paragraph">
      <style:paragraph-properties fo:text-indent="0.0416in"/>
      <style:text-properties style:font-size-complex="12pt" style:language-asian="lt" style:country-asian="LT"/>
    </style:style>
    <style:style style:name="TableCell762" style:family="table-cell">
      <style:table-cell-properties fo:border="0.0138in solid #000000" fo:padding-top="0in" fo:padding-left="0.075in" fo:padding-bottom="0in" fo:padding-right="0.075in"/>
    </style:style>
    <style:style style:name="P763" style:parent-style-name="Normal" style:family="paragraph">
      <style:text-properties fo:font-size="4pt" style:font-size-asian="4pt" style:font-size-complex="4pt" style:language-asian="lt" style:country-asian="LT"/>
    </style:style>
    <style:style style:name="P764" style:parent-style-name="Normal" style:family="paragraph">
      <style:paragraph-properties fo:text-indent="0.0416in"/>
      <style:text-properties style:font-size-complex="12pt" style:language-asian="lt" style:country-asian="LT"/>
    </style:style>
    <style:style style:name="TableCell765" style:family="table-cell">
      <style:table-cell-properties fo:border="0.0138in solid #000000" fo:padding-top="0in" fo:padding-left="0.075in" fo:padding-bottom="0in" fo:padding-right="0.075in"/>
    </style:style>
    <style:style style:name="P766" style:parent-style-name="Normal" style:family="paragraph">
      <style:text-properties fo:font-size="4pt" style:font-size-asian="4pt" style:font-size-complex="4pt" style:language-asian="lt" style:country-asian="LT"/>
    </style:style>
    <style:style style:name="P767" style:parent-style-name="Normal" style:family="paragraph">
      <style:paragraph-properties fo:text-indent="0.0416in"/>
      <style:text-properties style:font-size-complex="12pt" style:language-asian="lt" style:country-asian="LT"/>
    </style:style>
    <style:style style:name="TableCell768" style:family="table-cell">
      <style:table-cell-properties fo:border="0.0138in solid #000000" fo:padding-top="0in" fo:padding-left="0.075in" fo:padding-bottom="0in" fo:padding-right="0.075in"/>
    </style:style>
    <style:style style:name="P769" style:parent-style-name="Normal" style:family="paragraph">
      <style:text-properties fo:font-size="4pt" style:font-size-asian="4pt" style:font-size-complex="4pt" style:language-asian="lt" style:country-asian="LT"/>
    </style:style>
    <style:style style:name="P770" style:parent-style-name="Normal" style:family="paragraph">
      <style:paragraph-properties fo:text-indent="0.0416in"/>
      <style:text-properties style:font-size-complex="12pt" style:language-asian="lt" style:country-asian="LT"/>
    </style:style>
    <style:style style:name="TableCell771" style:family="table-cell">
      <style:table-cell-properties fo:border="0.0138in solid #000000" fo:padding-top="0in" fo:padding-left="0.075in" fo:padding-bottom="0in" fo:padding-right="0.075in"/>
    </style:style>
    <style:style style:name="P772" style:parent-style-name="Normal" style:family="paragraph">
      <style:text-properties fo:font-size="4pt" style:font-size-asian="4pt" style:font-size-complex="4pt" style:language-asian="lt" style:country-asian="LT"/>
    </style:style>
    <style:style style:name="P773" style:parent-style-name="Normal" style:family="paragraph">
      <style:paragraph-properties fo:text-indent="0.0416in"/>
      <style:text-properties style:font-size-complex="12pt" style:language-asian="lt" style:country-asian="LT"/>
    </style:style>
    <style:style style:name="TableCell774" style:family="table-cell">
      <style:table-cell-properties fo:border="0.0138in solid #000000" fo:padding-top="0in" fo:padding-left="0.075in" fo:padding-bottom="0in" fo:padding-right="0.075in"/>
    </style:style>
    <style:style style:name="P775" style:parent-style-name="Normal" style:family="paragraph">
      <style:text-properties fo:font-size="4pt" style:font-size-asian="4pt" style:font-size-complex="4pt" style:language-asian="lt" style:country-asian="LT"/>
    </style:style>
    <style:style style:name="P776" style:parent-style-name="Normal" style:family="paragraph">
      <style:paragraph-properties fo:text-indent="0.0416in"/>
      <style:text-properties style:font-size-complex="12pt" style:language-asian="lt" style:country-asian="LT"/>
    </style:style>
    <style:style style:name="TableCell777" style:family="table-cell">
      <style:table-cell-properties fo:border="0.0138in solid #000000" fo:padding-top="0in" fo:padding-left="0.075in" fo:padding-bottom="0in" fo:padding-right="0.075in"/>
    </style:style>
    <style:style style:name="P778" style:parent-style-name="Normal" style:family="paragraph">
      <style:text-properties fo:font-size="4pt" style:font-size-asian="4pt" style:font-size-complex="4pt" style:language-asian="lt" style:country-asian="LT"/>
    </style:style>
    <style:style style:name="P779" style:parent-style-name="Normal" style:family="paragraph">
      <style:paragraph-properties fo:text-indent="0.0416in"/>
      <style:text-properties style:font-size-complex="12pt" style:language-asian="lt" style:country-asian="LT"/>
    </style:style>
    <style:style style:name="TableCell780" style:family="table-cell">
      <style:table-cell-properties fo:border="0.0138in solid #000000" fo:padding-top="0in" fo:padding-left="0.075in" fo:padding-bottom="0in" fo:padding-right="0.075in"/>
    </style:style>
    <style:style style:name="P781" style:parent-style-name="Normal" style:family="paragraph">
      <style:text-properties fo:font-size="4pt" style:font-size-asian="4pt" style:font-size-complex="4pt" style:language-asian="lt" style:country-asian="LT"/>
    </style:style>
    <style:style style:name="P782" style:parent-style-name="Normal" style:family="paragraph">
      <style:paragraph-properties fo:text-indent="0.0416in"/>
      <style:text-properties style:font-size-complex="12pt" style:language-asian="lt" style:country-asian="LT"/>
    </style:style>
    <style:style style:name="TableCell783" style:family="table-cell">
      <style:table-cell-properties fo:border="0.0138in solid #000000" fo:padding-top="0in" fo:padding-left="0.075in" fo:padding-bottom="0in" fo:padding-right="0.075in"/>
    </style:style>
    <style:style style:name="P784" style:parent-style-name="Normal" style:family="paragraph">
      <style:text-properties fo:font-size="4pt" style:font-size-asian="4pt" style:font-size-complex="4pt" style:language-asian="lt" style:country-asian="LT"/>
    </style:style>
    <style:style style:name="P785" style:parent-style-name="Normal" style:family="paragraph">
      <style:paragraph-properties fo:text-indent="0.0416in"/>
      <style:text-properties style:font-size-complex="12pt" style:language-asian="lt" style:country-asian="LT"/>
    </style:style>
    <style:style style:name="P786" style:parent-style-name="Normal" style:family="paragraph">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ableColumn789" style:family="table-column">
      <style:table-column-properties style:column-width="1.7486in"/>
    </style:style>
    <style:style style:name="TableColumn790" style:family="table-column">
      <style:table-column-properties style:column-width="0.2305in"/>
    </style:style>
    <style:style style:name="TableColumn791" style:family="table-column">
      <style:table-column-properties style:column-width="0.1854in"/>
    </style:style>
    <style:style style:name="TableColumn792" style:family="table-column">
      <style:table-column-properties style:column-width="0.1854in"/>
    </style:style>
    <style:style style:name="TableColumn793" style:family="table-column">
      <style:table-column-properties style:column-width="0.1854in"/>
    </style:style>
    <style:style style:name="TableColumn794" style:family="table-column">
      <style:table-column-properties style:column-width="0.2444in"/>
    </style:style>
    <style:style style:name="TableColumn795" style:family="table-column">
      <style:table-column-properties style:column-width="0.2125in"/>
    </style:style>
    <style:style style:name="TableColumn796" style:family="table-column">
      <style:table-column-properties style:column-width="0.1861in"/>
    </style:style>
    <style:style style:name="TableColumn797" style:family="table-column">
      <style:table-column-properties style:column-width="0.2097in"/>
    </style:style>
    <style:style style:name="TableColumn798" style:family="table-column">
      <style:table-column-properties style:column-width="0.2125in"/>
    </style:style>
    <style:style style:name="TableColumn799" style:family="table-column">
      <style:table-column-properties style:column-width="0.2138in"/>
    </style:style>
    <style:style style:name="TableColumn800" style:family="table-column">
      <style:table-column-properties style:column-width="0.2138in"/>
    </style:style>
    <style:style style:name="TableColumn801" style:family="table-column">
      <style:table-column-properties style:column-width="0.2138in"/>
    </style:style>
    <style:style style:name="TableColumn802" style:family="table-column">
      <style:table-column-properties style:column-width="0.2138in"/>
    </style:style>
    <style:style style:name="TableColumn803" style:family="table-column">
      <style:table-column-properties style:column-width="0.2138in"/>
    </style:style>
    <style:style style:name="TableColumn804" style:family="table-column">
      <style:table-column-properties style:column-width="0.2138in"/>
    </style:style>
    <style:style style:name="TableColumn805" style:family="table-column">
      <style:table-column-properties style:column-width="0.2138in"/>
    </style:style>
    <style:style style:name="TableColumn806" style:family="table-column">
      <style:table-column-properties style:column-width="0.2138in"/>
    </style:style>
    <style:style style:name="TableColumn807" style:family="table-column">
      <style:table-column-properties style:column-width="0.2138in"/>
    </style:style>
    <style:style style:name="TableColumn808" style:family="table-column">
      <style:table-column-properties style:column-width="0.2138in"/>
    </style:style>
    <style:style style:name="TableColumn809" style:family="table-column">
      <style:table-column-properties style:column-width="0.2138in"/>
    </style:style>
    <style:style style:name="TableColumn810" style:family="table-column">
      <style:table-column-properties style:column-width="0.2138in"/>
    </style:style>
    <style:style style:name="TableColumn811" style:family="table-column">
      <style:table-column-properties style:column-width="0.2138in"/>
    </style:style>
    <style:style style:name="TableColumn812" style:family="table-column">
      <style:table-column-properties style:column-width="0.2138in"/>
    </style:style>
    <style:style style:name="TableColumn813" style:family="table-column">
      <style:table-column-properties style:column-width="0.2055in"/>
    </style:style>
    <style:style style:name="Table788" style:family="table">
      <style:table-properties style:width="6.8006in" style:rel-width="99.38%" fo:margin-left="0.0013in" table:align="left"/>
    </style:style>
    <style:style style:name="TableRow814" style:family="table-row">
      <style:table-row-properties fo:keep-together="always"/>
    </style:style>
    <style:style style:name="TableCell815" style:family="table-cell">
      <style:table-cell-properties fo:border="0.0138in solid #000000" fo:padding-top="0in" fo:padding-left="0.075in" fo:padding-bottom="0in" fo:padding-right="0.075in"/>
    </style:style>
    <style:style style:name="P816" style:parent-style-name="Normal" style:family="paragraph">
      <style:paragraph-properties fo:margin-right="-0.4645in" fo:text-indent="0.0416in"/>
      <style:text-properties style:font-size-complex="12pt" style:language-asian="lt" style:country-asian="LT"/>
    </style:style>
    <style:style style:name="TableCell817" style:family="table-cell">
      <style:table-cell-properties fo:border="0.0138in solid #000000" fo:padding-top="0in" fo:padding-left="0.075in" fo:padding-bottom="0in" fo:padding-right="0.075in"/>
    </style:style>
    <style:style style:name="P818" style:parent-style-name="Normal" style:family="paragraph">
      <style:text-properties fo:font-size="4pt" style:font-size-asian="4pt" style:font-size-complex="4pt" style:language-asian="lt" style:country-asian="LT"/>
    </style:style>
    <style:style style:name="P819" style:parent-style-name="Normal" style:family="paragraph">
      <style:text-properties style:font-size-complex="12pt" style:language-asian="lt" style:country-asian="LT"/>
    </style:style>
    <style:style style:name="TableCell820" style:family="table-cell">
      <style:table-cell-properties fo:border="0.0138in solid #000000" fo:padding-top="0in" fo:padding-left="0.075in" fo:padding-bottom="0in" fo:padding-right="0.075in"/>
    </style:style>
    <style:style style:name="P821" style:parent-style-name="Normal" style:family="paragraph">
      <style:text-properties fo:font-size="4pt" style:font-size-asian="4pt" style:font-size-complex="4pt" style:language-asian="lt" style:country-asian="LT"/>
    </style:style>
    <style:style style:name="P822" style:parent-style-name="Normal" style:family="paragraph">
      <style:paragraph-properties fo:text-indent="0.0416in"/>
      <style:text-properties style:font-size-complex="12pt" style:language-asian="lt" style:country-asian="LT"/>
    </style:style>
    <style:style style:name="TableCell823" style:family="table-cell">
      <style:table-cell-properties fo:border="0.0138in solid #000000" fo:padding-top="0in" fo:padding-left="0.075in" fo:padding-bottom="0in" fo:padding-right="0.075in"/>
    </style:style>
    <style:style style:name="P824" style:parent-style-name="Normal" style:family="paragraph">
      <style:text-properties fo:font-size="4pt" style:font-size-asian="4pt" style:font-size-complex="4pt" style:language-asian="lt" style:country-asian="LT"/>
    </style:style>
    <style:style style:name="P825" style:parent-style-name="Normal" style:family="paragraph">
      <style:paragraph-properties fo:text-indent="0.0416in"/>
      <style:text-properties style:font-size-complex="12pt" style:language-asian="lt" style:country-asian="LT"/>
    </style:style>
    <style:style style:name="TableCell826" style:family="table-cell">
      <style:table-cell-properties fo:border="0.0138in solid #000000" fo:padding-top="0in" fo:padding-left="0.075in" fo:padding-bottom="0in" fo:padding-right="0.075in"/>
    </style:style>
    <style:style style:name="P827" style:parent-style-name="Normal" style:family="paragraph">
      <style:text-properties fo:font-size="4pt" style:font-size-asian="4pt" style:font-size-complex="4pt" style:language-asian="lt" style:country-asian="LT"/>
    </style:style>
    <style:style style:name="P828" style:parent-style-name="Normal" style:family="paragraph">
      <style:paragraph-properties fo:text-indent="0.0416in"/>
      <style:text-properties style:font-size-complex="12pt" style:language-asian="lt" style:country-asian="LT"/>
    </style:style>
    <style:style style:name="TableCell829" style:family="table-cell">
      <style:table-cell-properties fo:border="0.0138in solid #000000" fo:padding-top="0in" fo:padding-left="0.075in" fo:padding-bottom="0in" fo:padding-right="0.075in"/>
    </style:style>
    <style:style style:name="P830" style:parent-style-name="Normal" style:family="paragraph">
      <style:text-properties fo:font-size="4pt" style:font-size-asian="4pt" style:font-size-complex="4pt" style:language-asian="lt" style:country-asian="LT"/>
    </style:style>
    <style:style style:name="P831" style:parent-style-name="Normal" style:family="paragraph">
      <style:paragraph-properties fo:text-indent="0.0416in"/>
      <style:text-properties style:font-size-complex="12pt" style:language-asian="lt" style:country-asian="LT"/>
    </style:style>
    <style:style style:name="TableCell832" style:family="table-cell">
      <style:table-cell-properties fo:border="0.0138in solid #000000" fo:padding-top="0in" fo:padding-left="0.075in" fo:padding-bottom="0in" fo:padding-right="0.075in"/>
    </style:style>
    <style:style style:name="P833" style:parent-style-name="Normal" style:family="paragraph">
      <style:text-properties fo:font-size="4pt" style:font-size-asian="4pt" style:font-size-complex="4pt" style:language-asian="lt" style:country-asian="LT"/>
    </style:style>
    <style:style style:name="P834" style:parent-style-name="Normal" style:family="paragraph">
      <style:paragraph-properties fo:text-indent="0.0416in"/>
      <style:text-properties style:font-size-complex="12pt" style:language-asian="lt" style:country-asian="LT"/>
    </style:style>
    <style:style style:name="TableCell835" style:family="table-cell">
      <style:table-cell-properties fo:border="0.0138in solid #000000" fo:padding-top="0in" fo:padding-left="0.075in" fo:padding-bottom="0in" fo:padding-right="0.075in"/>
    </style:style>
    <style:style style:name="P836" style:parent-style-name="Normal" style:family="paragraph">
      <style:text-properties fo:font-size="4pt" style:font-size-asian="4pt" style:font-size-complex="4pt" style:language-asian="lt" style:country-asian="LT"/>
    </style:style>
    <style:style style:name="P837" style:parent-style-name="Normal" style:family="paragraph">
      <style:paragraph-properties fo:text-indent="0.0416in"/>
      <style:text-properties style:font-size-complex="12pt" style:language-asian="lt" style:country-asian="LT"/>
    </style:style>
    <style:style style:name="TableCell838" style:family="table-cell">
      <style:table-cell-properties fo:border="0.0138in solid #000000" fo:padding-top="0in" fo:padding-left="0.075in" fo:padding-bottom="0in" fo:padding-right="0.075in"/>
    </style:style>
    <style:style style:name="P839" style:parent-style-name="Normal" style:family="paragraph">
      <style:text-properties fo:font-size="4pt" style:font-size-asian="4pt" style:font-size-complex="4pt" style:language-asian="lt" style:country-asian="LT"/>
    </style:style>
    <style:style style:name="P840" style:parent-style-name="Normal" style:family="paragraph">
      <style:paragraph-properties fo:text-indent="0.0416in"/>
      <style:text-properties style:font-size-complex="12pt" style:language-asian="lt" style:country-asian="LT"/>
    </style:style>
    <style:style style:name="TableCell841" style:family="table-cell">
      <style:table-cell-properties fo:border="0.0138in solid #000000" fo:padding-top="0in" fo:padding-left="0.075in" fo:padding-bottom="0in" fo:padding-right="0.075in"/>
    </style:style>
    <style:style style:name="P842" style:parent-style-name="Normal" style:family="paragraph">
      <style:text-properties fo:font-size="4pt" style:font-size-asian="4pt" style:font-size-complex="4pt" style:language-asian="lt" style:country-asian="LT"/>
    </style:style>
    <style:style style:name="P843" style:parent-style-name="Normal" style:family="paragraph">
      <style:paragraph-properties fo:text-indent="0.0416in"/>
      <style:text-properties style:font-size-complex="12pt" style:language-asian="lt" style:country-asian="LT"/>
    </style:style>
    <style:style style:name="TableCell844" style:family="table-cell">
      <style:table-cell-properties fo:border="0.0138in solid #000000" fo:padding-top="0in" fo:padding-left="0.075in" fo:padding-bottom="0in" fo:padding-right="0.075in"/>
    </style:style>
    <style:style style:name="P845" style:parent-style-name="Normal" style:family="paragraph">
      <style:text-properties fo:font-size="4pt" style:font-size-asian="4pt" style:font-size-complex="4pt" style:language-asian="lt" style:country-asian="LT"/>
    </style:style>
    <style:style style:name="P846" style:parent-style-name="Normal" style:family="paragraph">
      <style:paragraph-properties fo:text-indent="0.0416in"/>
      <style:text-properties style:font-size-complex="12pt" style:language-asian="lt" style:country-asian="LT"/>
    </style:style>
    <style:style style:name="TableCell847" style:family="table-cell">
      <style:table-cell-properties fo:border="0.0138in solid #000000" fo:padding-top="0in" fo:padding-left="0.075in" fo:padding-bottom="0in" fo:padding-right="0.075in"/>
    </style:style>
    <style:style style:name="P848" style:parent-style-name="Normal" style:family="paragraph">
      <style:text-properties fo:font-size="4pt" style:font-size-asian="4pt" style:font-size-complex="4pt" style:language-asian="lt" style:country-asian="LT"/>
    </style:style>
    <style:style style:name="P849" style:parent-style-name="Normal" style:family="paragraph">
      <style:paragraph-properties fo:text-indent="0.0416in"/>
      <style:text-properties style:font-size-complex="12pt" style:language-asian="lt" style:country-asian="LT"/>
    </style:style>
    <style:style style:name="TableCell850" style:family="table-cell">
      <style:table-cell-properties fo:border="0.0138in solid #000000" fo:padding-top="0in" fo:padding-left="0.075in" fo:padding-bottom="0in" fo:padding-right="0.075in"/>
    </style:style>
    <style:style style:name="P851" style:parent-style-name="Normal" style:family="paragraph">
      <style:text-properties fo:font-size="4pt" style:font-size-asian="4pt" style:font-size-complex="4pt" style:language-asian="lt" style:country-asian="LT"/>
    </style:style>
    <style:style style:name="P852" style:parent-style-name="Normal" style:family="paragraph">
      <style:paragraph-properties fo:text-indent="0.0416in"/>
      <style:text-properties style:font-size-complex="12pt" style:language-asian="lt" style:country-asian="LT"/>
    </style:style>
    <style:style style:name="TableCell853" style:family="table-cell">
      <style:table-cell-properties fo:border="0.0138in solid #000000" fo:padding-top="0in" fo:padding-left="0.075in" fo:padding-bottom="0in" fo:padding-right="0.075in"/>
    </style:style>
    <style:style style:name="P854" style:parent-style-name="Normal" style:family="paragraph">
      <style:text-properties fo:font-size="4pt" style:font-size-asian="4pt" style:font-size-complex="4pt" style:language-asian="lt" style:country-asian="LT"/>
    </style:style>
    <style:style style:name="P855" style:parent-style-name="Normal" style:family="paragraph">
      <style:paragraph-properties fo:text-indent="0.0416in"/>
      <style:text-properties style:font-size-complex="12pt" style:language-asian="lt" style:country-asian="LT"/>
    </style:style>
    <style:style style:name="TableCell856" style:family="table-cell">
      <style:table-cell-properties fo:border="0.0138in solid #000000" fo:padding-top="0in" fo:padding-left="0.075in" fo:padding-bottom="0in" fo:padding-right="0.075in"/>
    </style:style>
    <style:style style:name="P857" style:parent-style-name="Normal" style:family="paragraph">
      <style:text-properties fo:font-size="4pt" style:font-size-asian="4pt" style:font-size-complex="4pt" style:language-asian="lt" style:country-asian="LT"/>
    </style:style>
    <style:style style:name="P858" style:parent-style-name="Normal" style:family="paragraph">
      <style:paragraph-properties fo:text-indent="0.0416in"/>
      <style:text-properties style:font-size-complex="12pt" style:language-asian="lt" style:country-asian="LT"/>
    </style:style>
    <style:style style:name="TableCell859" style:family="table-cell">
      <style:table-cell-properties fo:border="0.0138in solid #000000" fo:padding-top="0in" fo:padding-left="0.075in" fo:padding-bottom="0in" fo:padding-right="0.075in"/>
    </style:style>
    <style:style style:name="P860" style:parent-style-name="Normal" style:family="paragraph">
      <style:text-properties fo:font-size="4pt" style:font-size-asian="4pt" style:font-size-complex="4pt" style:language-asian="lt" style:country-asian="LT"/>
    </style:style>
    <style:style style:name="P861" style:parent-style-name="Normal" style:family="paragraph">
      <style:paragraph-properties fo:text-indent="0.0416in"/>
      <style:text-properties style:font-size-complex="12pt" style:language-asian="lt" style:country-asian="LT"/>
    </style:style>
    <style:style style:name="TableCell862" style:family="table-cell">
      <style:table-cell-properties fo:border="0.0138in solid #000000" fo:padding-top="0in" fo:padding-left="0.075in" fo:padding-bottom="0in" fo:padding-right="0.075in"/>
    </style:style>
    <style:style style:name="P863" style:parent-style-name="Normal" style:family="paragraph">
      <style:text-properties fo:font-size="4pt" style:font-size-asian="4pt" style:font-size-complex="4pt" style:language-asian="lt" style:country-asian="LT"/>
    </style:style>
    <style:style style:name="P864" style:parent-style-name="Normal" style:family="paragraph">
      <style:paragraph-properties fo:text-indent="0.0416in"/>
      <style:text-properties style:font-size-complex="12pt" style:language-asian="lt" style:country-asian="LT"/>
    </style:style>
    <style:style style:name="TableCell865" style:family="table-cell">
      <style:table-cell-properties fo:border="0.0138in solid #000000" fo:padding-top="0in" fo:padding-left="0.075in" fo:padding-bottom="0in" fo:padding-right="0.075in"/>
    </style:style>
    <style:style style:name="P866" style:parent-style-name="Normal" style:family="paragraph">
      <style:text-properties fo:font-size="4pt" style:font-size-asian="4pt" style:font-size-complex="4pt" style:language-asian="lt" style:country-asian="LT"/>
    </style:style>
    <style:style style:name="P867" style:parent-style-name="Normal" style:family="paragraph">
      <style:paragraph-properties fo:text-indent="0.0416in"/>
      <style:text-properties style:font-size-complex="12pt" style:language-asian="lt" style:country-asian="LT"/>
    </style:style>
    <style:style style:name="TableCell868" style:family="table-cell">
      <style:table-cell-properties fo:border="0.0138in solid #000000" fo:padding-top="0in" fo:padding-left="0.075in" fo:padding-bottom="0in" fo:padding-right="0.075in"/>
    </style:style>
    <style:style style:name="P869" style:parent-style-name="Normal" style:family="paragraph">
      <style:text-properties fo:font-size="4pt" style:font-size-asian="4pt" style:font-size-complex="4pt" style:language-asian="lt" style:country-asian="LT"/>
    </style:style>
    <style:style style:name="P870" style:parent-style-name="Normal" style:family="paragraph">
      <style:paragraph-properties fo:text-indent="0.0416in"/>
      <style:text-properties style:font-size-complex="12pt" style:language-asian="lt" style:country-asian="LT"/>
    </style:style>
    <style:style style:name="TableCell871" style:family="table-cell">
      <style:table-cell-properties fo:border="0.0138in solid #000000" fo:padding-top="0in" fo:padding-left="0.075in" fo:padding-bottom="0in" fo:padding-right="0.075in"/>
    </style:style>
    <style:style style:name="P872" style:parent-style-name="Normal" style:family="paragraph">
      <style:text-properties fo:font-size="4pt" style:font-size-asian="4pt" style:font-size-complex="4pt" style:language-asian="lt" style:country-asian="LT"/>
    </style:style>
    <style:style style:name="P873" style:parent-style-name="Normal" style:family="paragraph">
      <style:paragraph-properties fo:text-indent="0.0416in"/>
      <style:text-properties style:font-size-complex="12pt" style:language-asian="lt" style:country-asian="LT"/>
    </style:style>
    <style:style style:name="TableCell874" style:family="table-cell">
      <style:table-cell-properties fo:border="0.0138in solid #000000" fo:padding-top="0in" fo:padding-left="0.075in" fo:padding-bottom="0in" fo:padding-right="0.075in"/>
    </style:style>
    <style:style style:name="P875" style:parent-style-name="Normal" style:family="paragraph">
      <style:text-properties fo:font-size="4pt" style:font-size-asian="4pt" style:font-size-complex="4pt" style:language-asian="lt" style:country-asian="LT"/>
    </style:style>
    <style:style style:name="P876" style:parent-style-name="Normal" style:family="paragraph">
      <style:paragraph-properties fo:text-indent="0.0416in"/>
      <style:text-properties style:font-size-complex="12pt" style:language-asian="lt" style:country-asian="LT"/>
    </style:style>
    <style:style style:name="TableCell877" style:family="table-cell">
      <style:table-cell-properties fo:border="0.0138in solid #000000" fo:padding-top="0in" fo:padding-left="0.075in" fo:padding-bottom="0in" fo:padding-right="0.075in"/>
    </style:style>
    <style:style style:name="P878" style:parent-style-name="Normal" style:family="paragraph">
      <style:text-properties fo:font-size="4pt" style:font-size-asian="4pt" style:font-size-complex="4pt" style:language-asian="lt" style:country-asian="LT"/>
    </style:style>
    <style:style style:name="P879" style:parent-style-name="Normal" style:family="paragraph">
      <style:paragraph-properties fo:text-indent="0.0416in"/>
      <style:text-properties style:font-size-complex="12pt" style:language-asian="lt" style:country-asian="LT"/>
    </style:style>
    <style:style style:name="TableCell880" style:family="table-cell">
      <style:table-cell-properties fo:border="0.0138in solid #000000" fo:padding-top="0in" fo:padding-left="0.075in" fo:padding-bottom="0in" fo:padding-right="0.075in"/>
    </style:style>
    <style:style style:name="P881" style:parent-style-name="Normal" style:family="paragraph">
      <style:text-properties fo:font-size="4pt" style:font-size-asian="4pt" style:font-size-complex="4pt" style:language-asian="lt" style:country-asian="LT"/>
    </style:style>
    <style:style style:name="P882" style:parent-style-name="Normal" style:family="paragraph">
      <style:paragraph-properties fo:text-indent="0.0416in"/>
      <style:text-properties style:font-size-complex="12pt" style:language-asian="lt" style:country-asian="LT"/>
    </style:style>
    <style:style style:name="TableCell883" style:family="table-cell">
      <style:table-cell-properties fo:border="0.0138in solid #000000" fo:padding-top="0in" fo:padding-left="0.075in" fo:padding-bottom="0in" fo:padding-right="0.075in"/>
    </style:style>
    <style:style style:name="P884" style:parent-style-name="Normal" style:family="paragraph">
      <style:text-properties fo:font-size="4pt" style:font-size-asian="4pt" style:font-size-complex="4pt" style:language-asian="lt" style:country-asian="LT"/>
    </style:style>
    <style:style style:name="P885" style:parent-style-name="Normal" style:family="paragraph">
      <style:paragraph-properties fo:text-indent="0.0416in"/>
      <style:text-properties style:font-size-complex="12pt" style:language-asian="lt" style:country-asian="LT"/>
    </style:style>
    <style:style style:name="TableCell886" style:family="table-cell">
      <style:table-cell-properties fo:border="0.0138in solid #000000" fo:padding-top="0in" fo:padding-left="0.075in" fo:padding-bottom="0in" fo:padding-right="0.075in"/>
    </style:style>
    <style:style style:name="P887" style:parent-style-name="Normal" style:family="paragraph">
      <style:text-properties fo:font-size="4pt" style:font-size-asian="4pt" style:font-size-complex="4pt" style:language-asian="lt" style:country-asian="LT"/>
    </style:style>
    <style:style style:name="P888" style:parent-style-name="Normal" style:family="paragraph">
      <style:paragraph-properties fo:text-indent="0.0416in"/>
      <style:text-properties style:font-size-complex="12pt" style:language-asian="lt" style:country-asian="LT"/>
    </style:style>
    <style:style style:name="P889" style:parent-style-name="Normal" style:family="paragraph">
      <style:text-properties style:font-size-complex="12pt" style:language-asian="lt" style:country-asian="LT"/>
    </style:style>
    <style:style style:name="TableColumn891" style:family="table-column">
      <style:table-column-properties style:column-width="1.118in"/>
    </style:style>
    <style:style style:name="TableColumn892" style:family="table-column">
      <style:table-column-properties style:column-width="0.2243in"/>
    </style:style>
    <style:style style:name="TableColumn893" style:family="table-column">
      <style:table-column-properties style:column-width="0.1951in"/>
    </style:style>
    <style:style style:name="TableColumn894" style:family="table-column">
      <style:table-column-properties style:column-width="0.2243in"/>
    </style:style>
    <style:style style:name="TableColumn895" style:family="table-column">
      <style:table-column-properties style:column-width="0.1923in"/>
    </style:style>
    <style:style style:name="TableColumn896" style:family="table-column">
      <style:table-column-properties style:column-width="0.1923in"/>
    </style:style>
    <style:style style:name="TableColumn897" style:family="table-column">
      <style:table-column-properties style:column-width="0.0069in"/>
    </style:style>
    <style:style style:name="TableColumn898" style:family="table-column">
      <style:table-column-properties style:column-width="0.2534in"/>
    </style:style>
    <style:style style:name="TableColumn899" style:family="table-column">
      <style:table-column-properties style:column-width="0.1902in"/>
    </style:style>
    <style:style style:name="TableColumn900" style:family="table-column">
      <style:table-column-properties style:column-width="0.0055in"/>
    </style:style>
    <style:style style:name="TableColumn901" style:family="table-column">
      <style:table-column-properties style:column-width="0.2013in"/>
    </style:style>
    <style:style style:name="TableColumn902" style:family="table-column">
      <style:table-column-properties style:column-width="0.193in"/>
    </style:style>
    <style:style style:name="TableColumn903" style:family="table-column">
      <style:table-column-properties style:column-width="0.1944in"/>
    </style:style>
    <style:style style:name="TableColumn904" style:family="table-column">
      <style:table-column-properties style:column-width="0.2in"/>
    </style:style>
    <style:style style:name="TableColumn905" style:family="table-column">
      <style:table-column-properties style:column-width="0.2in"/>
    </style:style>
    <style:style style:name="TableColumn906" style:family="table-column">
      <style:table-column-properties style:column-width="0.2in"/>
    </style:style>
    <style:style style:name="TableColumn907" style:family="table-column">
      <style:table-column-properties style:column-width="0.2013in"/>
    </style:style>
    <style:style style:name="TableColumn908" style:family="table-column">
      <style:table-column-properties style:column-width="0.0055in"/>
    </style:style>
    <style:style style:name="TableColumn909" style:family="table-column">
      <style:table-column-properties style:column-width="0.1958in"/>
    </style:style>
    <style:style style:name="TableColumn910" style:family="table-column">
      <style:table-column-properties style:column-width="0.0055in"/>
    </style:style>
    <style:style style:name="TableColumn911" style:family="table-column">
      <style:table-column-properties style:column-width="0.1958in"/>
    </style:style>
    <style:style style:name="TableColumn912" style:family="table-column">
      <style:table-column-properties style:column-width="0.0055in"/>
    </style:style>
    <style:style style:name="TableColumn913" style:family="table-column">
      <style:table-column-properties style:column-width="0.1958in"/>
    </style:style>
    <style:style style:name="TableColumn914" style:family="table-column">
      <style:table-column-properties style:column-width="0.0055in"/>
    </style:style>
    <style:style style:name="TableColumn915" style:family="table-column">
      <style:table-column-properties style:column-width="0.2in"/>
    </style:style>
    <style:style style:name="TableColumn916" style:family="table-column">
      <style:table-column-properties style:column-width="0.0055in"/>
    </style:style>
    <style:style style:name="TableColumn917" style:family="table-column">
      <style:table-column-properties style:column-width="0.2in"/>
    </style:style>
    <style:style style:name="TableColumn918" style:family="table-column">
      <style:table-column-properties style:column-width="0.0055in"/>
    </style:style>
    <style:style style:name="TableColumn919" style:family="table-column">
      <style:table-column-properties style:column-width="0.2in"/>
    </style:style>
    <style:style style:name="TableColumn920" style:family="table-column">
      <style:table-column-properties style:column-width="0.0055in"/>
    </style:style>
    <style:style style:name="TableColumn921" style:family="table-column">
      <style:table-column-properties style:column-width="0.2in"/>
    </style:style>
    <style:style style:name="TableColumn922" style:family="table-column">
      <style:table-column-properties style:column-width="0.0055in"/>
    </style:style>
    <style:style style:name="TableColumn923" style:family="table-column">
      <style:table-column-properties style:column-width="0.2in"/>
    </style:style>
    <style:style style:name="TableColumn924" style:family="table-column">
      <style:table-column-properties style:column-width="0.0055in"/>
    </style:style>
    <style:style style:name="TableColumn925" style:family="table-column">
      <style:table-column-properties style:column-width="0.2in"/>
    </style:style>
    <style:style style:name="TableColumn926" style:family="table-column">
      <style:table-column-properties style:column-width="0.0055in"/>
    </style:style>
    <style:style style:name="TableColumn927" style:family="table-column">
      <style:table-column-properties style:column-width="0.2in"/>
    </style:style>
    <style:style style:name="TableColumn928" style:family="table-column">
      <style:table-column-properties style:column-width="0.0055in"/>
    </style:style>
    <style:style style:name="TableColumn929" style:family="table-column">
      <style:table-column-properties style:column-width="0.2055in"/>
    </style:style>
    <style:style style:name="TableColumn930" style:family="table-column">
      <style:table-column-properties style:column-width="0.2631in"/>
    </style:style>
    <style:style style:name="TableColumn931" style:family="table-column">
      <style:table-column-properties style:column-width="0.1958in"/>
    </style:style>
    <style:style style:name="Table890" style:family="table">
      <style:table-properties style:width="6.7062in" style:rel-width="98%" fo:margin-left="0in" table:align="left"/>
    </style:style>
    <style:style style:name="TableRow932" style:family="table-row">
      <style:table-row-properties style:min-row-height="0.1965in" fo:keep-together="always"/>
    </style:style>
    <style:style style:name="TableCell933" style:family="table-cell">
      <style:table-cell-properties fo:border="0.0138in solid #000000"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0.0138in solid #000000" fo:padding-top="0in" fo:padding-left="0in" fo:padding-bottom="0in" fo:padding-right="0in"/>
    </style:style>
    <style:style style:name="P936" style:parent-style-name="Normal" style:family="paragraph">
      <style:text-properties fo:font-size="4pt" style:font-size-asian="4pt" style:font-size-complex="4pt" style:language-asian="lt" style:country-asian="LT"/>
    </style:style>
    <style:style style:name="P937" style:parent-style-name="Normal" style:family="paragraph">
      <style:text-properties style:font-size-complex="12pt" style:language-asian="lt" style:country-asian="LT"/>
    </style:style>
    <style:style style:name="TableCell938" style:family="table-cell">
      <style:table-cell-properties fo:border="0.0138in solid #000000" fo:padding-top="0in" fo:padding-left="0.075in" fo:padding-bottom="0in" fo:padding-right="0.075in"/>
    </style:style>
    <style:style style:name="P939" style:parent-style-name="Normal" style:family="paragraph">
      <style:text-properties fo:font-size="4pt" style:font-size-asian="4pt" style:font-size-complex="4pt" style:language-asian="lt" style:country-asian="LT"/>
    </style:style>
    <style:style style:name="P940" style:parent-style-name="Normal" style:family="paragraph">
      <style:paragraph-properties fo:text-indent="0.0416in"/>
      <style:text-properties style:font-size-complex="12pt" style:language-asian="lt" style:country-asian="LT"/>
    </style:style>
    <style:style style:name="TableCell941" style:family="table-cell">
      <style:table-cell-properties fo:border="0.0138in solid #000000" fo:padding-top="0in" fo:padding-left="0.075in" fo:padding-bottom="0in" fo:padding-right="0.075in"/>
    </style:style>
    <style:style style:name="P942" style:parent-style-name="Normal" style:family="paragraph">
      <style:text-properties fo:font-size="4pt" style:font-size-asian="4pt" style:font-size-complex="4pt" style:language-asian="lt" style:country-asian="LT"/>
    </style:style>
    <style:style style:name="P943" style:parent-style-name="Normal" style:family="paragraph">
      <style:paragraph-properties fo:text-indent="0.0416in"/>
      <style:text-properties style:font-size-complex="12pt" style:language-asian="lt" style:country-asian="LT"/>
    </style:style>
    <style:style style:name="TableCell944" style:family="table-cell">
      <style:table-cell-properties fo:border="0.0138in solid #000000" fo:padding-top="0in" fo:padding-left="0.075in" fo:padding-bottom="0in" fo:padding-right="0.075in"/>
    </style:style>
    <style:style style:name="P945" style:parent-style-name="Normal" style:family="paragraph">
      <style:text-properties fo:font-size="4pt" style:font-size-asian="4pt" style:font-size-complex="4pt" style:language-asian="lt" style:country-asian="LT"/>
    </style:style>
    <style:style style:name="P946" style:parent-style-name="Normal" style:family="paragraph">
      <style:paragraph-properties fo:text-indent="0.0416in"/>
      <style:text-properties style:font-size-complex="12pt" style:language-asian="lt" style:country-asian="LT"/>
    </style:style>
    <style:style style:name="TableCell947" style:family="table-cell">
      <style:table-cell-properties fo:border="0.0138in solid #000000" fo:padding-top="0in" fo:padding-left="0.075in" fo:padding-bottom="0in" fo:padding-right="0.075in"/>
    </style:style>
    <style:style style:name="P948" style:parent-style-name="Normal" style:family="paragraph">
      <style:text-properties fo:font-size="4pt" style:font-size-asian="4pt" style:font-size-complex="4pt" style:language-asian="lt" style:country-asian="LT"/>
    </style:style>
    <style:style style:name="P949" style:parent-style-name="Normal" style:family="paragraph">
      <style:paragraph-properties fo:text-indent="0.0416in"/>
      <style:text-properties style:font-size-complex="12pt" style:language-asian="lt" style:country-asian="LT"/>
    </style:style>
    <style:style style:name="TableCell950" style:family="table-cell">
      <style:table-cell-properties fo:border="0.0138in solid #000000" fo:padding-top="0in" fo:padding-left="0.075in" fo:padding-bottom="0in" fo:padding-right="0.075in"/>
    </style:style>
    <style:style style:name="P951" style:parent-style-name="Normal" style:family="paragraph">
      <style:text-properties fo:font-size="4pt" style:font-size-asian="4pt" style:font-size-complex="4pt" style:language-asian="lt" style:country-asian="LT"/>
    </style:style>
    <style:style style:name="P952" style:parent-style-name="Normal" style:family="paragraph">
      <style:paragraph-properties fo:text-indent="0.0416in"/>
      <style:text-properties style:font-size-complex="12pt" style:language-asian="lt" style:country-asian="LT"/>
    </style:style>
    <style:style style:name="TableCell953" style:family="table-cell">
      <style:table-cell-properties fo:border="0.0138in solid #000000" fo:padding-top="0in" fo:padding-left="0.075in" fo:padding-bottom="0in" fo:padding-right="0.075in"/>
    </style:style>
    <style:style style:name="P954" style:parent-style-name="Normal" style:family="paragraph">
      <style:text-properties fo:font-size="4pt" style:font-size-asian="4pt" style:font-size-complex="4pt" style:language-asian="lt" style:country-asian="LT"/>
    </style:style>
    <style:style style:name="P955" style:parent-style-name="Normal" style:family="paragraph">
      <style:paragraph-properties fo:text-indent="0.0416in"/>
      <style:text-properties style:font-size-complex="12pt" style:language-asian="lt" style:country-asian="LT"/>
    </style:style>
    <style:style style:name="TableCell956" style:family="table-cell">
      <style:table-cell-properties fo:border="0.0138in solid #000000" fo:padding-top="0in" fo:padding-left="0.075in" fo:padding-bottom="0in" fo:padding-right="0.075in"/>
    </style:style>
    <style:style style:name="P957" style:parent-style-name="Normal" style:family="paragraph">
      <style:text-properties fo:font-size="4pt" style:font-size-asian="4pt" style:font-size-complex="4pt" style:language-asian="lt" style:country-asian="LT"/>
    </style:style>
    <style:style style:name="P958" style:parent-style-name="Normal" style:family="paragraph">
      <style:paragraph-properties fo:text-indent="0.0416in"/>
      <style:text-properties style:font-size-complex="12pt" style:language-asian="lt" style:country-asian="LT"/>
    </style:style>
    <style:style style:name="TableCell959" style:family="table-cell">
      <style:table-cell-properties fo:border="0.0138in solid #000000" fo:padding-top="0in" fo:padding-left="0.075in" fo:padding-bottom="0in" fo:padding-right="0.075in"/>
    </style:style>
    <style:style style:name="P960" style:parent-style-name="Normal" style:family="paragraph">
      <style:text-properties fo:font-size="4pt" style:font-size-asian="4pt" style:font-size-complex="4pt" style:language-asian="lt" style:country-asian="LT"/>
    </style:style>
    <style:style style:name="P961" style:parent-style-name="Normal" style:family="paragraph">
      <style:paragraph-properties fo:text-indent="0.0416in"/>
      <style:text-properties style:font-size-complex="12pt" style:language-asian="lt" style:country-asian="LT"/>
    </style:style>
    <style:style style:name="TableCell962" style:family="table-cell">
      <style:table-cell-properties fo:border="0.0138in solid #000000" fo:padding-top="0in" fo:padding-left="0.075in" fo:padding-bottom="0in" fo:padding-right="0.075in"/>
    </style:style>
    <style:style style:name="P963" style:parent-style-name="Normal" style:family="paragraph">
      <style:text-properties fo:font-size="4pt" style:font-size-asian="4pt" style:font-size-complex="4pt" style:language-asian="lt" style:country-asian="LT"/>
    </style:style>
    <style:style style:name="P964" style:parent-style-name="Normal" style:family="paragraph">
      <style:paragraph-properties fo:text-indent="0.0416in"/>
      <style:text-properties style:font-size-complex="12pt" style:language-asian="lt" style:country-asian="LT"/>
    </style:style>
    <style:style style:name="TableCell965" style:family="table-cell">
      <style:table-cell-properties fo:border="0.0138in solid #000000" fo:padding-top="0in" fo:padding-left="0.075in" fo:padding-bottom="0in" fo:padding-right="0.075in"/>
    </style:style>
    <style:style style:name="P966" style:parent-style-name="Normal" style:family="paragraph">
      <style:text-properties fo:font-size="4pt" style:font-size-asian="4pt" style:font-size-complex="4pt" style:language-asian="lt" style:country-asian="LT"/>
    </style:style>
    <style:style style:name="P967" style:parent-style-name="Normal" style:family="paragraph">
      <style:paragraph-properties fo:text-indent="0.0416in"/>
      <style:text-properties style:font-size-complex="12pt" style:language-asian="lt" style:country-asian="LT"/>
    </style:style>
    <style:style style:name="TableCell968" style:family="table-cell">
      <style:table-cell-properties fo:border="0.0138in solid #000000" fo:padding-top="0in" fo:padding-left="0.075in" fo:padding-bottom="0in" fo:padding-right="0.075in"/>
    </style:style>
    <style:style style:name="P969" style:parent-style-name="Normal" style:family="paragraph">
      <style:text-properties fo:font-size="4pt" style:font-size-asian="4pt" style:font-size-complex="4pt" style:language-asian="lt" style:country-asian="LT"/>
    </style:style>
    <style:style style:name="P970" style:parent-style-name="Normal" style:family="paragraph">
      <style:paragraph-properties fo:text-indent="0.0416in"/>
      <style:text-properties style:font-size-complex="12pt" style:language-asian="lt" style:country-asian="LT"/>
    </style:style>
    <style:style style:name="TableCell971" style:family="table-cell">
      <style:table-cell-properties fo:border="0.0138in solid #000000" fo:padding-top="0in" fo:padding-left="0.075in" fo:padding-bottom="0in" fo:padding-right="0.075in"/>
    </style:style>
    <style:style style:name="P972" style:parent-style-name="Normal" style:family="paragraph">
      <style:text-properties fo:font-size="4pt" style:font-size-asian="4pt" style:font-size-complex="4pt" style:language-asian="lt" style:country-asian="LT"/>
    </style:style>
    <style:style style:name="P973" style:parent-style-name="Normal" style:family="paragraph">
      <style:paragraph-properties fo:text-indent="0.0416in"/>
      <style:text-properties style:font-size-complex="12pt" style:language-asian="lt" style:country-asian="LT"/>
    </style:style>
    <style:style style:name="TableCell974" style:family="table-cell">
      <style:table-cell-properties fo:border="0.0138in solid #000000" fo:padding-top="0in" fo:padding-left="0.075in" fo:padding-bottom="0in" fo:padding-right="0.075in"/>
    </style:style>
    <style:style style:name="P975" style:parent-style-name="Normal" style:family="paragraph">
      <style:text-properties fo:font-size="4pt" style:font-size-asian="4pt" style:font-size-complex="4pt" style:language-asian="lt" style:country-asian="LT"/>
    </style:style>
    <style:style style:name="P976" style:parent-style-name="Normal" style:family="paragraph">
      <style:paragraph-properties fo:text-indent="0.0416in"/>
      <style:text-properties style:font-size-complex="12pt" style:language-asian="lt" style:country-asian="LT"/>
    </style:style>
    <style:style style:name="TableCell977" style:family="table-cell">
      <style:table-cell-properties fo:border="0.0138in solid #000000" fo:padding-top="0in" fo:padding-left="0.075in" fo:padding-bottom="0in" fo:padding-right="0.075in"/>
    </style:style>
    <style:style style:name="P978" style:parent-style-name="Normal" style:family="paragraph">
      <style:text-properties fo:font-size="4pt" style:font-size-asian="4pt" style:font-size-complex="4pt" style:language-asian="lt" style:country-asian="LT"/>
    </style:style>
    <style:style style:name="P979" style:parent-style-name="Normal" style:family="paragraph">
      <style:paragraph-properties fo:text-indent="0.0416in"/>
      <style:text-properties style:font-size-complex="12pt" style:language-asian="lt" style:country-asian="LT"/>
    </style:style>
    <style:style style:name="TableCell980" style:family="table-cell">
      <style:table-cell-properties fo:border="0.0138in solid #000000" fo:padding-top="0in" fo:padding-left="0.075in" fo:padding-bottom="0in" fo:padding-right="0.075in"/>
    </style:style>
    <style:style style:name="P981" style:parent-style-name="Normal" style:family="paragraph">
      <style:text-properties fo:font-size="4pt" style:font-size-asian="4pt" style:font-size-complex="4pt" style:language-asian="lt" style:country-asian="LT"/>
    </style:style>
    <style:style style:name="P982" style:parent-style-name="Normal" style:family="paragraph">
      <style:paragraph-properties fo:text-indent="0.0416in"/>
      <style:text-properties style:font-size-complex="12pt" style:language-asian="lt" style:country-asian="LT"/>
    </style:style>
    <style:style style:name="TableCell983" style:family="table-cell">
      <style:table-cell-properties fo:border="0.0138in solid #000000" fo:padding-top="0in" fo:padding-left="0.075in" fo:padding-bottom="0in" fo:padding-right="0.075in"/>
    </style:style>
    <style:style style:name="P984" style:parent-style-name="Normal" style:family="paragraph">
      <style:text-properties fo:font-size="4pt" style:font-size-asian="4pt" style:font-size-complex="4pt" style:language-asian="lt" style:country-asian="LT"/>
    </style:style>
    <style:style style:name="P985" style:parent-style-name="Normal" style:family="paragraph">
      <style:paragraph-properties fo:text-indent="0.0416in"/>
      <style:text-properties style:font-size-complex="12pt" style:language-asian="lt" style:country-asian="LT"/>
    </style:style>
    <style:style style:name="TableCell986" style:family="table-cell">
      <style:table-cell-properties fo:border="0.0138in solid #000000" fo:padding-top="0in" fo:padding-left="0.075in" fo:padding-bottom="0in" fo:padding-right="0.075in"/>
    </style:style>
    <style:style style:name="P987" style:parent-style-name="Normal" style:family="paragraph">
      <style:text-properties fo:font-size="4pt" style:font-size-asian="4pt" style:font-size-complex="4pt" style:language-asian="lt" style:country-asian="LT"/>
    </style:style>
    <style:style style:name="P988" style:parent-style-name="Normal" style:family="paragraph">
      <style:paragraph-properties fo:text-indent="0.0416in"/>
      <style:text-properties style:font-size-complex="12pt" style:language-asian="lt" style:country-asian="LT"/>
    </style:style>
    <style:style style:name="TableCell989" style:family="table-cell">
      <style:table-cell-properties fo:border="0.0138in solid #000000" fo:padding-top="0in" fo:padding-left="0.075in" fo:padding-bottom="0in" fo:padding-right="0.075in"/>
    </style:style>
    <style:style style:name="P990" style:parent-style-name="Normal" style:family="paragraph">
      <style:text-properties fo:font-size="4pt" style:font-size-asian="4pt" style:font-size-complex="4pt" style:language-asian="lt" style:country-asian="LT"/>
    </style:style>
    <style:style style:name="P991" style:parent-style-name="Normal" style:family="paragraph">
      <style:paragraph-properties fo:text-indent="0.0416in"/>
      <style:text-properties style:font-size-complex="12pt" style:language-asian="lt" style:country-asian="LT"/>
    </style:style>
    <style:style style:name="TableCell992" style:family="table-cell">
      <style:table-cell-properties fo:border="0.0138in solid #000000" fo:padding-top="0in" fo:padding-left="0.075in" fo:padding-bottom="0in" fo:padding-right="0.075in"/>
    </style:style>
    <style:style style:name="P993" style:parent-style-name="Normal" style:family="paragraph">
      <style:text-properties fo:font-size="4pt" style:font-size-asian="4pt" style:font-size-complex="4pt" style:language-asian="lt" style:country-asian="LT"/>
    </style:style>
    <style:style style:name="P994" style:parent-style-name="Normal" style:family="paragraph">
      <style:paragraph-properties fo:text-indent="0.0416in"/>
      <style:text-properties style:font-size-complex="12pt" style:language-asian="lt" style:country-asian="LT"/>
    </style:style>
    <style:style style:name="TableCell995" style:family="table-cell">
      <style:table-cell-properties fo:border="0.0138in solid #000000" fo:padding-top="0in" fo:padding-left="0.075in" fo:padding-bottom="0in" fo:padding-right="0.075in"/>
    </style:style>
    <style:style style:name="P996" style:parent-style-name="Normal" style:family="paragraph">
      <style:text-properties fo:font-size="4pt" style:font-size-asian="4pt" style:font-size-complex="4pt" style:language-asian="lt" style:country-asian="LT"/>
    </style:style>
    <style:style style:name="P997" style:parent-style-name="Normal" style:family="paragraph">
      <style:paragraph-properties fo:text-indent="0.0416in"/>
      <style:text-properties style:font-size-complex="12pt" style:language-asian="lt" style:country-asian="LT"/>
    </style:style>
    <style:style style:name="TableCell998" style:family="table-cell">
      <style:table-cell-properties fo:border="0.0138in solid #000000" fo:padding-top="0in" fo:padding-left="0.075in" fo:padding-bottom="0in" fo:padding-right="0.075in"/>
    </style:style>
    <style:style style:name="P999" style:parent-style-name="Normal" style:family="paragraph">
      <style:text-properties fo:font-size="4pt" style:font-size-asian="4pt" style:font-size-complex="4pt" style:language-asian="lt" style:country-asian="LT"/>
    </style:style>
    <style:style style:name="P1000" style:parent-style-name="Normal" style:family="paragraph">
      <style:paragraph-properties fo:text-indent="0.0416in"/>
      <style:text-properties style:font-size-complex="12pt" style:language-asian="lt" style:country-asian="LT"/>
    </style:style>
    <style:style style:name="TableCell1001" style:family="table-cell">
      <style:table-cell-properties fo:border="0.0138in solid #000000" fo:padding-top="0in" fo:padding-left="0.075in" fo:padding-bottom="0in" fo:padding-right="0.075in"/>
    </style:style>
    <style:style style:name="P1002" style:parent-style-name="Normal" style:family="paragraph">
      <style:text-properties fo:font-size="4pt" style:font-size-asian="4pt" style:font-size-complex="4pt" style:language-asian="lt" style:country-asian="LT"/>
    </style:style>
    <style:style style:name="P1003" style:parent-style-name="Normal" style:family="paragraph">
      <style:paragraph-properties fo:text-indent="0.0416in"/>
      <style:text-properties style:font-size-complex="12pt" style:language-asian="lt" style:country-asian="LT"/>
    </style:style>
    <style:style style:name="TableCell1004" style:family="table-cell">
      <style:table-cell-properties fo:border="0.0138in solid #000000" fo:padding-top="0in" fo:padding-left="0.075in" fo:padding-bottom="0in" fo:padding-right="0.075in"/>
    </style:style>
    <style:style style:name="P1005" style:parent-style-name="Normal" style:family="paragraph">
      <style:text-properties fo:font-size="4pt" style:font-size-asian="4pt" style:font-size-complex="4pt" style:language-asian="lt" style:country-asian="LT"/>
    </style:style>
    <style:style style:name="P1006" style:parent-style-name="Normal" style:family="paragraph">
      <style:paragraph-properties fo:text-indent="0.0416in"/>
      <style:text-properties style:font-size-complex="12pt" style:language-asian="lt" style:country-asian="LT"/>
    </style:style>
    <style:style style:name="TableCell1007" style:family="table-cell">
      <style:table-cell-properties fo:border="0.0138in solid #000000" fo:padding-top="0in" fo:padding-left="0.075in" fo:padding-bottom="0in" fo:padding-right="0.075in"/>
    </style:style>
    <style:style style:name="P1008" style:parent-style-name="Normal" style:family="paragraph">
      <style:text-properties fo:font-size="4pt" style:font-size-asian="4pt" style:font-size-complex="4pt" style:language-asian="lt" style:country-asian="LT"/>
    </style:style>
    <style:style style:name="P1009" style:parent-style-name="Normal" style:family="paragraph">
      <style:paragraph-properties fo:text-indent="0.0416in"/>
      <style:text-properties style:font-size-complex="12pt" style:language-asian="lt" style:country-asian="LT"/>
    </style:style>
    <style:style style:name="TableCell1010" style:family="table-cell">
      <style:table-cell-properties fo:border="0.0138in solid #000000" fo:padding-top="0in" fo:padding-left="0.075in" fo:padding-bottom="0in" fo:padding-right="0.075in"/>
    </style:style>
    <style:style style:name="P1011" style:parent-style-name="Normal" style:family="paragraph">
      <style:text-properties fo:font-size="4pt" style:font-size-asian="4pt" style:font-size-complex="4pt" style:language-asian="lt" style:country-asian="LT"/>
    </style:style>
    <style:style style:name="P1012" style:parent-style-name="Normal" style:family="paragraph">
      <style:paragraph-properties fo:text-indent="0.0416in"/>
      <style:text-properties style:font-size-complex="12pt" style:language-asian="lt" style:country-asian="LT"/>
    </style:style>
    <style:style style:name="TableCell1013" style:family="table-cell">
      <style:table-cell-properties fo:border="0.0138in solid #000000" fo:padding-top="0in" fo:padding-left="0.075in" fo:padding-bottom="0in" fo:padding-right="0.075in"/>
    </style:style>
    <style:style style:name="P1014" style:parent-style-name="Normal" style:family="paragraph">
      <style:text-properties fo:font-size="4pt" style:font-size-asian="4pt" style:font-size-complex="4pt" style:language-asian="lt" style:country-asian="LT"/>
    </style:style>
    <style:style style:name="P1015" style:parent-style-name="Normal" style:family="paragraph">
      <style:paragraph-properties fo:text-indent="0.0416in"/>
      <style:text-properties style:font-size-complex="12pt" style:language-asian="lt" style:country-asian="LT"/>
    </style:style>
    <style:style style:name="TableRow1016" style:family="table-row">
      <style:table-row-properties fo:keep-together="always"/>
    </style:style>
    <style:style style:name="TableCell1017" style:family="table-cell">
      <style:table-cell-properties fo:border="0.0138in solid #000000" fo:padding-top="0in" fo:padding-left="0.075in" fo:padding-bottom="0in" fo:padding-right="0.075in"/>
    </style:style>
    <style:style style:name="P1018" style:parent-style-name="Normal" style:family="paragraph">
      <style:paragraph-properties fo:margin-right="-0.4645in"/>
      <style:text-properties style:font-size-complex="12pt" style:language-asian="lt" style:country-asian="LT"/>
    </style:style>
    <style:style style:name="TableCell1019" style:family="table-cell">
      <style:table-cell-properties fo:border="0.0138in solid #000000" fo:padding-top="0in" fo:padding-left="0.075in" fo:padding-bottom="0in" fo:padding-right="0.075in"/>
    </style:style>
    <style:style style:name="P1020" style:parent-style-name="Normal" style:family="paragraph">
      <style:text-properties fo:font-size="4pt" style:font-size-asian="4pt" style:font-size-complex="4pt" style:language-asian="lt" style:country-asian="LT"/>
    </style:style>
    <style:style style:name="P1021" style:parent-style-name="Normal" style:family="paragraph">
      <style:paragraph-properties fo:text-indent="0.0416in"/>
      <style:text-properties style:font-size-complex="12pt" style:language-asian="lt" style:country-asian="LT"/>
    </style:style>
    <style:style style:name="TableCell1022" style:family="table-cell">
      <style:table-cell-properties fo:border="0.0138in solid #000000" fo:padding-top="0in" fo:padding-left="0.075in" fo:padding-bottom="0in" fo:padding-right="0.075in"/>
    </style:style>
    <style:style style:name="P1023" style:parent-style-name="Normal" style:family="paragraph">
      <style:text-properties fo:font-size="4pt" style:font-size-asian="4pt" style:font-size-complex="4pt" style:language-asian="lt" style:country-asian="LT"/>
    </style:style>
    <style:style style:name="P1024" style:parent-style-name="Normal" style:family="paragraph">
      <style:paragraph-properties fo:text-indent="0.0416in"/>
      <style:text-properties style:font-size-complex="12pt" style:language-asian="lt" style:country-asian="LT"/>
    </style:style>
    <style:style style:name="TableCell1025" style:family="table-cell">
      <style:table-cell-properties fo:border="0.0138in solid #000000" fo:padding-top="0in" fo:padding-left="0.075in" fo:padding-bottom="0in" fo:padding-right="0.075in"/>
    </style:style>
    <style:style style:name="P1026" style:parent-style-name="Normal" style:family="paragraph">
      <style:text-properties fo:font-size="4pt" style:font-size-asian="4pt" style:font-size-complex="4pt" style:language-asian="lt" style:country-asian="LT"/>
    </style:style>
    <style:style style:name="P1027" style:parent-style-name="Normal" style:family="paragraph">
      <style:paragraph-properties fo:text-indent="0.0416in"/>
      <style:text-properties style:font-size-complex="12pt" style:language-asian="lt" style:country-asian="LT"/>
    </style:style>
    <style:style style:name="TableCell1028" style:family="table-cell">
      <style:table-cell-properties fo:border="0.0138in solid #000000" fo:padding-top="0in" fo:padding-left="0.075in" fo:padding-bottom="0in" fo:padding-right="0.075in"/>
    </style:style>
    <style:style style:name="P1029" style:parent-style-name="Normal" style:family="paragraph">
      <style:text-properties fo:font-size="4pt" style:font-size-asian="4pt" style:font-size-complex="4pt" style:language-asian="lt" style:country-asian="LT"/>
    </style:style>
    <style:style style:name="P1030" style:parent-style-name="Normal" style:family="paragraph">
      <style:paragraph-properties fo:text-indent="0.0416in"/>
      <style:text-properties style:font-size-complex="12pt" style:language-asian="lt" style:country-asian="LT"/>
    </style:style>
    <style:style style:name="TableCell1031" style:family="table-cell">
      <style:table-cell-properties fo:border="0.0138in solid #000000" fo:padding-top="0in" fo:padding-left="0.075in" fo:padding-bottom="0in" fo:padding-right="0.075in"/>
    </style:style>
    <style:style style:name="P1032" style:parent-style-name="Normal" style:family="paragraph">
      <style:text-properties fo:font-size="4pt" style:font-size-asian="4pt" style:font-size-complex="4pt" style:language-asian="lt" style:country-asian="LT"/>
    </style:style>
    <style:style style:name="P1033" style:parent-style-name="Normal" style:family="paragraph">
      <style:paragraph-properties fo:text-indent="0.0416in"/>
      <style:text-properties style:font-size-complex="12pt" style:language-asian="lt" style:country-asian="LT"/>
    </style:style>
    <style:style style:name="TableCell1034" style:family="table-cell">
      <style:table-cell-properties fo:border="0.0138in solid #000000" fo:padding-top="0in" fo:padding-left="0.075in" fo:padding-bottom="0in" fo:padding-right="0.075in"/>
    </style:style>
    <style:style style:name="P1035" style:parent-style-name="Normal" style:family="paragraph">
      <style:text-properties fo:font-size="4pt" style:font-size-asian="4pt" style:font-size-complex="4pt" style:language-asian="lt" style:country-asian="LT"/>
    </style:style>
    <style:style style:name="P1036" style:parent-style-name="Normal" style:family="paragraph">
      <style:paragraph-properties fo:text-indent="0.0416in"/>
      <style:text-properties style:font-size-complex="12pt" style:language-asian="lt" style:country-asian="LT"/>
    </style:style>
    <style:style style:name="TableCell1037" style:family="table-cell">
      <style:table-cell-properties fo:border="0.0138in solid #000000" fo:padding-top="0in" fo:padding-left="0.075in" fo:padding-bottom="0in" fo:padding-right="0.075in"/>
    </style:style>
    <style:style style:name="P1038" style:parent-style-name="Normal" style:family="paragraph">
      <style:text-properties fo:font-size="4pt" style:font-size-asian="4pt" style:font-size-complex="4pt" style:language-asian="lt" style:country-asian="LT"/>
    </style:style>
    <style:style style:name="P1039" style:parent-style-name="Normal" style:family="paragraph">
      <style:paragraph-properties fo:text-indent="0.0416in"/>
      <style:text-properties style:font-size-complex="12pt" style:language-asian="lt" style:country-asian="LT"/>
    </style:style>
    <style:style style:name="TableCell1040" style:family="table-cell">
      <style:table-cell-properties fo:border="0.0138in solid #000000" fo:padding-top="0in" fo:padding-left="0.075in" fo:padding-bottom="0in" fo:padding-right="0.075in"/>
    </style:style>
    <style:style style:name="P1041" style:parent-style-name="Normal" style:family="paragraph">
      <style:text-properties fo:font-size="4pt" style:font-size-asian="4pt" style:font-size-complex="4pt" style:language-asian="lt" style:country-asian="LT"/>
    </style:style>
    <style:style style:name="P1042" style:parent-style-name="Normal" style:family="paragraph">
      <style:paragraph-properties fo:text-indent="0.0416in"/>
      <style:text-properties style:font-size-complex="12pt" style:language-asian="lt" style:country-asian="LT"/>
    </style:style>
    <style:style style:name="TableCell1043" style:family="table-cell">
      <style:table-cell-properties fo:border="0.0138in solid #000000" fo:padding-top="0in" fo:padding-left="0.075in" fo:padding-bottom="0in" fo:padding-right="0.075in"/>
    </style:style>
    <style:style style:name="P1044" style:parent-style-name="Normal" style:family="paragraph">
      <style:text-properties fo:font-size="4pt" style:font-size-asian="4pt" style:font-size-complex="4pt" style:language-asian="lt" style:country-asian="LT"/>
    </style:style>
    <style:style style:name="P1045" style:parent-style-name="Normal" style:family="paragraph">
      <style:paragraph-properties fo:text-indent="0.0416in"/>
      <style:text-properties style:font-size-complex="12pt" style:language-asian="lt" style:country-asian="LT"/>
    </style:style>
    <style:style style:name="TableCell1046" style:family="table-cell">
      <style:table-cell-properties fo:border="0.0138in solid #000000" fo:padding-top="0in" fo:padding-left="0.075in" fo:padding-bottom="0in" fo:padding-right="0.075in"/>
    </style:style>
    <style:style style:name="P1047" style:parent-style-name="Normal" style:family="paragraph">
      <style:text-properties fo:font-size="4pt" style:font-size-asian="4pt" style:font-size-complex="4pt" style:language-asian="lt" style:country-asian="LT"/>
    </style:style>
    <style:style style:name="P1048" style:parent-style-name="Normal" style:family="paragraph">
      <style:paragraph-properties fo:text-indent="0.0416in"/>
      <style:text-properties style:font-size-complex="12pt" style:language-asian="lt" style:country-asian="LT"/>
    </style:style>
    <style:style style:name="TableCell1049" style:family="table-cell">
      <style:table-cell-properties fo:border="0.0138in solid #000000" fo:padding-top="0in" fo:padding-left="0.075in" fo:padding-bottom="0in" fo:padding-right="0.075in"/>
    </style:style>
    <style:style style:name="P1050" style:parent-style-name="Normal" style:family="paragraph">
      <style:text-properties fo:font-size="4pt" style:font-size-asian="4pt" style:font-size-complex="4pt" style:language-asian="lt" style:country-asian="LT"/>
    </style:style>
    <style:style style:name="P1051" style:parent-style-name="Normal" style:family="paragraph">
      <style:paragraph-properties fo:text-indent="0.0416in"/>
      <style:text-properties style:font-size-complex="12pt" style:language-asian="lt" style:country-asian="LT"/>
    </style:style>
    <style:style style:name="TableCell1052" style:family="table-cell">
      <style:table-cell-properties fo:border="0.0138in solid #000000" fo:padding-top="0in" fo:padding-left="0.075in" fo:padding-bottom="0in" fo:padding-right="0.075in"/>
    </style:style>
    <style:style style:name="P1053" style:parent-style-name="Normal" style:family="paragraph">
      <style:text-properties fo:font-size="4pt" style:font-size-asian="4pt" style:font-size-complex="4pt" style:language-asian="lt" style:country-asian="LT"/>
    </style:style>
    <style:style style:name="P1054" style:parent-style-name="Normal" style:family="paragraph">
      <style:paragraph-properties fo:text-indent="0.0416in"/>
      <style:text-properties style:font-size-complex="12pt" style:language-asian="lt" style:country-asian="LT"/>
    </style:style>
    <style:style style:name="TableCell1055" style:family="table-cell">
      <style:table-cell-properties fo:border="0.0138in solid #000000" fo:padding-top="0in" fo:padding-left="0.075in" fo:padding-bottom="0in" fo:padding-right="0.075in"/>
    </style:style>
    <style:style style:name="P1056" style:parent-style-name="Normal" style:family="paragraph">
      <style:text-properties fo:font-size="4pt" style:font-size-asian="4pt" style:font-size-complex="4pt" style:language-asian="lt" style:country-asian="LT"/>
    </style:style>
    <style:style style:name="P1057" style:parent-style-name="Normal" style:family="paragraph">
      <style:paragraph-properties fo:text-indent="0.0416in"/>
      <style:text-properties style:font-size-complex="12pt" style:language-asian="lt" style:country-asian="LT"/>
    </style:style>
    <style:style style:name="TableCell1058" style:family="table-cell">
      <style:table-cell-properties fo:border="0.0138in solid #000000" fo:padding-top="0in" fo:padding-left="0.075in" fo:padding-bottom="0in" fo:padding-right="0.075in"/>
    </style:style>
    <style:style style:name="P1059" style:parent-style-name="Normal" style:family="paragraph">
      <style:text-properties fo:font-size="4pt" style:font-size-asian="4pt" style:font-size-complex="4pt" style:language-asian="lt" style:country-asian="LT"/>
    </style:style>
    <style:style style:name="P1060" style:parent-style-name="Normal" style:family="paragraph">
      <style:paragraph-properties fo:text-indent="0.0416in"/>
      <style:text-properties style:font-size-complex="12pt" style:language-asian="lt" style:country-asian="LT"/>
    </style:style>
    <style:style style:name="TableCell1061" style:family="table-cell">
      <style:table-cell-properties fo:border="0.0138in solid #000000" fo:padding-top="0in" fo:padding-left="0.075in" fo:padding-bottom="0in" fo:padding-right="0.075in"/>
    </style:style>
    <style:style style:name="P1062" style:parent-style-name="Normal" style:family="paragraph">
      <style:text-properties fo:font-size="4pt" style:font-size-asian="4pt" style:font-size-complex="4pt" style:language-asian="lt" style:country-asian="LT"/>
    </style:style>
    <style:style style:name="P1063" style:parent-style-name="Normal" style:family="paragraph">
      <style:paragraph-properties fo:text-indent="0.0416in"/>
      <style:text-properties style:font-size-complex="12pt" style:language-asian="lt" style:country-asian="LT"/>
    </style:style>
    <style:style style:name="TableCell1064" style:family="table-cell">
      <style:table-cell-properties fo:border="0.0138in solid #000000" fo:padding-top="0in" fo:padding-left="0.075in" fo:padding-bottom="0in" fo:padding-right="0.075in"/>
    </style:style>
    <style:style style:name="P1065" style:parent-style-name="Normal" style:family="paragraph">
      <style:text-properties fo:font-size="4pt" style:font-size-asian="4pt" style:font-size-complex="4pt" style:language-asian="lt" style:country-asian="LT"/>
    </style:style>
    <style:style style:name="P1066" style:parent-style-name="Normal" style:family="paragraph">
      <style:paragraph-properties fo:text-indent="0.0416in"/>
      <style:text-properties style:font-size-complex="12pt" style:language-asian="lt" style:country-asian="LT"/>
    </style:style>
    <style:style style:name="TableCell1067" style:family="table-cell">
      <style:table-cell-properties fo:border="0.0138in solid #000000" fo:padding-top="0in" fo:padding-left="0.075in" fo:padding-bottom="0in" fo:padding-right="0.075in"/>
    </style:style>
    <style:style style:name="P1068" style:parent-style-name="Normal" style:family="paragraph">
      <style:text-properties fo:font-size="4pt" style:font-size-asian="4pt" style:font-size-complex="4pt" style:language-asian="lt" style:country-asian="LT"/>
    </style:style>
    <style:style style:name="P1069" style:parent-style-name="Normal" style:family="paragraph">
      <style:paragraph-properties fo:text-indent="0.0416in"/>
      <style:text-properties style:font-size-complex="12pt" style:language-asian="lt" style:country-asian="LT"/>
    </style:style>
    <style:style style:name="TableCell1070" style:family="table-cell">
      <style:table-cell-properties fo:border="0.0138in solid #000000" fo:padding-top="0in" fo:padding-left="0.075in" fo:padding-bottom="0in" fo:padding-right="0.075in"/>
    </style:style>
    <style:style style:name="P1071" style:parent-style-name="Normal" style:family="paragraph">
      <style:text-properties fo:font-size="4pt" style:font-size-asian="4pt" style:font-size-complex="4pt" style:language-asian="lt" style:country-asian="LT"/>
    </style:style>
    <style:style style:name="P1072" style:parent-style-name="Normal" style:family="paragraph">
      <style:paragraph-properties fo:text-indent="0.0416in"/>
      <style:text-properties style:font-size-complex="12pt" style:language-asian="lt" style:country-asian="LT"/>
    </style:style>
    <style:style style:name="TableCell1073" style:family="table-cell">
      <style:table-cell-properties fo:border="0.0138in solid #000000" fo:padding-top="0in" fo:padding-left="0.075in" fo:padding-bottom="0in" fo:padding-right="0.075in"/>
    </style:style>
    <style:style style:name="P1074" style:parent-style-name="Normal" style:family="paragraph">
      <style:text-properties fo:font-size="4pt" style:font-size-asian="4pt" style:font-size-complex="4pt" style:language-asian="lt" style:country-asian="LT"/>
    </style:style>
    <style:style style:name="P1075" style:parent-style-name="Normal" style:family="paragraph">
      <style:paragraph-properties fo:text-indent="0.0416in"/>
      <style:text-properties style:font-size-complex="12pt" style:language-asian="lt" style:country-asian="LT"/>
    </style:style>
    <style:style style:name="TableCell1076" style:family="table-cell">
      <style:table-cell-properties fo:border="0.0138in solid #000000" fo:padding-top="0in" fo:padding-left="0.075in" fo:padding-bottom="0in" fo:padding-right="0.075in"/>
    </style:style>
    <style:style style:name="P1077" style:parent-style-name="Normal" style:family="paragraph">
      <style:text-properties fo:font-size="4pt" style:font-size-asian="4pt" style:font-size-complex="4pt" style:language-asian="lt" style:country-asian="LT"/>
    </style:style>
    <style:style style:name="P1078" style:parent-style-name="Normal" style:family="paragraph">
      <style:paragraph-properties fo:text-indent="0.0416in"/>
      <style:text-properties style:font-size-complex="12pt" style:language-asian="lt" style:country-asian="LT"/>
    </style:style>
    <style:style style:name="TableCell1079" style:family="table-cell">
      <style:table-cell-properties fo:border="0.0138in solid #000000" fo:padding-top="0in" fo:padding-left="0.075in" fo:padding-bottom="0in" fo:padding-right="0.075in"/>
    </style:style>
    <style:style style:name="P1080" style:parent-style-name="Normal" style:family="paragraph">
      <style:text-properties fo:font-size="4pt" style:font-size-asian="4pt" style:font-size-complex="4pt" style:language-asian="lt" style:country-asian="LT"/>
    </style:style>
    <style:style style:name="P1081" style:parent-style-name="Normal" style:family="paragraph">
      <style:paragraph-properties fo:text-indent="0.0416in"/>
      <style:text-properties style:font-size-complex="12pt" style:language-asian="lt" style:country-asian="LT"/>
    </style:style>
    <style:style style:name="TableCell1082" style:family="table-cell">
      <style:table-cell-properties fo:border="0.0138in solid #000000" fo:padding-top="0in" fo:padding-left="0.075in" fo:padding-bottom="0in" fo:padding-right="0.075in"/>
    </style:style>
    <style:style style:name="P1083" style:parent-style-name="Normal" style:family="paragraph">
      <style:text-properties fo:font-size="4pt" style:font-size-asian="4pt" style:font-size-complex="4pt" style:language-asian="lt" style:country-asian="LT"/>
    </style:style>
    <style:style style:name="P1084" style:parent-style-name="Normal" style:family="paragraph">
      <style:paragraph-properties fo:text-indent="0.0416in"/>
      <style:text-properties style:font-size-complex="12pt" style:language-asian="lt" style:country-asian="LT"/>
    </style:style>
    <style:style style:name="TableCell1085" style:family="table-cell">
      <style:table-cell-properties fo:border="0.0138in solid #000000" fo:padding-top="0in" fo:padding-left="0.075in" fo:padding-bottom="0in" fo:padding-right="0.075in"/>
    </style:style>
    <style:style style:name="P1086" style:parent-style-name="Normal" style:family="paragraph">
      <style:text-properties fo:font-size="4pt" style:font-size-asian="4pt" style:font-size-complex="4pt" style:language-asian="lt" style:country-asian="LT"/>
    </style:style>
    <style:style style:name="P1087" style:parent-style-name="Normal" style:family="paragraph">
      <style:paragraph-properties fo:text-indent="0.0416in"/>
      <style:text-properties style:font-size-complex="12pt" style:language-asian="lt" style:country-asian="LT"/>
    </style:style>
    <style:style style:name="TableCell1088" style:family="table-cell">
      <style:table-cell-properties fo:border="0.0138in solid #000000" fo:padding-top="0in" fo:padding-left="0.075in" fo:padding-bottom="0in" fo:padding-right="0.075in"/>
    </style:style>
    <style:style style:name="P1089" style:parent-style-name="Normal" style:family="paragraph">
      <style:text-properties fo:font-size="4pt" style:font-size-asian="4pt" style:font-size-complex="4pt" style:language-asian="lt" style:country-asian="LT"/>
    </style:style>
    <style:style style:name="P1090" style:parent-style-name="Normal" style:family="paragraph">
      <style:paragraph-properties fo:text-indent="0.0416in"/>
      <style:text-properties style:font-size-complex="12pt" style:language-asian="lt" style:country-asian="LT"/>
    </style:style>
    <style:style style:name="TableCell1091" style:family="table-cell">
      <style:table-cell-properties fo:border="0.0138in solid #000000" fo:padding-top="0in" fo:padding-left="0in" fo:padding-bottom="0in" fo:padding-right="0in"/>
    </style:style>
    <style:style style:name="P1092" style:parent-style-name="Normal" style:family="paragraph">
      <style:text-properties fo:font-size="4pt" style:font-size-asian="4pt" style:font-size-complex="4pt" style:language-asian="lt" style:country-asian="LT"/>
    </style:style>
    <style:style style:name="P1093" style:parent-style-name="Normal" style:family="paragraph">
      <style:text-properties style:font-size-complex="12pt" style:language-asian="lt" style:country-asian="LT"/>
    </style:style>
    <style:style style:name="P1094" style:parent-style-name="Normal" style:family="paragraph">
      <style:text-properties style:font-size-complex="12pt" style:language-asian="lt" style:country-asian="LT"/>
    </style:style>
    <style:style style:name="P1095"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096"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097"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098"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099"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00"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01"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02"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03" style:parent-style-name="Normal" style:family="paragraph">
      <style:text-properties style:font-size-complex="12pt" style:language-asian="lt" style:country-asian="LT"/>
    </style:style>
    <style:style style:name="P1104"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05"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06"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07"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08"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09"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10"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11" style:parent-style-name="Normal" style:family="paragraph">
      <style:text-properties fo:font-size="4pt" style:font-size-asian="4pt" style:font-size-complex="4pt" style:language-asian="lt" style:country-asian="LT"/>
    </style:style>
    <style:style style:name="P1112" style:parent-style-name="Normal" style:family="paragraph">
      <style:text-properties style:language-asian="lt" style:country-asian="LT"/>
    </style:style>
    <style:style style:name="P1113" style:parent-style-name="Normal" style:family="paragraph">
      <style:text-properties style:language-asian="lt" style:country-asian="LT"/>
    </style:style>
    <style:style style:name="P1114" style:parent-style-name="Normal" style:family="paragraph">
      <style:text-properties style:font-size-complex="12pt" style:language-asian="lt" style:country-asian="LT"/>
    </style:style>
    <style:style style:name="P1115" style:parent-style-name="Normal" style:family="paragraph">
      <style:paragraph-properties fo:margin-left="2.5in" fo:text-indent="0.2562in">
        <style:tab-stops/>
      </style:paragraph-properties>
    </style:style>
    <style:style style:name="T1116" style:parent-style-name="DefaultParagraphFont" style:family="text">
      <style:text-properties fo:font-size="10pt" style:font-size-asian="10pt" style:language-asian="lt" style:country-asian="LT"/>
    </style:style>
    <style:style style:name="T1117" style:parent-style-name="DefaultParagraphFont" style:family="text">
      <style:text-properties fo:font-size="10pt" style:font-size-asian="10pt" style:language-asian="lt" style:country-asian="LT"/>
    </style:style>
    <style:style style:name="T1118" style:parent-style-name="DefaultParagraphFont" style:family="text">
      <style:text-properties fo:font-size="10pt" style:font-size-asian="10pt" style:language-asian="lt" style:country-asian="LT"/>
    </style:style>
    <style:style style:name="T1119" style:parent-style-name="DefaultParagraphFont" style:family="text">
      <style:text-properties fo:font-size="10pt" style:font-size-asian="10pt" style:language-asian="lt" style:country-asian="LT"/>
    </style:style>
    <style:style style:name="T1120" style:parent-style-name="DefaultParagraphFont" style:family="text">
      <style:text-properties fo:font-size="10pt" style:font-size-asian="10pt" style:language-asian="lt" style:country-asian="LT"/>
    </style:style>
    <style:style style:name="P1121" style:parent-style-name="Normal" style:family="paragraph">
      <style:paragraph-properties fo:text-indent="0.2152in"/>
      <style:text-properties style:language-asian="lt" style:country-asian="LT"/>
    </style:style>
    <style:style style:name="P1122" style:parent-style-name="Normal" style:family="paragraph">
      <style:text-properties style:font-size-complex="12pt" style:language-asian="lt" style:country-asian="LT"/>
    </style:style>
    <style:style style:name="P1123" style:parent-style-name="Normal" style:family="paragraph">
      <style:paragraph-properties fo:margin-left="1.75in" fo:text-indent="1.0062in">
        <style:tab-stops/>
      </style:paragraph-properties>
      <style:text-properties fo:font-size="10pt" style:font-size-asian="10pt" style:language-asian="lt" style:country-asian="LT"/>
    </style:style>
    <style:style style:name="P112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125" style:parent-style-name="Normal" style:family="paragraph">
      <style:paragraph-properties fo:text-align="center">
        <style:tab-stops>
          <style:tab-stop style:type="left" style:position="4.3312in"/>
          <style:tab-stop style:type="right" style:position="5.768in"/>
        </style:tab-stops>
      </style:paragraph-properties>
    </style:style>
    <style:style style:name="T1126"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PRIEGLOBSČIO PRAŠYTOJŲ APGYVENDINIMO TVARKOS APRAŠO PATVIRTINIMO</text:span></text:p>
      <text:p text:style-name="P17"/>
      <text:p text:style-name="P18">2017 m. kovo 8 d. Nr. 171</text:p>
      <text:p text:style-name="P19">Vilnius</text:p>
      <text:p text:style-name="P20"/>
      <text:p text:style-name="P21"/>
      <text:p text:style-name="P22"><text:span text:style-name="T23">Vadovaudamasi Lietuvos Respublikos įstatymo „Dėl užsieniečių teisinės padėties“ 79 straipsnio 2 dalimi, Lietuvos Respublikos Vyriausybė</text:span><text:span text:style-name="T24"><text:s/>nutari</text:span><text:span text:style-name="T25">a:</text:span></text:p>
      <text:p text:style-name="P26"><text:span text:style-name="T27">1</text:span><text:span text:style-name="T28">. Patvirtinti Prieglobsčio prašytojų apgyvendinimo tvarkos aprašą (pridedama).</text:span></text:p>
      <text:p text:style-name="P29"><text:span text:style-name="T30">2</text:span><text:span text:style-name="T31">. Pasiūlyti:</text:span></text:p>
      <text:p text:style-name="P32"><text:span text:style-name="T33">2.1</text:span><text:span text:style-name="T34">. savivaldybėms – dalyvauti įgyvendinant šiuo nutarimu patvirtintą Prieglobsčio prašytojų apgyvendinimo tvarkos aprašą;<text:s/></text:span></text:p>
      <text:p text:style-name="P35"><text:span text:style-name="T36">2.2</text:span><text:span text:style-name="T37">. savivaldybių administracijų direktoriams ar jų įgaliotiems asmenims – iki 2017 m. birželio 1 d. ir vėliau kiekvienais metais iki liepos 1 d. pateikti Migracijos departamentui prie Lietuvos Respublikos vidaus reikalų ministerijos (toliau – Migracijos departamentas) informaciją apie savivaldybės teritorijoje esančias savivaldybei nuosavybės teise priklausančias apgyvendinimo patalpas arba laikiną būstą, kuriuos būtų galima panaudoti ar pritaikyti prieglobsčio prašytojams apgyvendinti.</text:span></text:p>
      <text:p text:style-name="P38"><text:span text:style-name="T39">3</text:span><text:span text:style-name="T40">. Pavesti:</text:span></text:p>
      <text:p text:style-name="P41"><text:span text:style-name="T42">3.1</text:span><text:span text:style-name="T43">. centralizuotai valdomo valstybės turto valdytojui – iki 2017 m. birželio 1 d. ir vėliau kiekvienais metais iki liepos 1 d. pateikti Migracijos departamentui informaciją apie centralizuotai valdomas nenaudojamas ar laisvas apgyvendinimo patalpas ir (ar) laikiną būstą, kuriuos būtų galima panaudoti ar pritaikyti prieglobsčio prašytojams apgyvendinti, ir (ar) vietas laikinam būstui įrengti;<text:s/></text:span></text:p>
      <text:p text:style-name="P44"><text:span text:style-name="T45">3.2</text:span><text:span text:style-name="T46">. ministerijoms, Vyriausybės įstaigoms, įstaigoms prie ministerijų, kitoms Lietuvos Respublikos Vyriausybei atskaitingoms valstybės institucijoms ir įstaigoms – gavus Migracijos departamento paklausimą, pateikti informaciją apie turimas nenaudojamas ar laisvas apgyvendinimo patalpas ir (ar) laikiną būstą, kuriuos būtų galima panaudoti ar pritaikyti prieglobsčio prašytojams apgyvendinti, ir (ar) vietas laikinam būstui įrengti.</text:span></text:p>
      <text:p text:style-name="P47"/>
      <text:p text:style-name="P48"/>
      <text:p text:style-name="P49"/>
      <text:p text:style-name="P50">Ministras Pirmininkas<text:tab/>Saulius Skvernelis</text:p>
      <text:p text:style-name="P51"/>
      <text:p text:style-name="P52"/>
      <text:p text:style-name="P53"><text:span text:style-name="T54">Vidaus reikalų</text:span><text:span text:style-name="T55"><text:s/>ministras</text:span><text:span text:style-name="T56"><text:tab/>Eimutis Misiūnas</text:span></text:p>
      <text:p text:style-name="P57"/>
      <text:soft-page-break/>
      <text:p text:style-name="P58"><text:span text:style-name="T59">PATVIRTINTA</text:span><text:span text:style-name="T60"><text:line-break/>Lietuvos Respublikos Vyriausybės</text:span><text:span text:style-name="T61"><text:line-break/></text:span><text:span text:style-name="T62">2017 m. kovo 8 d.<text:s/></text:span><text:span text:style-name="T63">nutarimu<text:s/></text:span><text:span text:style-name="T64">Nr. 171<text:s/></text:span></text:p>
      <text:p text:style-name="P65"/>
      <text:p text:style-name="P66"/>
      <text:p text:style-name="P67"/>
      <text:p text:style-name="P68"><text:span text:style-name="T69">PRIEGLOBSČIO PRAŠYTOJŲ APGYVENDINIMO<text:s/></text:span><text:span text:style-name="T70">TVARKOS APRAŠAS</text:span></text:p>
      <text:p text:style-name="P71"/>
      <text:p text:style-name="P72"/>
      <text:p text:style-name="P73"/>
      <text:p text:style-name="P74"><text:span text:style-name="T75">I</text:span><text:span text:style-name="T76"><text:s/>SKYRIUS<text:s/></text:span></text:p>
      <text:p text:style-name="P77"><text:span text:style-name="T78">Bendrosios nuostatos</text:span></text:p>
      <text:p text:style-name="P79"/>
      <text:p text:style-name="P80"><text:span text:style-name="T81">1</text:span><text:span text:style-name="T82">. Prieglobsčio prašytojų apgyvendinimo tvarkos aprašas (toliau – Aprašas) reglamentuoja prieglobsčio prašytojų apgyvendinimo patalpų, laikino būsto ir vietų laikinam būstui įrengti (toliau – apgyvendinimo vietos) sąrašo sudarymą, reikalavimus apgyvendinimo vietoms, prieglobsčio prašytojų apgyvendinimo sąlygas ir procedūrą bei priėmimo sąlygų užtikrinimą ir materialinėms priėmimo sąlygoms užtikrinti skiriamų lėšų dydžius.</text:span></text:p>
      <text:p text:style-name="P83"><text:span text:style-name="T84">2</text:span><text:span text:style-name="T85">. Aprašas netaikomas šiems prieglobsčio prašytojams:</text:span></text:p>
      <text:p text:style-name="P86"><text:span text:style-name="T87">2.1</text:span><text:span text:style-name="T88">. nelydimiems nepilnamečiams;</text:span></text:p>
      <text:p text:style-name="P89"><text:span text:style-name="T90">2.2</text:span><text:span text:style-name="T91">. asmenims, apgyvendinamiems Valstybės sienos apsaugos tarnyboje prie Lietuvos Respublikos vidaus reikalų ministerijos (toliau – Valstybės sienos apsaugos tarnyba).</text:span></text:p>
      <text:p text:style-name="P92"><text:span text:style-name="T93">3</text:span><text:span text:style-name="T94">. Apraše vartojamos sąvokos:</text:span></text:p>
      <text:p text:style-name="P95"><text:span text:style-name="T96">3.1</text:span><text:span text:style-name="T97">.<text:s/></text:span><text:span text:style-name="T98">Laikinas būstas</text:span><text:span text:style-name="T99"><text:s/>– transportuojamas, laikinos konstrukcijos, išardomas ar kitoks lauko sąlygomis gyventi skirtas būstas, įskaitant teritoriją, kurioje jis yra, arba negyvenamosios paskirties patalpos, kurios gali būti pritaikytos dideliam skaičiui žmonių apgyvendinti (įskaitant kolektyvinės apsaugos statinius).</text:span></text:p>
      <text:p text:style-name="P100"><text:span text:style-name="T101">3.2</text:span><text:span text:style-name="T102">.</text:span><text:span text:style-name="T103"><text:s/>Prieglobsčio prašytojų</text:span><text:span text:style-name="T104"><text:s/></text:span><text:span text:style-name="T105">apgyvendinimo patalpos</text:span><text:span text:style-name="T106"><text:s/>(toliau – apgyvendinimo patalpos) – butai, namai, viešbučiai, kitos prieglobsčio prašytojams laikinai įkurdinti tinkamos gyvenamosios patalpos.<text:s/></text:span></text:p>
      <text:p text:style-name="P107"><text:span text:style-name="T108">3.3</text:span><text:span text:style-name="T109">.<text:s/></text:span><text:span text:style-name="T110">Vieta laikinam būstui įrengti</text:span><text:span text:style-name="T111"> – Apraše nustatytus reikalavimus atitinkanti teritorija, kurioje gali būti įrengiamas laikinas būstas.</text:span></text:p>
      <text:p text:style-name="P112"><text:span text:style-name="T113">3.4</text:span><text:span text:style-name="T114">. Kitos Apraše vartojamos sąvokos atitinka sąvokas, apibrėžtas Lietuvos Respublikos įstatyme „Dėl užsieniečių teisinės padėties“,<text:s/></text:span><text:span text:style-name="T115">Lietuvos Respublikos strateginę reikšmę nacionaliniam saugumui turinčių įmonių ir įrenginių bei kitų nacionaliniam saugumui užtikrinti svarbių įmonių įstatyme ir Lietuvos Respublikos civilinės saugos įstatyme</text:span><text:span text:style-name="T116">.<text:s/></text:span></text:p>
      <text:p text:style-name="P117"><text:span text:style-name="T118">4</text:span><text:span text:style-name="T119">. Lietuvos Respublikos vidaus reikalų ministerija (toliau – Vidaus reikalų ministerija) ar jos įgaliota institucija, vadovaudamasi Lietuvos Respublikos viešųjų pirkimų įstatymu, atrenka subjektą, galintį organizuoti prieglobsčio prašytojų apgyvendinimą apgyvendinimo patalpose ir (ar) laikiname būste ir užtikrinti priėmimo sąlygas Apraše nustatyta tvarka (toliau – paslaugų teikėjas),<text:s/></text:span><text:span text:style-name="T120">ir<text:s/></text:span><text:span text:style-name="T121">sudaro su juo sutartį dėl priėmimo sąlygų užtikrinimo prieglobsčio prašytojams, apgyvendintiems apgyvendinimo patalpose ar laikiname būste.<text:s/></text:span></text:p>
      <text:p text:style-name="P122"><text:span text:style-name="T123">5</text:span><text:span text:style-name="T124">. Prieglobsčio prašytojai, esant laisvų vietų, gali būti apgyvendinami Pabėgėlių priėmimo centre, Migracijos departamentui prie Vidaus reikalų ministerijos (toliau – Migracijos departamentas) gavus Lietuvos Respublikos socialinės apsaugos ir darbo ministerijos pritarimą. Šiuo atveju Vidaus reikalų ministerija ar jos įgaliota institucija sutartį dėl priėmimo sąlygų užtikrinimo prieglobsčio prašytojams sudaro su Pabėgėlių priėmimo centru.</text:span></text:p>
      <text:p text:style-name="P125"><text:span text:style-name="T126">6</text:span><text:span text:style-name="T127">. Išlaidos, susijusios su prieglobsčio prašytojų apgyvendinimu apgyvendinimo vietose ir priėmimo sąlygų užtikrinimu, dengiamos iš Lietuvos Respublikos valstybės biudžeto arba tarptautinių organizacijų, Europos Sąjungos fondų, Lietuvos Respublikos fizinių ir juridinių asmenų įsteigtų humanitarinės pagalbos fondų, nevyriausybinių organizacijų, privačių asmenų lėšų tiek, kiek prieglobsčio prašytojas jų negali užtikrinti deklaruotinomis lėšomis ir turtu.</text:span></text:p>
      <text:p text:style-name="P128"/>
      <text:p text:style-name="P129"><text:span text:style-name="T130">II</text:span><text:span text:style-name="T131"><text:s/>SKYRIUS</text:span></text:p>
      <text:p text:style-name="P132"><text:span text:style-name="T133">PRIEGLOBSČIO PRAŠYTOJŲ APGYVENDINIMO VIETŲ SĄRAŠO SUDARYMAS</text:span></text:p>
      <text:p text:style-name="P134"/>
      <text:p text:style-name="P135"><text:span text:style-name="T136">7</text:span><text:span text:style-name="T137">. Prieglobsčio prašytojų apgyvendinimo veikloje, pasiūlant prieglobsčio prašytojams apgyvendinimo vietas, dalyvauja valstybės ar savivaldybių institucijos ir įstaigos, kitos įstaigos, įmonės ar organizacijos, nevyriausybinės organizacijos, galinčios skirti turimas nenaudojamas ar laisvas apgyvendinimo vietas ar organizuojančios apgyvendinimą.<text:s/></text:span></text:p>
      <text:p text:style-name="P138"><text:span text:style-name="T139">8</text:span><text:span text:style-name="T140">. Valstybės ir savivaldybių institucijos ar įstaigos, valdančios nenaudojamas ar laisvas apgyvendinimo vietas (išskyrus socialinius būstus), kitos įstaigos, įmonės ar organizacijos, nevyriausybinės organizacijos apie savo galimybes dalyvauti prieglobsčio prašytojų apgyvendinimo veikloje raštu praneša Migracijos departamentui, kartu pateikia ir galimų skirti ar parūpinti apgyvendinimo vietų aprašymą,</text:span><text:span text:style-name="T141"><text:s/></text:span><text:span text:style-name="T142">informaciją apie tai, kiek asmenų ir (ar) šeimų galima jose apgyvendinti, ir tikslų adresą. Siūlomos apgyvendinimo patalpos turi atitikti statybos, higienos ir gaisrinės saugos reikalavimus, o vietos laikinam būstui įrengti – Aprašo 30 punkto reikalavimus.</text:span></text:p>
      <text:p text:style-name="P143"><text:span text:style-name="T144">9</text:span><text:span text:style-name="T145">. Migracijos departamentas pagal Aprašo 8 punkte nurodytų subjektų pateiktą informaciją sudaro prieglobsčio prašytojų apgyvendinimo vietų sąrašą. Į apgyvendinimo vietų sąrašą Migracijos departamentas taip pat įtraukia Aprašo 8 punkte nurodytų subjektų, galinčių skirti nenaudojamas ar laisvas apgyvendinimo vietas, ir subjektų, organizuojančių apgyvendinimą, duomenis.<text:s/></text:span></text:p>
      <text:p text:style-name="P146"><text:span text:style-name="T147">10</text:span><text:span text:style-name="T148">. Migracijos departamentas apgyvendinimo vietų sąrašą raštu pateikia paslaugų teikėjui. Apie apgyvendinimo vietų sąrašo pakeitimus Migracijos departamentas informuoja paslaugų teikėją elektroninių ryšių priemonėmis ne vėliau kaip per vieną darbo dieną po to, kai atliekami pakeitimai.<text:s/></text:span></text:p>
      <text:p text:style-name="P149"><text:span text:style-name="T150">11</text:span><text:span text:style-name="T151">. Migracijos departamentas tvarko apgyvendinimo vietų apskaitą ir įtraukia į apgyvendinimo vietų sąrašą iš Aprašo 8 punkte nurodytų subjektų gautą naują informaciją apie galimybę skirti nenaudojamas ar laisvas apgyvendinimo vietas.</text:span></text:p>
      <text:p text:style-name="P152"><text:span text:style-name="T153">12</text:span><text:span text:style-name="T154">. Paslaugų teikėjas apžiūri apgyvendinimo vietų sąraše esančias apgyvendinimo patalpas prieš apgyvendindamas jose prieglobsčio prašytojus, reaguodamas į apgyvendintų prieglobsčio prašytojų nusiskundimus ir kitais atvejais, kai būtina patikrinti apgyvendinimo patalpų būklę. Paslaugų teikėjas, nustatęs, kad apgyvendinimo patalpos neatitinka statybos, higienos ir gaisrinės saugos reikalavimų, o vietos laikinam būstui įrengti – Aprašo 30 punkto reikalavimų, iškart apie tai<text:s/></text:span><text:soft-page-break/><text:span text:style-name="T155">elektroninių ryšių priemonėmis informuoja Migracijos departamentą, kuris išbraukia tokias apgyvendinimo patalpas ar vietas laikinam būstui įrengti iš apgyvendinimo vietų sąrašo.<text:s/></text:span></text:p>
      <text:p text:style-name="P156"><text:span text:style-name="T157">13</text:span><text:span text:style-name="T158">. Paslaugų teikėjas sudaro sutartis dėl prieglobsčio prašytojų apgyvendinimo su apgyvendinimo vietų, kurios įtrauktos į apgyvendinimo vietų sąrašą, savininkais (valdytojais) ar subjektais, organizuojančiais apgyvendinimą.</text:span></text:p>
      <text:p text:style-name="P159"/>
      <text:p text:style-name="P160"><text:span text:style-name="T161">III</text:span><text:span text:style-name="T162"><text:s/>SKYRIUS</text:span></text:p>
      <text:p text:style-name="P163"><text:span text:style-name="T164">PRIEGLOBSČIO PRAŠYTOJŲ APGYVENDINIMO REIKALAVIMAI</text:span></text:p>
      <text:p text:style-name="P165"/>
      <text:p text:style-name="P166"><text:span text:style-name="T167">14</text:span><text:span text:style-name="T168">. Taikytini šie prieglobsčio prašytojų apgyvendinimo reikalavimai:</text:span></text:p>
      <text:p text:style-name="P169"><text:span text:style-name="T170">14.1</text:span><text:span text:style-name="T171">. vyrai apgyvendinami atskirai nuo moterų, išskyrus šeimas;</text:span></text:p>
      <text:p text:style-name="P172"><text:span text:style-name="T173">14.2</text:span><text:span text:style-name="T174">. vienos šeimos nariai apgyvendinami kartu atskiroje gyvenamojoje patalpoje arba greta esančiose viena nuo kitos neizoliuotose gyvenamosiose patalpose, užtikrinant jiems atitinkamą privatumą, jeigu nėra objektyvių priežasčių, dėl kurių jie turėtų būti apgyvendinami atskirai;</text:span></text:p>
      <text:p text:style-name="P175"><text:span text:style-name="T176">14.3</text:span><text:span text:style-name="T177">. nepilnamečiai prieglobsčio prašytojai, atsižvelgiant į jų interesus, apgyvendinami kartu su teisėtais atstovais;</text:span></text:p>
      <text:p text:style-name="P178"><text:span text:style-name="T179">14.4</text:span><text:span text:style-name="T180">. prieglobsčio prašytojai gali būti apgyvendinami suskirstyti į grupes (pagal kilmės valstybę, išpažįstamą religiją ir kitais pagrindais);</text:span></text:p>
      <text:p text:style-name="P181"><text:span text:style-name="T182">14.5</text:span><text:span text:style-name="T183">. apgyvendinimo patalpos ar laikinas būstas parenkami atsižvelgiant į prieglobsčio prašytojų priklausymą pažeidžiamų asmenų kategorijai;<text:s/></text:span></text:p>
      <text:p text:style-name="P184"><text:span text:style-name="T185">14.6</text:span><text:span text:style-name="T186">. pažeidžiamų asmenų kategorijai priklausantys prieglobsčio prašytojai apgyvendinami kartu su prieglobsčio prašymus pateikusiais šeimos nariais.<text:s/></text:span></text:p>
      <text:p text:style-name="P187"><text:span text:style-name="T188">15</text:span><text:span text:style-name="T189">. Apgyvendinimo laikiname būste atveju, jeigu tam nėra galimybių, Aprašo 14 punkte nustatyti reikalavimai netaikomi.</text:span></text:p>
      <text:p text:style-name="P190"/>
      <text:p text:style-name="P191"><text:span text:style-name="T192">IV</text:span><text:span text:style-name="T193"><text:s/>SKYRIUS</text:span></text:p>
      <text:p text:style-name="P194"><text:span text:style-name="T195">PRIEGLOBSČIO PRAŠYTOJŲ APGYVENDINIMO PROCEDŪRA</text:span></text:p>
      <text:p text:style-name="P196"/>
      <text:p text:style-name="P197"><text:span text:style-name="T198">16</text:span><text:span text:style-name="T199">. Prieglobsčio prašytojai, kurie nėra sulaikyti arba kuriems nėra skirta alternatyvi sulaikymui priemonė –<text:s/></text:span><text:span text:style-name="T200">užsieniečio apgyvendinimas Valstybės sienos apsaugos tarnyboje netaikant judėjimo laisvės apribojimų</text:span><text:span text:style-name="T201">, Migracijos departamento sprendimu gali būti apgyvendinami apgyvendinimo patalpose ar laikiname būste, atsižvelgiant į Aprašo III skyriuje nustatytus apgyvendinimo reikalavimus, kai nustatoma bent viena iš šių sąlygų:</text:span></text:p>
      <text:p text:style-name="P202"><text:span text:style-name="T203">16.1</text:span><text:span text:style-name="T204">. prašymą suteikti prieglobstį pateikia pažeidžiamas asmuo;</text:span></text:p>
      <text:p text:style-name="P205"><text:span text:style-name="T206">16.2</text:span><text:span text:style-name="T207">. Valstybės sienos apsaugos tarnyboje nėra laisvų prieglobsčio prašytojams apgyvendinti skirtų vietų.</text:span></text:p>
      <text:p text:style-name="P208"><text:span text:style-name="T209">17</text:span><text:span text:style-name="T210">. Migracijos departamentas, prieš priimdamas sprendimą dėl prieglobsčio prašytojo apgyvendinimo patalpose ar laikiname būste (toliau – sprendimas dėl prieglobsčio prašytojo apgyvendinimo), elektroninių ryšių priemonėmis arba telefonu paklausia paslaugų teikėją, ar yra galimybė prieglobsčio prašytoją apgyvendinti apgyvendinimo patalpose ar laikiname būste, kartu<text:s/></text:span><text:soft-page-break/><text:span text:style-name="T211">pateikia ir turimą informaciją apie prieglobsčio prašytojo sveikatos būklę ar kitus ypatingus poreikius, turinčius įtakos prieglobsčio prašytojų apgyvendinimui.</text:span></text:p>
      <text:p text:style-name="P212"><text:span text:style-name="T213">18</text:span><text:span text:style-name="T214">. Paslaugų teikėjas, vadovaudamasis apgyvendinimo vietų sąrašu ir Aprašo III skyriuje nustatytais reikalavimais, gavęs Aprašo 17 punkte nurodytą paklausimą iš Migracijos departamento, nedelsdamas elektroninių ryšių priemonėmis arba telefonu Migracijos departamentą informuoja, kokios yra galimybės prieglobsčio prašytoją apgyvendinti apgyvendinimo patalpose ir (ar) laikiname būste.<text:s/></text:span></text:p>
      <text:p text:style-name="P215"><text:span text:style-name="T216">19</text:span><text:span text:style-name="T217">. Jeigu paslaugų teikėjas, atsakydamas į Aprašo 17 punkte nurodytą Migracijos departamento paklausimą, informuoja, kad neturi galimybių prieglobsčio prašytoją apgyvendinti apgyvendinimo patalpose ir (ar) laikiname būste, Migracijos departamentas nedelsdamas kreipiasi į Aprašo 8 punkte nurodytus subjektus su prašymu informuoti, ar jie turi galimybę papildomai skirti apgyvendinimo patalpas arba laikiną būstą, nurodydamas asmenų, kuriuos ketinama apgyvendinti, skaičių.</text:span></text:p>
      <text:p text:style-name="P218"><text:span text:style-name="T219">20</text:span><text:span text:style-name="T220">. Migracijos departamentas, gavęs Aprašo 18 punkte nurodytą informaciją, priima sprendimą dėl prieglobsčio prašytojo apgyvendinimo ir iškart elektroninių ryšių priemonėmis išsiunčia paslaugų teikėjui priimto sprendimo kopiją.</text:span></text:p>
      <text:p text:style-name="P221"><text:span text:style-name="T222">21</text:span><text:span text:style-name="T223">. Paslaugų teikėjas, gavęs Migracijos departamento sprendimą dėl prieglobsčio prašytojo apgyvendinimo, apie priimtą sprendimą informuoja apgyvendinimo patalpų arba laikino būsto savininką (valdytoją) arba subjektą, organizuojantį apgyvendinimą, ir sudaro Aprašo 13 punkte nurodytas sutartis.<text:s/></text:span></text:p>
      <text:p text:style-name="P224"><text:span text:style-name="T225">22</text:span><text:span text:style-name="T226">. Prieglobsčio prašytojas į apgyvendinimo patalpas vyksta savarankiškai. Vykimo maršrutą ir transporto priemones, kuriomis reikia vykti į apgyvendinimo patalpas, prieglobsčio prašytojui nurodo su sprendimu dėl prieglobsčio prašytojo apgyvendinimo jį supažindinusios institucijos darbuotojai arba prieglobsčio prašytojo atstovas. Prieglobsčio prašytojui informacija pateikiama gimtąja kalba arba kalba, kurią jis geriausiai supranta. Kelionės į apgyvendinimo patalpas bilietus prieglobsčio prašytojui nuperka su sprendimu dėl prieglobsčio prašytojo apgyvendinimo jį supažindinusi institucija, o jos patirtas išlaidas kompensuoja paslaugų teikėjas.<text:s/></text:span></text:p>
      <text:p text:style-name="P227"><text:span text:style-name="T228">23</text:span><text:span text:style-name="T229">. Prieglobsčio prašytojas į laikiną būstą vyksta savarankiškai arba, kai prieglobsčio prašytojas priklauso pažeidžiamų asmenų kategorijai ir tai trukdo jam vykti savarankiškai ar nėra galimybės į laikiną būstą tiesiogiai nuvykti visuomeniniu transportu, jo nuvežimą į laikiną būstą organizuoja prašymą suteikti prieglobstį priėmusi institucija.</text:span></text:p>
      <text:p text:style-name="P230"><text:span text:style-name="T231">24</text:span><text:span text:style-name="T232">. Migracijos departamento sprendime dėl prieglobsčio prašytojo apgyvendinimo prieglobsčio prašytojas įpareigojamas atvykti į nustatytą apgyvendinimo patalpą ar laikiną būstą ne vėliau kaip per 24 valandas nuo jo supažindinimo su šiuo sprendimu.</text:span></text:p>
      <text:p text:style-name="P233"><text:span text:style-name="T234">25</text:span><text:span text:style-name="T235">. Migracijos departamentas, priėmęs sprendimą dėl prašymo suteikti prieglobstį nagrinėjimo sustabdymo arba nutraukimo prieglobsčio prašytojui, kuris apgyvendintas apgyvendinimo patalpose ar laikinajame būste, apie tai nedelsdamas raštu informuoja paslaugų teikėją. Migracijos departamentui priimant sprendimą dėl prašymo suteikti prieglobstį nagrinėjimo atnaujinimo atsiradus iš apgyvendinimo patalpos ar laikinojo būsto pasišalinusiam prieglobsčio prašytojui, iš naujo sprendžiamas tokio prieglobsčio prašytojo apgyvendinimo klausimas.</text:span></text:p>
      <text:p text:style-name="P236"><text:span text:style-name="T237">26</text:span><text:span text:style-name="T238">. Naują sprendimą dėl prieglobsčio prašytojo apgyvendinimo Migracijos departamentas priima vadovaudamasis Lietuvos Respublikos įstatymo „Dėl užsieniečių teisinės padėties“ 79 straipsnio 2 dalimi, kai nebelieka Aprašo 16.2 papunktyje nustatytos sąlygos arba nustatoma viena iš šių sąlygų:</text:span></text:p>
      <text:p text:style-name="P239"><text:span text:style-name="T240">26.1</text:span><text:span text:style-name="T241">. prieglobsčio prašytojas nesilaiko P</text:span><text:span text:style-name="T242">rieglobsčio prašytojams, apgyvendintiems apgyvendinimo</text:span><text:span text:style-name="T243"><text:s/></text:span><text:span text:style-name="T244">patalpose ar laikiname būste, taikomų Migracijos departamento patvirtintų<text:s/></text:span><text:span text:style-name="T245">bendrųjų tvarkos taisyklių (toliau – bendrosios tvarkos taisyklės) ir (arba) apgyvendinimo patalpos savininko ar paslaugų teikėjo nustatytų vidaus tvarkos taisyklių (toliau – vidaus tvarkos taisyklės);</text:span></text:p>
      <text:p text:style-name="P246"><text:span text:style-name="T247">26.2</text:span><text:span text:style-name="T248">. apgyvendinimo patalpos neatitinka statybos, higienos ir gaisrinės saugos reikalavimų;</text:span></text:p>
      <text:p text:style-name="P249"><text:span text:style-name="T250">26.3</text:span><text:span text:style-name="T251">. prieglobsčio prašytojas savavališkai buvo išvykęs iš apgyvendinimo patalpų ar laikino būsto ilgiau nei 48 valandoms be pateisinamos priežasties;</text:span></text:p>
      <text:p text:style-name="P252"><text:span text:style-name="T253">26.4</text:span><text:span text:style-name="T254">. prieglobsčio prašytojas bandė neteisėtai išvykti arba buvo neteisėtai išvykęs iš Lietuvos Respublikos teritorijos, jeigu nebuvo priimtas teismo sprendimas dėl tokio užsieniečio sulaikymo;</text:span></text:p>
      <text:p text:style-name="P255"><text:span text:style-name="T256">26.5</text:span><text:span text:style-name="T257">. atsirado prieglobsčio prašytojo šeimos narių, gyvenančių kitoje apgyvendinimo patalpoje ar laikiname būste;</text:span></text:p>
      <text:p text:style-name="P258"><text:span text:style-name="T259">26.6</text:span><text:span text:style-name="T260">. prieglobsčio prašytojas turi psichikos ar kitų sveikatos sutrikimų, dėl kurių išduota gydytojo pažyma ir dėl kurių jam reikia jo sveikatos būklę atitinkančių apgyvendinimo sąlygų;</text:span></text:p>
      <text:p text:style-name="P261"><text:span text:style-name="T262">26.7</text:span><text:span text:style-name="T263">. rengiamasi prieglobsčio prašytoją perduoti</text:span><text:span text:style-name="T264"><text:s/>Europos Sąjungos valstybei narei, atsakingai už prašymo suteikti prieglobstį nagrinėjimą</text:span><text:span text:style-name="T265">.</text:span></text:p>
      <text:p text:style-name="P266"><text:span text:style-name="T267">27</text:span><text:span text:style-name="T268">.<text:s/></text:span><text:span text:style-name="T269">Jeigu<text:s/></text:span><text:span text:style-name="T270">prieglobsčio prašytojas<text:s/></text:span><text:span text:style-name="T271">nesilaiko bendrųjų tvarkos taisyklių ir vidaus tvarkos taisyklių arba be pateisinamų priežasčių pažeidžia Aprašo 24 punkte nustatytą terminą, apgyvendinimo<text:s/></text:span><text:span text:style-name="T272">patalpų savininkas (valdytojas) ar paslaugų teikėjas<text:s/></text:span><text:span text:style-name="T273">surašo pranešimą apie bendrosios ir vidaus tvarkos pažeidimą (toliau – pranešimas apie pažeidimą) (Aprašo priedas), kurį perduoda arba elektroninių ryšių priemonėmis išsiunčia<text:s/></text:span><text:span text:style-name="T274">Migracijos departamentui.</text:span></text:p>
      <text:p text:style-name="P275"><text:span text:style-name="T276">28</text:span><text:span text:style-name="T277">.<text:s/></text:span><text:span text:style-name="T278">Migracijos departamentas ne vėliau kaip per 2 darbo dienas nuo pranešimo apie pažeidimą gavimo priima sprendimą dėl prieglobsčio prašytojo apgyvendinimo<text:s/></text:span><text:span text:style-name="T279">Valstybės sienos apsaugos tarnyboje, kitoje apgyvendinimo patalpoje ar laikiname būste arba leidimo jam toliau gyventi toje pačioje vietoje, kurioje yra apgyvendintas,</text:span><text:span text:style-name="T280"><text:s/>ir apie tai elektroninių ryšių priemonėmis informuoja<text:s/></text:span><text:span text:style-name="T281">paslaugų teikėją</text:span><text:span text:style-name="T282">.</text:span></text:p>
      <text:p text:style-name="P283"/>
      <text:p text:style-name="P284"><text:span text:style-name="T285">V</text:span><text:span text:style-name="T286"><text:s/>SKYRIUS</text:span></text:p>
      <text:p text:style-name="P287"><text:span text:style-name="T288">APGYVENDINIMO LAIKINAME BŪSTE YPATUMAI IR REIKALAVIMAI VIETAI LAIKINAM BŪSTUI ĮRENGTI<text:s/></text:span></text:p>
      <text:p text:style-name="P289"/>
      <text:p text:style-name="P290"><text:span text:style-name="T291">29</text:span><text:span text:style-name="T292">. Jeigu prieglobsčio prašytojų daug ir nėra galimybės jų apgyvendinti Valstybės sienos apsaugos tarnyboje ar apgyvendinimo patalpose, Migracijos departamento sprendimu prieglobsčio prašytojai, kurie nėra sulaikyti ir kuriems netaikoma alternatyvi sulaikymui priemonė –<text:s/></text:span><text:span text:style-name="T293">užsieniečio apgyvendinimas Valstybės sienos apsaugos tarnyboje netaikant judėjimo laisvės apribojimų</text:span><text:span text:style-name="T294">, apgyvendinami laikiname būste.<text:s/></text:span></text:p>
      <text:p text:style-name="P295"><text:span text:style-name="T296">30</text:span><text:span text:style-name="T297">. Vieta laikinam būstui įrengti negali būti šalia<text:s/></text:span><text:span text:style-name="T298">s</text:span><text:span text:style-name="T299">trateginę ar svarbią reikšmę nacionaliniam saugumui turinčių įmonių ir ypatingą strateginę reikšmę ar strateginę reikšmę nacionaliniam saugumui turinčių įrenginių</text:span><text:span text:style-name="T300">. Vietos laikinam būstui įrengti valdytojas turi užtikrinti, kad šioje vietoje:</text:span></text:p>
      <text:p text:style-name="P301"><text:span text:style-name="T302">30.1</text:span><text:span text:style-name="T303">. būtų tiekiamas geriamasis vanduo;</text:span></text:p>
      <text:p text:style-name="P304"><text:span text:style-name="T305">30.2</text:span><text:span text:style-name="T306">. būtų įrengti tualetai ir prausyklos;</text:span></text:p>
      <text:p text:style-name="P307"><text:span text:style-name="T308">30.3</text:span><text:span text:style-name="T309">. nebūtų statinių ar infrastruktūrų arba teršalų, keliančių pavojų sveikatai ar gyvybei.</text:span></text:p>
      <text:p text:style-name="P310"><text:span text:style-name="T311">31</text:span><text:span text:style-name="T312">. Paslaugų teikėjas nustato registravimo ir patekimo į laikiną būstą tvarką</text:span><text:span text:style-name="T313">.<text:s/></text:span></text:p>
      <text:p text:style-name="P314"><text:span text:style-name="T315">32</text:span><text:span text:style-name="T316">.<text:s/></text:span><text:span text:style-name="T317">Paslaugų teikėjo sprendimu patekimas į laikiną būstą ar laikino būsto vietą ribojamas, kai to reikia viešajai tvarkai užtikrinti arba dideliam skaičiui prieglobsčio prašytojų valdyti. Prieglobsčio prašytojų atstovams, teisėtiems atstovams ar atstovams, užtikrinantiems prieglobsčio prašytojų priėmimo sąlygas (vyriausybinių ir nevyriausybinių humanitarinių organizacijų darbuotojams, Jungtinių Tautų Vyriausiojo pabėgėlių komisaro atstovams, institucijų, susijusių su materialinių priėmimo sąlygų suteikimu, sveikatos apsaugos, viešosios tvarkos palaikymo, prieglobsčio procedūras atliekančių ir kitų kompetentingų institucijų darbuotojams), patekimas į laikiną būstą ar laikino būsto vietą neturi būti ribojamas.</text:span></text:p>
      <text:p text:style-name="P318"><text:span text:style-name="T319">33</text:span><text:span text:style-name="T320">.<text:s/></text:span><text:span text:style-name="T321">Prašymas išduoti leidimą apsilankyti laikiname būste turi būti pateiktas paslaugų teikėjui raštu lietuvių kalba, jame nurodoma:</text:span></text:p>
      <text:p text:style-name="P322"><text:span text:style-name="T323">33.1</text:span><text:span text:style-name="T324">. apsilankymo tikslas;</text:span></text:p>
      <text:p text:style-name="P325"><text:span text:style-name="T326">33.2</text:span><text:span text:style-name="T327">. planuojamo apsilankymo data ir laikas;</text:span></text:p>
      <text:p text:style-name="P328"><text:span text:style-name="T329">33.3</text:span><text:span text:style-name="T330">. lankytojų vardai, pavardės ir kontaktiniai duomenys, o kai atstovaujama organizacijai, – organizacijos pavadinimas ir kontaktiniai duomenys.</text:span></text:p>
      <text:p text:style-name="P331"><text:span text:style-name="T332">34</text:span><text:span text:style-name="T333">. Paslaugų teikėjas, gavęs prašymą, raštu informuoja prašymą pateikusį asmenį apie priimtą sprendimą išduoti leidimą arba tokio leidimo neišdavimą, pagrįsdamas leidimo neišdavimo priežastis, per vieną darbo dieną nuo prašymo gavimo.</text:span></text:p>
      <text:p text:style-name="P334"><text:span text:style-name="T335">35</text:span><text:span text:style-name="T336">. Leidimas apsilankyti laikiname būste neišduodamas, jeigu:</text:span></text:p>
      <text:p text:style-name="P337"><text:span text:style-name="T338">35.1</text:span><text:span text:style-name="T339">. paaiškėja, kad prašyme pateikta melaginga informacija;</text:span></text:p>
      <text:p text:style-name="P340"><text:span text:style-name="T341">35.2</text:span><text:span text:style-name="T342">. prašymą pateikia organizacija, kurios veikla neatitinka nurodyto apsilankymo tikslo;</text:span></text:p>
      <text:p text:style-name="P343"><text:span text:style-name="T344">35.3</text:span><text:span text:style-name="T345">. prašymą pateikę asmenys jau buvo pažeidę bendrąsias tvarkos taisykles ir (ar) vidaus tvarkos taisykles per ankstesnius apsilankymus;</text:span></text:p>
      <text:p text:style-name="P346"><text:span text:style-name="T347">35.4</text:span><text:span text:style-name="T348">. per apsilankymą galėtų kilti grėsmė lankytojų sveikatai ir (ar) gyvybei.</text:span></text:p>
      <text:p text:style-name="P349"><text:span text:style-name="T350">36</text:span><text:span text:style-name="T351">. Paslaugų teikėjas, prieš įleisdamas lankytojus į laikiną būstą, turi teisę reikalauti jų<text:s/></text:span><text:span text:style-name="T352">pateikti atstovavimą lankytojams ir (arba) asmens tapatybę patvirtinančius dokumentus</text:span><text:span text:style-name="T353">.</text:span></text:p>
      <text:p text:style-name="P354"/>
      <text:p text:style-name="P355"><text:span text:style-name="T356">VI</text:span><text:span text:style-name="T357"><text:s/>SKYRIUS</text:span></text:p>
      <text:p text:style-name="P358"><text:span text:style-name="T359">PRIĖMIMO SĄLYGŲ UŽTIKRINIMAS</text:span></text:p>
      <text:p text:style-name="P360"/>
      <text:p text:style-name="P361"><text:span text:style-name="T362">37</text:span><text:span text:style-name="T363">. Paslaugų teikėjas užtikrina šias priėmimo sąlygas:</text:span></text:p>
      <text:p text:style-name="P364"><text:span text:style-name="T365">37.1</text:span><text:span text:style-name="T366">. organizuoja prieglobsčio prašytojo apgyvendinimą apgyvendinimo patalpose ar laikiname būste ir išvykimą iš jų, išskyrus atvejus, nurodytus Aprašo 47 ir 49 punktuose;</text:span></text:p>
      <text:p text:style-name="P367"><text:span text:style-name="T368">37.2</text:span><text:span text:style-name="T369">. atvykusius į apgyvendinimo patalpas ar laikiną būstą prieglobsčio prašytojus ne vėliau kaip per 2 darbo dienas pasirašytinai supažindina su jų teisėmis ir pareigomis, susijusiomis su materialinėmis priėmimo sąlygomis;</text:span></text:p>
      <text:p text:style-name="P370"><text:span text:style-name="T371">37.3</text:span><text:span text:style-name="T372">. prireikus palydi prieglobsčio prašytoją pas šeimos gydytoją, siekdamas užtikrinti pirminę ambulatorinę asmens sveikatos priežiūrą;<text:s/></text:span></text:p>
      <text:p text:style-name="P373"><text:span text:style-name="T374">37.4</text:span><text:span text:style-name="T375">. prireikus organizuoja būtinosios medicinos pagalbos teikimą;</text:span></text:p>
      <text:p text:style-name="P376"><text:span text:style-name="T377">37.5</text:span><text:span text:style-name="T378">. prireikus organizuoja drabužių ir kitų būtiniausių daiktų įsigijimą;</text:span></text:p>
      <text:p text:style-name="P379"><text:span text:style-name="T380">37.6</text:span><text:span text:style-name="T381">. prireikus organizuoja maitinimą vienu iš šių būdų:</text:span></text:p>
      <text:p text:style-name="P382"><text:span text:style-name="T383">37.6.1</text:span><text:span text:style-name="T384">. išduoda maisto produktus;</text:span></text:p>
      <text:p text:style-name="P385"><text:span text:style-name="T386">37.6.2</text:span><text:span text:style-name="T387">. organizuoja centralizuotą maitinimą;</text:span></text:p>
      <text:p text:style-name="P388"><text:span text:style-name="T389">37.7</text:span><text:span text:style-name="T390">. kompensuoja prieglobsčio prašytojams naudojimosi visuomeninio transporto priemonėmis išlaidas, kai toks naudojimasis susijęs su prašymo suteikti prieglobstį nagrinėjimu;</text:span></text:p>
      <text:p text:style-name="P391"><text:span text:style-name="T392">37.8</text:span><text:span text:style-name="T393">. kas mėnesį prieglobsčio prašytojams išmoka 10 procentų valstybės remiamų pajamų dydžio piniginę pašalpą;</text:span></text:p>
      <text:p text:style-name="P394"><text:span text:style-name="T395">37.9</text:span><text:span text:style-name="T396">. administruoja materialinėms priėmimo sąlygoms užtikrinti skirtų lėšų, nurodytų Aprašo 42 ir 43 punktuose ir paskirstytų Vidaus reikalų ministerijos ar jos įgaliotos institucijos, tikslinį panaudojimą;<text:s/></text:span></text:p>
      <text:p text:style-name="P397"><text:span text:style-name="T398">37.10</text:span><text:span text:style-name="T399">. organizuoja pažeidžiamų asmenų kategorijai priklausančių prieglobsčio prašytojų specialiuosius poreikius užtikrinančių priemonių teikimą;</text:span></text:p>
      <text:p text:style-name="P400"><text:span text:style-name="T401">37.11</text:span><text:span text:style-name="T402">. dalyvauja skirstant labdarą;<text:s/></text:span></text:p>
      <text:p text:style-name="P403"><text:span text:style-name="T404">37.12</text:span><text:span text:style-name="T405">. teikia konsultacijas prieglobsčio prašytojams ir prireikus tarpininkauja jiems registruojantis į valstybės ar savivaldybių įstaigas gyventojų aptarnavimo ir kitų administracinių paslaugų teikimo klausimais;</text:span></text:p>
      <text:p text:style-name="P406"><text:span text:style-name="T407">37.13</text:span><text:span text:style-name="T408">. tarpininkauja prieglobsčio prašytojams, kurie kreipiasi į mokymo įstaigas dėl teisės mokytis pagal bendrojo ugdymo arba profesinio mokymo programą (programas);</text:span></text:p>
      <text:p text:style-name="P409"><text:span text:style-name="T410">37.14</text:span><text:span text:style-name="T411">. teikia kitas paslaugas, susijusias su priėmimo sąlygų užtikrinimu;</text:span></text:p>
      <text:p text:style-name="P412"><text:span text:style-name="T413">37.15</text:span><text:span text:style-name="T414">. supažindina prieglobsčio prašytojus su apgyvendinimo patalpose ar laikiname būste galiojančiomis bendrosiomis tvarkos taisyklėmis ir vidaus tvarkos taisyklėmis.<text:s/></text:span></text:p>
      <text:p text:style-name="P415"><text:span text:style-name="T416">38</text:span><text:span text:style-name="T417">. Kai apgyvendinimo patalpose ar laikiname būste organizuojamas prieglobsčio prašytojų maitinimas, maistas turi būti tiekiamas: suaugusiesiems – 3, nepilnamečiams – 4 kartus per parą, ir būti 2 tipų: tradicinis arba vegetarinis. Už tiekiamą maistą sumokama iš Aprašo 42 ir 43 punktuose nurodytų prieglobsčio prašytojams skirtų lėšų materialinėms priėmimo sąlygoms užtikrinti.</text:span></text:p>
      <text:p text:style-name="P418"><text:span text:style-name="T419">39</text:span><text:span text:style-name="T420">. Paslaugų teikėjas užtikrina, kad laikiname būste būtų laikomasi higienos reikalavimų.</text:span></text:p>
      <text:p text:style-name="P421"><text:span text:style-name="T422">40</text:span><text:span text:style-name="T423">. Paslaugų teikėjas prižiūri prieglobsčio prašytojus, apgyvendintus apgyvendinimo patalpose ar laikiname būste, ypač daug dėmesio skirdamas pažeidžiamų asmenų specialiųjų poreikių tenkinimui, taip pat smurto,</text:span><text:span text:style-name="T424"><text:s/></text:span><text:span text:style-name="T425">įskaitant seksualinę prievartą ir priekabiavimą, prevencijai (ypač laikiname būste).</text:span></text:p>
      <text:p text:style-name="P426"><text:span text:style-name="T427">41</text:span><text:span text:style-name="T428">. Paslaugų teikėjas organizuoja prieglobsčio prašytojų užimtumą, dalyvavimą laisvalaikio renginiuose arba teikia jiems informaciją apie galimybę dalyvauti tokioje veikloje.<text:s/></text:span></text:p>
      <text:p text:style-name="P429"><text:span text:style-name="T430">42</text:span><text:span text:style-name="T431">. Prieglobsčio prašytojų gyvenimo apgyvendinimo patalpose laikotarpiu skiriamos lėšos materialinėms priėmimo sąlygoms užtikrinti (už patalpų nuomą, komunalines paslaugas sumokėti, maistui, drabužiams įsigyti, higienos ir (ar) kitoms būtinoms reikmėms tenkinti), kurias kas mėnesį skirsto Vidaus reikalų ministerija ar jos įgaliota institucija pagal šiuos normatyvus:</text:span></text:p>
      <text:p text:style-name="P432"><text:span text:style-name="T433">42.1</text:span><text:span text:style-name="T434">. 2,5 valstybės remiamų pajamų dydžio – vienam asmeniui;<text:s/></text:span></text:p>
      <text:p text:style-name="P435"><text:span text:style-name="T436">42.2</text:span><text:span text:style-name="T437">. 3,5 valstybės remiamų pajamų dydžio – dviejų asmenų šeimai;</text:span></text:p>
      <text:p text:style-name="P438"><text:span text:style-name="T439">42.3</text:span><text:span text:style-name="T440">. 4,5 valstybės remiamų pajamų dydžio – trijų asmenų šeimai;</text:span></text:p>
      <text:p text:style-name="P441"><text:span text:style-name="T442">42.4</text:span><text:span text:style-name="T443">. 0,5 valstybės remiamų pajamų dydžio – ketvirtam ir kiekvienam kitam asmeniui (kai šeimoje yra daugiau kaip trys asmenys).</text:span></text:p>
      <text:p text:style-name="P444"><text:span text:style-name="T445">43</text:span><text:span text:style-name="T446">. Prieglobsčio prašytojų gyvenimo laikiname būste laikotarpiu skiriamos lėšos materialinėms priėmimo sąlygoms užtikrinti (už patalpų nuomą, komunalines paslaugas sumokėti, maistui, drabužiams įsigyti, higienos ir (ar) kitoms būtinoms reikmėms tenkinti), kurias kas mėnesį skirsto Vidaus reikalų ministerija ar jos įgaliota institucija pagal šiuos normatyvus:<text:s/></text:span></text:p>
      <text:p text:style-name="P447"><text:span text:style-name="T448">43.1</text:span><text:span text:style-name="T449">. 1,5 valstybės remiamų pajamų dydžio – vienam asmeniui;<text:s/></text:span></text:p>
      <text:p text:style-name="P450"><text:span text:style-name="T451">43.2</text:span><text:span text:style-name="T452">. 2,5 valstybės remiamų pajamų dydžio – dviejų asmenų šeimai;</text:span></text:p>
      <text:p text:style-name="P453"><text:span text:style-name="T454">43.3</text:span><text:span text:style-name="T455">. 3,5 valstybės remiamų pajamų dydžio – trijų asmenų šeimai;</text:span></text:p>
      <text:p text:style-name="P456"><text:span text:style-name="T457">43.4</text:span><text:span text:style-name="T458">. 0,5 valstybės remiamų pajamų dydžio – ketvirtam ir kiekvienam kitam asmeniui (kai šeimoje yra daugiau kaip trys asmenys).<text:s/></text:span></text:p>
      <text:p text:style-name="P459"><text:span text:style-name="T460">44</text:span><text:span text:style-name="T461">. Paaiškėjus, kad prieglobsčio prašytojas, Migracijos departamento sprendimu apgyvendintas apgyvendinimo patalpose ar laikiname būste, nedeklaravo turėtų ar gautų lėšų, jis privalo padengti Vidaus reikalų ministerijos ar jos įgaliotos institucijos patirtas išlaidas, susijusias su materialinių priėmimo sąlygų užtikrinimu, deklaruotinomis lėšomis ir (ar) turtu ar iš gautų pajamų. Išlaidos, susijusios su materialinių priėmimo sąlygų užtikrinimu (toliau – išlaidos), padengiamos tokia tvarka:</text:span></text:p>
      <text:p text:style-name="P462"><text:span text:style-name="T463">44.1</text:span><text:span text:style-name="T464">. Vidaus reikalų ministerija ar jos įgaliota institucija prieglobsčio prašytojui pateikia rašytinį pranešimą padengti Vidaus reikalų ministerijos ar jos įgaliotos institucijos patirtas išlaidas; pranešime nurodomos patirtos įgyvendinant Aprašo 42 ir 43 punktus išlaidos ir (ar) bendra mokėtina suma, terminas, per kurį prieglobsčio prašytojas turi padengti patirtas išlaidas, atsiskaitomoji banko sąskaita ir kiti rekvizitai, reikalingi mokėjimui atlikti, taip pat prireikus kita informacija;<text:s/></text:span></text:p>
      <text:p text:style-name="P465"><text:span text:style-name="T466">44.2</text:span><text:span text:style-name="T467">. rašytiniu pranešimu prieglobsčio prašytojas taip pat įpareigojamas per 5 darbo dienas nuo nurodymo dėl išlaidų padengimo gavimo Vidaus reikalų ministerijai ar jos įgaliotai institucijai pateikti dokumentus, kuriais patvirtinama, kad šios išlaidos padengtos;<text:s/></text:span></text:p>
      <text:p text:style-name="P468"><text:span text:style-name="T469">44.3</text:span><text:span text:style-name="T470">. prieglobsčio prašytojui laiku nepadengus išlaidų, mokėtina suma išieškoma Lietuvos Respublikos civilinio proceso kodekso nustatyta tvarka, jeigu su išieškojimu susijusios administravimo išlaidos neviršija išieškotinos sumos.<text:s/></text:span></text:p>
      <text:p text:style-name="P471"/>
      <text:p text:style-name="P472"><text:span text:style-name="T473">VII</text:span><text:span text:style-name="T474"><text:s/>SKYRIUS</text:span></text:p>
      <text:p text:style-name="P475"><text:span text:style-name="T476">APGYVENDINIMO PABAIGA</text:span></text:p>
      <text:p text:style-name="P477"/>
      <text:p text:style-name="P478"><text:span text:style-name="T479">45</text:span><text:span text:style-name="T480">. Prieglobsčio prašytojas turi palikti apgyvendinimo patalpas ar laikiną būstą, kai priimamas:<text:s/></text:span></text:p>
      <text:p text:style-name="P481"><text:span text:style-name="T482">45.1</text:span><text:span text:style-name="T483">. galutinis sprendimas dėl prieglobsčio suteikimo;<text:s/></text:span></text:p>
      <text:p text:style-name="P484"><text:span text:style-name="T485">45.2</text:span><text:span text:style-name="T486">. galutinis sprendimas dėl prieglobsčio nesuteikimo</text:span><text:span text:style-name="T487">;</text:span></text:p>
      <text:p text:style-name="P488"><text:span text:style-name="T489">45.3</text:span><text:span text:style-name="T490">. sprendimas dėl sulaikymo ar alternatyvios sulaikymui priemonės – </text:span><text:span text:style-name="T491">užsieniečio apgyvendinimo Valstybės sienos apsaugos tarnyboje netaikant judėjimo laisvės apribojimų –</text:span><text:span text:style-name="T492"> taikymo;</text:span></text:p>
      <text:p text:style-name="P493"><text:span text:style-name="T494">45.4</text:span><text:span text:style-name="T495">. sprendimas<text:s/></text:span><text:span text:style-name="T496">dėl prieglobsčio prašytojo apgyvendinimo kitose apgyvendinimo patalpose ar laikiname būste arba Valstybės sienos apsaugos tarnyboje</text:span><text:span text:style-name="T497">;</text:span></text:p>
      <text:p text:style-name="P498"><text:span text:style-name="T499">45.5</text:span><text:span text:style-name="T500">. sprendimas nutraukti prašymo suteikti prieglobstį nagrinėjimą prieglobsčio prašytojo prašymu;</text:span></text:p>
      <text:p text:style-name="P501"><text:span text:style-name="T502">45.6</text:span><text:span text:style-name="T503">. sprendimas dėl prieglobsčio prašytojo perdavimo Europos Sąjungos valstybei narei, atsakingai už prašymo suteikti prieglobstį nagrinėjimą.</text:span></text:p>
      <text:p text:style-name="P504"><text:span text:style-name="T505">46</text:span><text:span text:style-name="T506">. Aprašo 45 punkte nurodytais atvejais<text:s/></text:span><text:span text:style-name="T507">prieglobsčio prašytojas<text:s/></text:span><text:span text:style-name="T508">apgyvendinimo patalpas ar laikiną būstą privalo palikti arba yra išvežamas ne vėliau kaip kitą dieną po to, kai supažindinamas su Aprašo 45.1–45.5 papunkčiuose nurodytais sprendimais, arba jo perdavimo<text:s/></text:span><text:span text:style-name="T509">Europos Sąjungos valstybei narei, atsakingai</text:span><text:span text:style-name="T510"><text:s/></text:span><text:span text:style-name="T511">už prašymo suteikti prieglobstį nagrinėjimą, dieną.</text:span></text:p>
      <text:p text:style-name="P512"><text:span text:style-name="T513">47</text:span><text:span text:style-name="T514">. Aprašo 45.3–45.6 papunkčiuose nurodytais atvejais prieglobsčio prašytojo išvykimą iš apgyvendinimo patalpų ar laikino būsto organizuoja Valstybės sienos apsaugos tarnybos arba teritorinės policijos įstaigos pareigūnai.<text:s/></text:span></text:p>
      <text:p text:style-name="P515"><text:span text:style-name="T516">48</text:span><text:span text:style-name="T517">. Aprašo 45.1 papunktyje nurodytu atveju į Pabėgėlių priėmimo centrą<text:s/></text:span><text:span text:style-name="T518">prieglobsčio prašytojas</text:span><text:span text:style-name="T519">, gavęs prieglobstį, vyksta savarankiškai arba, kai prieglobsčio prašytojas priklauso pažeidžiamų asmenų kategorijai ir tai trukdo jam vykti savarankiškai, jo nuvykimą organizuoja paslaugų teikėjas.</text:span></text:p>
      <text:p text:style-name="P520"><text:span text:style-name="T521">49</text:span><text:span text:style-name="T522">. Prieglobsčio prašytojo, sutinkančio savanoriškai grįžti į užsienio valstybę, išvykimą iš apgyvendinimo vietos organizuoja institucijos, kurios padeda užsieniečiams savanoriškai grįžti, arba pats prieglobsčio prašytojas, kuris savarankiškai išvyksta iš apgyvendinimo vietos.</text:span></text:p>
      <text:p text:style-name="P523"><text:span text:style-name="T524">50</text:span><text:span text:style-name="T525">. Paslaugų teikėjas, nustatęs, kad prieglobsčio prašytojas yra pasišalinęs iš apgyvendinimo patalpų ar laikino būsto, nedelsdamas elektroninių ryšių priemonėmis informuoja apie tai Migracijos departamentą.</text:span></text:p>
      <text:p text:style-name="P526"><text:span text:style-name="T527">51</text:span><text:span text:style-name="T528">. Apgyvendinimo patalpose ar laikiname būste apgyvendinti prieglobsčio prašytojai, kurie tampa pavojingi sau ar kitiems, nes yra apsvaigę nuo alkoholio, narkotinių, psichotropinių medžiagų, prireikus perkeliami į sveikatos priežiūros įstaigas ar laikino sulaikymo patalpas. Paslaugų teikėjas, gavęs informaciją apie prieglobsčio prašytojo perkėlimą į sveikatos priežiūros įstaigas ar laikino sulaikymo patalpas, nedelsdamas raštu apie tai informuoja Migracijos departamentą.</text:span></text:p>
      <text:p text:style-name="P529"/>
      <text:p text:style-name="P530"><text:span text:style-name="T531">VIII</text:span><text:span text:style-name="T532"><text:s/>SKYRIUS</text:span></text:p>
      <text:p text:style-name="P533"><text:span text:style-name="T534">BAIGIAMOSIOS NUOSTATOS</text:span></text:p>
      <text:p text:style-name="P535"/>
      <text:p text:style-name="P536"><text:span text:style-name="T537">52</text:span><text:span text:style-name="T538">. Priėmimo sąlygų suteikimo prieglobsčio prašytojams ir atsiskaitymo už jų suteikimą tvarka, taip pat paslaugų teikėjo funkcijos nustatomos Vidaus reikalų ministerijos ar jos įgaliotos institucijos su paslaugų teikėju sudarytoje sutartyje dėl priėmimo sąlygų užtikrinimo prieglobsčio prašytojams, apgyvendintiems apgyvendinimo patalpose ar laikiname būste.<text:s/></text:span></text:p>
      <text:p text:style-name="P539"><text:span text:style-name="T540">53</text:span><text:span text:style-name="T541">. Išlaidų, patirtų įgyvendinant Aprašą, padengimo tvarka nustatoma Vidaus reikalų ministerijos ar jos įgaliotos institucijos su Pabėgėlių priėmimo centru sudarytoje sutartyje dėl priėmimo sąlygų užtikrinimo prieglobsčio prašytojams, apgyvendintiems apgyvendinimo patalpose ar laikiname būste.</text:span></text:p>
      <text:p text:style-name="P542"/>
      <text:p text:style-name="P543"/>
      <text:p text:style-name="P544"/>
      <text:p text:style-name="P545"><text:span text:style-name="T546">––––––––––––––––––––</text:span></text:p>
      <text:p text:style-name="P547"/>
      <text:soft-page-break/>
      <text:p text:style-name="P548"><text:span text:style-name="T549">Prieglobsčio prašytojų apgyvendinimo tvarkos aprašo</text:span><text:span text:style-name="T550"><text:line-break/>priedas</text:span></text:p>
      <text:p text:style-name="P551"/>
      <text:p text:style-name="P552"/>
      <text:p text:style-name="P553"><text:span text:style-name="T554">Pranešimas</text:span></text:p>
      <text:p text:style-name="P555"><text:span text:style-name="T556">apie BENDROSIOS IR VIDAUS TVARKOS PAŽEIDIMą<text:s/></text:span></text:p>
      <text:p text:style-name="P557">_______________</text:p>
      <text:p text:style-name="P558">(data)</text:p>
      <text:p text:style-name="P559">__________________________________</text:p>
      <text:p text:style-name="P560">(vieta)</text:p>
      <text:p text:style-name="P561">________________________________________________________________<text:s/></text:p>
      <text:p text:style-name="P562"><text:span text:style-name="T563">(pranešimą surašiusio asmens pareigų pavadinimas, vardas ir pavardė)</text:span></text:p>
      <text:p text:style-name="P564"/>
      <text:p text:style-name="P565"><text:span text:style-name="T566">Pažeidimą padaręs asmuo</text:span></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Vardas<text:s/></text:p>
          </table:table-cell>
          <table:table-cell table:style-name="TableCell598">
            <text:p text:style-name="P599"/>
            <text:p text:style-name="P600"/>
          </table:table-cell>
          <table:table-cell table:style-name="TableCell601">
            <text:p text:style-name="P602"/>
            <text:p text:style-name="P603"/>
          </table:table-cell>
          <table:table-cell table:style-name="TableCell604">
            <text:p text:style-name="P605"/>
            <text:p text:style-name="P606"/>
          </table:table-cell>
          <table:table-cell table:style-name="TableCell607">
            <text:p text:style-name="P608"/>
            <text:p text:style-name="P609"/>
          </table:table-cell>
          <table:table-cell table:style-name="TableCell610">
            <text:p text:style-name="P611"/>
            <text:p text:style-name="P612"/>
          </table:table-cell>
          <table:table-cell table:style-name="TableCell613">
            <text:p text:style-name="P614"/>
            <text:p text:style-name="P615"/>
          </table:table-cell>
          <table:table-cell table:style-name="TableCell616">
            <text:p text:style-name="P617"/>
            <text:p text:style-name="P618"/>
          </table:table-cell>
          <table:table-cell table:style-name="TableCell619">
            <text:p text:style-name="P620"/>
            <text:p text:style-name="P621"/>
          </table:table-cell>
          <table:table-cell table:style-name="TableCell622">
            <text:p text:style-name="P623"/>
            <text:p text:style-name="P624"/>
          </table:table-cell>
          <table:table-cell table:style-name="TableCell625">
            <text:p text:style-name="P626"/>
            <text:p text:style-name="P627"/>
          </table:table-cell>
          <table:table-cell table:style-name="TableCell628">
            <text:p text:style-name="P629"/>
            <text:p text:style-name="P630"/>
          </table:table-cell>
          <table:table-cell table:style-name="TableCell631">
            <text:p text:style-name="P632"/>
            <text:p text:style-name="P633"/>
          </table:table-cell>
          <table:table-cell table:style-name="TableCell634">
            <text:p text:style-name="P635"/>
            <text:p text:style-name="P636"/>
          </table:table-cell>
          <table:table-cell table:style-name="TableCell637">
            <text:p text:style-name="P638"/>
            <text:p text:style-name="P639"/>
          </table:table-cell>
          <table:table-cell table:style-name="TableCell640">
            <text:p text:style-name="P641"/>
            <text:p text:style-name="P642"/>
          </table:table-cell>
          <table:table-cell table:style-name="TableCell643">
            <text:p text:style-name="P644"/>
            <text:p text:style-name="P645"/>
          </table:table-cell>
          <table:table-cell table:style-name="TableCell646">
            <text:p text:style-name="P647"/>
            <text:p text:style-name="P648"/>
          </table:table-cell>
          <table:table-cell table:style-name="TableCell649">
            <text:p text:style-name="P650"/>
            <text:p text:style-name="P651"/>
          </table:table-cell>
          <table:table-cell table:style-name="TableCell652">
            <text:p text:style-name="P653"/>
            <text:p text:style-name="P654"/>
          </table:table-cell>
          <table:table-cell table:style-name="TableCell655">
            <text:p text:style-name="P656"/>
            <text:p text:style-name="P657"/>
          </table:table-cell>
          <table:table-cell table:style-name="TableCell658">
            <text:p text:style-name="P659"/>
            <text:p text:style-name="P660"/>
          </table:table-cell>
          <table:table-cell table:style-name="TableCell661">
            <text:p text:style-name="P662"/>
            <text:p text:style-name="P663"/>
          </table:table-cell>
          <table:table-cell table:style-name="TableCell664">
            <text:p text:style-name="P665"/>
            <text:p text:style-name="P666"/>
          </table:table-cell>
          <table:table-cell table:style-name="TableCell667">
            <text:p text:style-name="P668"/>
            <text:p text:style-name="P669"/>
          </table:table-cell>
          <table:table-cell table:style-name="TableCell670">
            <text:p text:style-name="P671"/>
            <text:p text:style-name="P672"/>
          </table:table-cell>
          <table:table-cell table:style-name="TableCell673">
            <text:p text:style-name="P674"/>
            <text:p text:style-name="P675"/>
          </table:table-cell>
        </table:table-row>
      </table:table>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Pavardė<text:s/></text:p>
          </table:table-cell>
          <table:table-cell table:style-name="TableCell708">
            <text:p text:style-name="P709"/>
            <text:p text:style-name="P710"/>
          </table:table-cell>
          <table:table-cell table:style-name="TableCell711">
            <text:p text:style-name="P712"/>
            <text:p text:style-name="P713"/>
          </table:table-cell>
          <table:table-cell table:style-name="TableCell714">
            <text:p text:style-name="P715"/>
            <text:p text:style-name="P716"/>
          </table:table-cell>
          <table:table-cell table:style-name="TableCell717">
            <text:p text:style-name="P718"/>
            <text:p text:style-name="P719"/>
          </table:table-cell>
          <table:table-cell table:style-name="TableCell720">
            <text:p text:style-name="P721"/>
            <text:p text:style-name="P722"/>
          </table:table-cell>
          <table:table-cell table:style-name="TableCell723">
            <text:p text:style-name="P724"/>
            <text:p text:style-name="P725"/>
          </table:table-cell>
          <table:table-cell table:style-name="TableCell726">
            <text:p text:style-name="P727"/>
            <text:p text:style-name="P728"/>
          </table:table-cell>
          <table:table-cell table:style-name="TableCell729">
            <text:p text:style-name="P730"/>
            <text:p text:style-name="P731"/>
          </table:table-cell>
          <table:table-cell table:style-name="TableCell732">
            <text:p text:style-name="P733"/>
            <text:p text:style-name="P734"/>
          </table:table-cell>
          <table:table-cell table:style-name="TableCell735">
            <text:p text:style-name="P736"/>
            <text:p text:style-name="P737"/>
          </table:table-cell>
          <table:table-cell table:style-name="TableCell738">
            <text:p text:style-name="P739"/>
            <text:p text:style-name="P740"/>
          </table:table-cell>
          <table:table-cell table:style-name="TableCell741">
            <text:p text:style-name="P742"/>
            <text:p text:style-name="P743"/>
          </table:table-cell>
          <table:table-cell table:style-name="TableCell744">
            <text:p text:style-name="P745"/>
            <text:p text:style-name="P746"/>
          </table:table-cell>
          <table:table-cell table:style-name="TableCell747">
            <text:p text:style-name="P748"/>
            <text:p text:style-name="P749"/>
          </table:table-cell>
          <table:table-cell table:style-name="TableCell750">
            <text:p text:style-name="P751"/>
            <text:p text:style-name="P752"/>
          </table:table-cell>
          <table:table-cell table:style-name="TableCell753">
            <text:p text:style-name="P754"/>
            <text:p text:style-name="P755"/>
          </table:table-cell>
          <table:table-cell table:style-name="TableCell756">
            <text:p text:style-name="P757"/>
            <text:p text:style-name="P758"/>
          </table:table-cell>
          <table:table-cell table:style-name="TableCell759">
            <text:p text:style-name="P760"/>
            <text:p text:style-name="P761"/>
          </table:table-cell>
          <table:table-cell table:style-name="TableCell762">
            <text:p text:style-name="P763"/>
            <text:p text:style-name="P764"/>
          </table:table-cell>
          <table:table-cell table:style-name="TableCell765">
            <text:p text:style-name="P766"/>
            <text:p text:style-name="P767"/>
          </table:table-cell>
          <table:table-cell table:style-name="TableCell768">
            <text:p text:style-name="P769"/>
            <text:p text:style-name="P770"/>
          </table:table-cell>
          <table:table-cell table:style-name="TableCell771">
            <text:p text:style-name="P772"/>
            <text:p text:style-name="P773"/>
          </table:table-cell>
          <table:table-cell table:style-name="TableCell774">
            <text:p text:style-name="P775"/>
            <text:p text:style-name="P776"/>
          </table:table-cell>
          <table:table-cell table:style-name="TableCell777">
            <text:p text:style-name="P778"/>
            <text:p text:style-name="P779"/>
          </table:table-cell>
          <table:table-cell table:style-name="TableCell780">
            <text:p text:style-name="P781"/>
            <text:p text:style-name="P782"/>
          </table:table-cell>
          <table:table-cell table:style-name="TableCell783">
            <text:p text:style-name="P784"/>
            <text:p text:style-name="P785"/>
          </table:table-cell>
        </table:table-row>
      </table:table>
      <text:p text:style-name="P786"/>
      <text:p text:style-name="Normal"><text:span text:style-name="T787">Gyvenantis (-i) adresu</text:span></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Miestas, savivaldybė</text:p>
          </table:table-cell>
          <table:table-cell table:style-name="TableCell817">
            <text:p text:style-name="P818"/>
            <text:p text:style-name="P819"/>
          </table:table-cell>
          <table:table-cell table:style-name="TableCell820">
            <text:p text:style-name="P821"/>
            <text:p text:style-name="P822"/>
          </table:table-cell>
          <table:table-cell table:style-name="TableCell823">
            <text:p text:style-name="P824"/>
            <text:p text:style-name="P825"/>
          </table:table-cell>
          <table:table-cell table:style-name="TableCell826">
            <text:p text:style-name="P827"/>
            <text:p text:style-name="P828"/>
          </table:table-cell>
          <table:table-cell table:style-name="TableCell829">
            <text:p text:style-name="P830"/>
            <text:p text:style-name="P831"/>
          </table:table-cell>
          <table:table-cell table:style-name="TableCell832">
            <text:p text:style-name="P833"/>
            <text:p text:style-name="P834"/>
          </table:table-cell>
          <table:table-cell table:style-name="TableCell835">
            <text:p text:style-name="P836"/>
            <text:p text:style-name="P837"/>
          </table:table-cell>
          <table:table-cell table:style-name="TableCell838">
            <text:p text:style-name="P839"/>
            <text:p text:style-name="P840"/>
          </table:table-cell>
          <table:table-cell table:style-name="TableCell841">
            <text:p text:style-name="P842"/>
            <text:p text:style-name="P843"/>
          </table:table-cell>
          <table:table-cell table:style-name="TableCell844">
            <text:p text:style-name="P845"/>
            <text:p text:style-name="P846"/>
          </table:table-cell>
          <table:table-cell table:style-name="TableCell847">
            <text:p text:style-name="P848"/>
            <text:p text:style-name="P849"/>
          </table:table-cell>
          <table:table-cell table:style-name="TableCell850">
            <text:p text:style-name="P851"/>
            <text:p text:style-name="P852"/>
          </table:table-cell>
          <table:table-cell table:style-name="TableCell853">
            <text:p text:style-name="P854"/>
            <text:p text:style-name="P855"/>
          </table:table-cell>
          <table:table-cell table:style-name="TableCell856">
            <text:p text:style-name="P857"/>
            <text:p text:style-name="P858"/>
          </table:table-cell>
          <table:table-cell table:style-name="TableCell859">
            <text:p text:style-name="P860"/>
            <text:p text:style-name="P861"/>
          </table:table-cell>
          <table:table-cell table:style-name="TableCell862">
            <text:p text:style-name="P863"/>
            <text:p text:style-name="P864"/>
          </table:table-cell>
          <table:table-cell table:style-name="TableCell865">
            <text:p text:style-name="P866"/>
            <text:p text:style-name="P867"/>
          </table:table-cell>
          <table:table-cell table:style-name="TableCell868">
            <text:p text:style-name="P869"/>
            <text:p text:style-name="P870"/>
          </table:table-cell>
          <table:table-cell table:style-name="TableCell871">
            <text:p text:style-name="P872"/>
            <text:p text:style-name="P873"/>
          </table:table-cell>
          <table:table-cell table:style-name="TableCell874">
            <text:p text:style-name="P875"/>
            <text:p text:style-name="P876"/>
          </table:table-cell>
          <table:table-cell table:style-name="TableCell877">
            <text:p text:style-name="P878"/>
            <text:p text:style-name="P879"/>
          </table:table-cell>
          <table:table-cell table:style-name="TableCell880">
            <text:p text:style-name="P881"/>
            <text:p text:style-name="P882"/>
          </table:table-cell>
          <table:table-cell table:style-name="TableCell883">
            <text:p text:style-name="P884"/>
            <text:p text:style-name="P885"/>
          </table:table-cell>
          <table:table-cell table:style-name="TableCell886">
            <text:p text:style-name="P887"/>
            <text:p text:style-name="P888"/>
          </table:table-cell>
        </table:table-row>
      </table:table>
      <text:p text:style-name="P889"/>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Gatvė,<text:s/></text:p>
          </table:table-cell>
          <table:table-cell table:style-name="TableCell935">
            <text:p text:style-name="P936"/>
            <text:p text:style-name="P937"/>
          </table:table-cell>
          <table:table-cell table:style-name="TableCell938">
            <text:p text:style-name="P939"/>
            <text:p text:style-name="P940"/>
          </table:table-cell>
          <table:table-cell table:style-name="TableCell941">
            <text:p text:style-name="P942"/>
            <text:p text:style-name="P943"/>
          </table:table-cell>
          <table:table-cell table:style-name="TableCell944">
            <text:p text:style-name="P945"/>
            <text:p text:style-name="P946"/>
          </table:table-cell>
          <table:table-cell table:style-name="TableCell947" table:number-columns-spanned="2">
            <text:p text:style-name="P948"/>
            <text:p text:style-name="P949"/>
          </table:table-cell>
          <table:covered-table-cell/>
          <table:table-cell table:style-name="TableCell950">
            <text:p text:style-name="P951"/>
            <text:p text:style-name="P952"/>
          </table:table-cell>
          <table:table-cell table:style-name="TableCell953">
            <text:p text:style-name="P954"/>
            <text:p text:style-name="P955"/>
          </table:table-cell>
          <table:table-cell table:style-name="TableCell956" table:number-columns-spanned="2">
            <text:p text:style-name="P957"/>
            <text:p text:style-name="P958"/>
          </table:table-cell>
          <table:covered-table-cell/>
          <table:table-cell table:style-name="TableCell959">
            <text:p text:style-name="P960"/>
            <text:p text:style-name="P961"/>
          </table:table-cell>
          <table:table-cell table:style-name="TableCell962">
            <text:p text:style-name="P963"/>
            <text:p text:style-name="P964"/>
          </table:table-cell>
          <table:table-cell table:style-name="TableCell965">
            <text:p text:style-name="P966"/>
            <text:p text:style-name="P967"/>
          </table:table-cell>
          <table:table-cell table:style-name="TableCell968">
            <text:p text:style-name="P969"/>
            <text:p text:style-name="P970"/>
          </table:table-cell>
          <table:table-cell table:style-name="TableCell971">
            <text:p text:style-name="P972"/>
            <text:p text:style-name="P973"/>
          </table:table-cell>
          <table:table-cell table:style-name="TableCell974">
            <text:p text:style-name="P975"/>
            <text:p text:style-name="P976"/>
          </table:table-cell>
          <table:table-cell table:style-name="TableCell977" table:number-columns-spanned="2">
            <text:p text:style-name="P978"/>
            <text:p text:style-name="P979"/>
          </table:table-cell>
          <table:covered-table-cell/>
          <table:table-cell table:style-name="TableCell980" table:number-columns-spanned="2">
            <text:p text:style-name="P981"/>
            <text:p text:style-name="P982"/>
          </table:table-cell>
          <table:covered-table-cell/>
          <table:table-cell table:style-name="TableCell983" table:number-columns-spanned="2">
            <text:p text:style-name="P984"/>
            <text:p text:style-name="P985"/>
          </table:table-cell>
          <table:covered-table-cell/>
          <table:table-cell table:style-name="TableCell986" table:number-columns-spanned="2">
            <text:p text:style-name="P987"/>
            <text:p text:style-name="P988"/>
          </table:table-cell>
          <table:covered-table-cell/>
          <table:table-cell table:style-name="TableCell989" table:number-columns-spanned="2">
            <text:p text:style-name="P990"/>
            <text:p text:style-name="P991"/>
          </table:table-cell>
          <table:covered-table-cell/>
          <table:table-cell table:style-name="TableCell992" table:number-columns-spanned="2">
            <text:p text:style-name="P993"/>
            <text:p text:style-name="P994"/>
          </table:table-cell>
          <table:covered-table-cell/>
          <table:table-cell table:style-name="TableCell995" table:number-columns-spanned="2">
            <text:p text:style-name="P996"/>
            <text:p text:style-name="P997"/>
          </table:table-cell>
          <table:covered-table-cell/>
          <table:table-cell table:style-name="TableCell998" table:number-columns-spanned="2">
            <text:p text:style-name="P999"/>
            <text:p text:style-name="P1000"/>
          </table:table-cell>
          <table:covered-table-cell/>
          <table:table-cell table:style-name="TableCell1001" table:number-columns-spanned="2">
            <text:p text:style-name="P1002"/>
            <text:p text:style-name="P1003"/>
          </table:table-cell>
          <table:covered-table-cell/>
          <table:table-cell table:style-name="TableCell1004" table:number-columns-spanned="2">
            <text:p text:style-name="P1005"/>
            <text:p text:style-name="P1006"/>
          </table:table-cell>
          <table:covered-table-cell/>
          <table:table-cell table:style-name="TableCell1007" table:number-columns-spanned="2">
            <text:p text:style-name="P1008"/>
            <text:p text:style-name="P1009"/>
          </table:table-cell>
          <table:covered-table-cell/>
          <table:table-cell table:style-name="TableCell1010">
            <text:p text:style-name="P1011"/>
            <text:p text:style-name="P1012"/>
          </table:table-cell>
          <table:table-cell table:style-name="TableCell1013">
            <text:p text:style-name="P1014"/>
            <text:p text:style-name="P1015"/>
          </table:table-cell>
        </table:table-row>
        <table:table-row table:style-name="TableRow1016">
          <table:table-cell table:style-name="TableCell1017" table:number-columns-spanned="3">
            <text:p text:style-name="P1018">Namo ir buto Nr.<text:s/></text:p>
          </table:table-cell>
          <table:covered-table-cell/>
          <table:covered-table-cell/>
          <table:table-cell table:style-name="TableCell1019">
            <text:p text:style-name="P1020"/>
            <text:p text:style-name="P1021"/>
          </table:table-cell>
          <table:table-cell table:style-name="TableCell1022">
            <text:p text:style-name="P1023"/>
            <text:p text:style-name="P1024"/>
          </table:table-cell>
          <table:table-cell table:style-name="TableCell1025">
            <text:p text:style-name="P1026"/>
            <text:p text:style-name="P1027"/>
          </table:table-cell>
          <table:table-cell table:style-name="TableCell1028" table:number-columns-spanned="2">
            <text:p text:style-name="P1029"/>
            <text:p text:style-name="P1030"/>
          </table:table-cell>
          <table:covered-table-cell/>
          <table:table-cell table:style-name="TableCell1031" table:number-columns-spanned="2">
            <text:p text:style-name="P1032"/>
            <text:p text:style-name="P1033"/>
          </table:table-cell>
          <table:covered-table-cell/>
          <table:table-cell table:style-name="TableCell1034">
            <text:p text:style-name="P1035"/>
            <text:p text:style-name="P1036"/>
          </table:table-cell>
          <table:table-cell table:style-name="TableCell1037">
            <text:p text:style-name="P1038"/>
            <text:p text:style-name="P1039"/>
          </table:table-cell>
          <table:table-cell table:style-name="TableCell1040">
            <text:p text:style-name="P1041"/>
            <text:p text:style-name="P1042"/>
          </table:table-cell>
          <table:table-cell table:style-name="TableCell1043">
            <text:p text:style-name="P1044"/>
            <text:p text:style-name="P1045"/>
          </table:table-cell>
          <table:table-cell table:style-name="TableCell1046">
            <text:p text:style-name="P1047"/>
            <text:p text:style-name="P1048"/>
          </table:table-cell>
          <table:table-cell table:style-name="TableCell1049">
            <text:p text:style-name="P1050"/>
            <text:p text:style-name="P1051"/>
          </table:table-cell>
          <table:table-cell table:style-name="TableCell1052" table:number-columns-spanned="2">
            <text:p text:style-name="P1053"/>
            <text:p text:style-name="P1054"/>
          </table:table-cell>
          <table:covered-table-cell/>
          <table:table-cell table:style-name="TableCell1055" table:number-columns-spanned="2">
            <text:p text:style-name="P1056"/>
            <text:p text:style-name="P1057"/>
          </table:table-cell>
          <table:covered-table-cell/>
          <table:table-cell table:style-name="TableCell1058" table:number-columns-spanned="2">
            <text:p text:style-name="P1059"/>
            <text:p text:style-name="P1060"/>
          </table:table-cell>
          <table:covered-table-cell/>
          <table:table-cell table:style-name="TableCell1061" table:number-columns-spanned="2">
            <text:p text:style-name="P1062"/>
            <text:p text:style-name="P1063"/>
          </table:table-cell>
          <table:covered-table-cell/>
          <table:table-cell table:style-name="TableCell1064" table:number-columns-spanned="2">
            <text:p text:style-name="P1065"/>
            <text:p text:style-name="P1066"/>
          </table:table-cell>
          <table:covered-table-cell/>
          <table:table-cell table:style-name="TableCell1067" table:number-columns-spanned="2">
            <text:p text:style-name="P1068"/>
            <text:p text:style-name="P1069"/>
          </table:table-cell>
          <table:covered-table-cell/>
          <table:table-cell table:style-name="TableCell1070" table:number-columns-spanned="2">
            <text:p text:style-name="P1071"/>
            <text:p text:style-name="P1072"/>
          </table:table-cell>
          <table:covered-table-cell/>
          <table:table-cell table:style-name="TableCell1073" table:number-columns-spanned="2">
            <text:p text:style-name="P1074"/>
            <text:p text:style-name="P1075"/>
          </table:table-cell>
          <table:covered-table-cell/>
          <table:table-cell table:style-name="TableCell1076" table:number-columns-spanned="2">
            <text:p text:style-name="P1077"/>
            <text:p text:style-name="P1078"/>
          </table:table-cell>
          <table:covered-table-cell/>
          <table:table-cell table:style-name="TableCell1079" table:number-columns-spanned="2">
            <text:p text:style-name="P1080"/>
            <text:p text:style-name="P1081"/>
          </table:table-cell>
          <table:covered-table-cell/>
          <table:table-cell table:style-name="TableCell1082" table:number-columns-spanned="2">
            <text:p text:style-name="P1083"/>
            <text:p text:style-name="P1084"/>
          </table:table-cell>
          <table:covered-table-cell/>
          <table:table-cell table:style-name="TableCell1085">
            <text:p text:style-name="P1086"/>
            <text:p text:style-name="P1087"/>
          </table:table-cell>
          <table:table-cell table:style-name="TableCell1088">
            <text:p text:style-name="P1089"/>
            <text:p text:style-name="P1090"/>
          </table:table-cell>
          <table:table-cell table:style-name="TableCell1091">
            <text:p text:style-name="P1092"/>
            <text:p text:style-name="P1093"/>
          </table:table-cell>
        </table:table-row>
      </table:table>
      <text:p text:style-name="P1094"/>
      <text:p text:style-name="P1095">Pažeidimo esmė:<text:s/><text:tab/></text:p>
      <text:p text:style-name="P1096"><text:tab/></text:p>
      <text:p text:style-name="P1097"><text:tab/></text:p>
      <text:p text:style-name="P1098"><text:tab/></text:p>
      <text:p text:style-name="P1099"><text:tab/></text:p>
      <text:p text:style-name="P1100"><text:tab/></text:p>
      <text:p text:style-name="P1101"><text:tab/></text:p>
      <text:p text:style-name="P1102"><text:tab/>.</text:p>
      <text:p text:style-name="P1103"/>
      <text:p text:style-name="P1104">Gautas asmens, pažeidusio bendrąją ar vidaus tvarką, pasiaiškinimas:<text:s/><text:tab/></text:p>
      <text:p text:style-name="P1105"><text:tab/></text:p>
      <text:p text:style-name="P1106"><text:tab/></text:p>
      <text:p text:style-name="P1107"><text:tab/></text:p>
      <text:p text:style-name="P1108"><text:tab/></text:p>
      <text:p text:style-name="P1109"><text:tab/></text:p>
      <text:p text:style-name="P1110"><text:tab/>.</text:p>
      <text:p text:style-name="P1111"/>
      <text:p text:style-name="P1112"/>
      <text:p text:style-name="P1113"/>
      <text:p text:style-name="P1114">Pranešimą surašė<text:tab/><text:tab/><text:tab/>_____________<text:tab/><text:tab/><text:s/>_____________________</text:p>
      <text:p text:style-name="P1115"><text:span text:style-name="T1116">(parašas)<text:s/></text:span><text:span text:style-name="T1117"><text:tab/></text:span><text:span text:style-name="T1118"><text:tab/></text:span><text:span text:style-name="T1119"><text:tab/></text:span><text:span text:style-name="T1120"><text:tab/>(vardas ir pavardė)</text:span></text:p>
      <text:p text:style-name="P1121"/>
      <text:p text:style-name="P1122">Pasiaiškinimą užpildė<text:tab/><text:tab/><text:tab/>_____________<text:tab/><text:tab/><text:s/>_____________________</text:p>
      <text:p text:style-name="P1123">(parašas)<text:s/><text:tab/><text:tab/><text:tab/><text:tab/>(vardas ir pavardė)</text:p>
      <text:p text:style-name="P1124"/>
      <text:p text:style-name="P1125"><text:span text:style-name="T11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13T14:10:00Z</meta:creation-date>
    <dc:date>2017-03-13T14:10:00Z</dc:date>
    <meta:print-date>2017-03-09T11:12:00Z</meta:print-date>
    <meta:template xlink:href="Normal.dotm" xlink:type="simple"/>
    <meta:editing-cycles>2</meta:editing-cycles>
    <meta:editing-duration>PT0S</meta:editing-duration>
    <meta:document-statistic meta:page-count="12" meta:paragraph-count="203" meta:word-count="3965" meta:character-count="29740" meta:row-count="590" meta:non-whitespace-character-count="25978"/>
  </office:meta>
</office:document-meta>
</file>