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keep-with-next="always">
        <style:tab-stops>
          <style:tab-stop style:type="left" style:position="4.7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16" style:parent-style-name="DefaultParagraphFont" style:family="text">
      <style:text-properties style:font-name-asian="Calibri" style:font-weight-complex="bold" style:font-size-complex="12pt" style:language-asian="ar" style:country-asian="SA"/>
    </style:style>
    <style:style style:name="T17" style:parent-style-name="DefaultParagraphFont" style:family="text">
      <style:text-properties style:font-name-asian="Calibri" style:font-weight-complex="bold" fo:color="#000000" style:font-size-complex="12pt" style:language-asian="ar" style:country-asian="SA"/>
    </style:style>
    <style:style style:name="T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style:font-weight-complex="bold" fo:color="#000000" style:font-size-complex="12pt" style:language-asian="ar" style:country-asian="SA"/>
    </style:style>
    <style:style style:name="T2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Calibri" style:font-weight-complex="bold" style:font-size-complex="12pt" style:language-asian="ar" style:country-asian="SA"/>
    </style:style>
    <style:style style:name="P22"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29"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30"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text-properties style:font-name-asian="Calibri" style:font-size-complex="12pt"/>
    </style:style>
    <style:style style:name="P31" style:parent-style-name="Normal" style:family="paragraph">
      <style:paragraph-properties fo:text-align="justify" fo:line-height="150%" fo:text-indent="0.5909in">
        <style:tab-stops>
          <style:tab-stop style:type="left" style:position="-0.2597in"/>
          <style:tab-stop style:type="left" style:position="-0.1298in"/>
          <style:tab-stop style:type="left" style:position="0.5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4604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text:span text:style-name="T9">Dėl MAKSIMALIŲ TRUMPALAIKĖS IR ILGALAIKĖS SOCIALINĖS GLOBOS IŠLAIDŲ FINANSAVIMO RAJONO SAVIVALDYBĖS TERITORIJOS GYVENTOJAMS DYDŽIŲ PATVIRTINIMO</text:span></text:p>
      <text:p text:style-name="P10"/>
      <text:p text:style-name="P11">2017 m. lapkričio 24 d. Nr. T-350</text:p>
      <text:p text:style-name="P12">Šakiai</text:p>
      <text:p text:style-name="P13"/>
      <text:p text:style-name="P14"/>
      <text:p text:style-name="P15"><text:span text:style-name="T16">Vadovaudamasi Lietuvos Respublikos vietos savivaldos įstatymo 16 straipsnio 4 dalimi, 18 straipsnio 1 dalimi,</text:span><text:span text:style-name="T17"><text:s/>Socialinių paslaugų finansavimo ir lėšų apskaičiavimo metodikos, patvirtintos Lietuvos Respublikos Vyriausybės 2006 m. spalio 10 d. nutarimu Nr. 978 „Dėl socialinių paslaugų finansavimo ir lėšų apskaičiavimo metodikos patvirtinimo“, 32 ir 36 punktais</text:span><text:span text:style-name="T18"><text:s/></text:span><text:span text:style-name="T19">bei atsižvelgdama</text:span><text:span text:style-name="T20"><text:s/></text:span><text:span text:style-name="T21">į Lietuvos Respublikoje 2017 m. teikiamas vidutines socialinės globos kainas, Šakių rajono savivaldybės taryba n u s p r e n d ž i a:</text:span></text:p>
      <text:p text:style-name="P22"><text:span text:style-name="T23">1</text:span><text:span text:style-name="T24">. Patvirtinti maksimalius trumpalaikės ir ilgalaikės socialinės globos išlaidų finansavimo rajono savivaldybės teritorijos gyventojams dydžius (pagal asmenų grupes, Eur/mėn.)</text:span></text:p>
      <text:p text:style-name="P25">Senyvo amžiaus asmeniui (išskyrus su sunkia negalia) <text:s text:c="35"/>- 600 Eur;</text:p>
      <text:p text:style-name="P26">Senyvo amžiaus asmeniui su sunkia negalia <text:s text:c="52"/>- 850 Eur;</text:p>
      <text:p text:style-name="P27">Suaugusiam asmeniui su negalia (išskyrus su sunkia negalia) <text:s text:c="25"/>- 600 Eur;</text:p>
      <text:p text:style-name="P28">Suaugusiam asmeniui su sunkia negalia <text:s text:c="59"/>- 850 Eur;</text:p>
      <text:p text:style-name="P29">Vaikui su negalia (išskyrus su sunkia negalia) <text:s text:c="49"/>- 750 Eur;</text:p>
      <text:p text:style-name="P30">Vaikui su sunkia negalia <text:s text:c="83"/>- 900 Eur;</text:p>
      <text:p text:style-name="P31"><text:span text:style-name="T32">Likusiam be tėvų globos vaikui <text:s text:c="72"/>- 800 Eur. <text:s/></text:span></text:p>
      <text:p text:style-name="P33"><text:span text:style-name="T34">2</text:span><text:span text:style-name="T35">. Pripažinti netekusiu galios rajono savivaldybės tarybos 2015 m. vasario 19 d. sprendimą Nr. T-31 „Dėl maksimalių trumpalaikės ir ilgalaikės socialinės globos išlaidų finansavimo rajono savivaldybės teritorijos gyventojams <text:s/>dydžių <text:s/>patvirtinimo“.</text:span></text:p>
      <text:p text:style-name="P36"><text:span text:style-name="T37">Sprendimas gali būti skundžiamas Lietuvos Respublikos administracinių bylų teisenos įstatymo nustatyta tvarka.</text:span></text:p>
      <text:p text:style-name="P38"/>
      <text:p text:style-name="P39"/>
      <text:p text:style-name="P40"/>
      <text:p text:style-name="P41">Savivaldybės meras<text:s/><text:tab/><text:tab/><text:tab/><text:tab/><text:tab/>Edgaras Pilyp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5pt" style:font-size-asian="5pt" style:font-size-complex="12pt" fo:language="pl" fo:country="PL"/>
    </style:style>
  </office:automatic-styles>
  <office:master-styles>
    <style:master-page style:name="MP0" style:page-layout-name="PL0">
      <style:footer>
        <text:p text:style-name="P2"><text:span text:style-name="T3">D:\dokumentai\2017\Sprendimai\Darbui\11sp17.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9-02-18T14:14:00Z</meta:creation-date>
    <dc:date>2019-02-18T14:14:00Z</dc:date>
    <meta:print-date>2017-11-14T06:24:00Z</meta:print-date>
    <meta:template xlink:href="Normal.dotm" xlink:type="simple"/>
    <meta:editing-cycles>2</meta:editing-cycles>
    <meta:editing-duration>PT0S</meta:editing-duration>
    <meta:document-statistic meta:page-count="1" meta:paragraph-count="24" meta:word-count="246" meta:character-count="2073" meta:row-count="46" meta:non-whitespace-character-count="1851"/>
  </office:meta>
</office:document-meta>
</file>