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16 M. GRUODŽIO 7 D. ĮSAKYMO NR. 1B-992 „DĖL LEIDIMŲ TURĖTI MUITINĖS SANDĖLĮ IŠDAVIMO, PAKEITIMO, JŲ GALIOJIMO SUSTABDYMO IR (ARBA) PANAIKINIMO TAISYKLIŲ PATVIRTINIMO“ PAKEITIMO</text:p>
      <text:p text:style-name="P15"/>
      <text:p text:style-name="P16"><text:span text:style-name="T17">2017 m. birželio 26 d. Nr. 1B-521</text:span></text:p>
      <text:p text:style-name="P18">Vilnius</text:p>
      <text:p text:style-name="P19"/>
      <text:p text:style-name="P20"/>
      <text:p text:style-name="P21">P a k e i č i u Muitinės departamento prie Lietuvos Respublikos finansų ministerijos generalinio direktoriaus 2016 m. gruodžio 7 d. įsakymą Nr. 1B-992 „Dėl Leidimų turėti muitinės sandėlį išdavimo, pakeitimo, jų galiojimo sustabdymo ir (arba) panaikinimo taisyklių patvirtinimo“:</text:p>
      <text:p text:style-name="P22">1.<text:tab/>Pakeičiu pavadinimą ir jį išdėstau taip:</text:p>
      <text:p text:style-name="P23"><text:span text:style-name="T24">„DĖL LEIDIMŲ TURĖTI MUITINĖS SANDĖLĮ SUTEIKIMO, PAKEITIMO, JŲ GALIOJIMO SUSTABDYMO IR (ARBA) PANAIKINIMO TAISYKLIŲ PATVIRTINIMO“</text:span></text:p>
      <text:p text:style-name="P25">2.<text:tab/>Pakeičiu 1 punktą ir jį išdėstau taip:</text:p>
      <text:p text:style-name="P26">„1. T v i r t i n u Leidimų turėti muitinės sandėlį suteikimo, pakeitimo, jų galiojimo sustabdymo ir (arba) panaikinimo taisykles (pridedama)“.</text:p>
      <text:p text:style-name="P27">3.<text:tab/>Pakeičiu 3.3 papunktį ir jį išdėstau taip:</text:p>
      <text:p text:style-name="P28">„3.3. registruotiems naujiems muitinės sandėliams suteikiami muitinės sandėlio identifikavimo kodai, kuriuos sudaro šeši ženklai:</text:p>
      <text:p text:style-name="P29"><text:span text:style-name="T30">3.3.1</text:span><text:span text:style-name="T31">. 1-asis ženklas – raidė „V“, „K“ arba „L“ (teritorinės muitinės, kurios veiklos zonoje steigiamas muitinės sandėlis, kodo pirmoji raidė);</text:span></text:p>
      <text:p text:style-name="P32"><text:span text:style-name="T33">3.3.2</text:span><text:span text:style-name="T34">. 2-asis ženklas raidė, reiškianti sandėlio rūšį:</text:span></text:p>
      <text:p text:style-name="P35"><text:span text:style-name="T36">3.3.2.1</text:span><text:span text:style-name="T37">. „R“ – I tipo atvirasis muitinės sandėlis;</text:span></text:p>
      <text:p text:style-name="P38"><text:span text:style-name="T39">3.3.2.2</text:span><text:span text:style-name="T40">. „S“ – II tipo atvirasis muitinės sandėlis;</text:span></text:p>
      <text:p text:style-name="P41"><text:span text:style-name="T42">3.3.2.3</text:span><text:span text:style-name="T43">. „T“ – III tipo atvirasis muitinės sandėlis;</text:span></text:p>
      <text:p text:style-name="P44"><text:span text:style-name="T45">3.3.2.4</text:span><text:span text:style-name="T46">. „U“ – uždarasis muitinės sandėlis“;</text:span></text:p>
      <text:p text:style-name="P47"><text:span text:style-name="T48">3.3.3</text:span><text:span text:style-name="T49">. 3–6-asis ženklai – eilės numeris, kuris kinta nuo „0001“ iki „9999“ (tęsiant pradėtą numeravimą)“.</text:span></text:p>
      <text:p text:style-name="P50"/>
      <text:p text:style-name="P51"/>
      <text:p text:style-name="P52"/>
      <text:p text:style-name="P53">Generalinio direktoriaus pavaduotojas,</text:p>
      <text:p text:style-name="P54">atliekantis generalinio direktoriaus funkcijas<text:tab/>Vygantas Paigo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Edita Platelytė</meta:initial-creator>
    <dc:creator>adlibuser</dc:creator>
    <meta:creation-date>2017-06-27T13:14:00Z</meta:creation-date>
    <dc:date>2017-06-27T13:14:00Z</dc:date>
    <meta:print-date>2017-06-26T05:3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7" meta:word-count="253" meta:character-count="1892" meta:row-count="83" meta:non-whitespace-character-count="1666"/>
  </office:meta>
</office:document-meta>
</file>