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font-weight="bold" style:font-weight-asian="bold"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center"/>
      <style:text-properties style:font-size-complex="12pt"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center"/>
      <style:text-properties fo:font-weight="bold" style:font-weight-asian="bold" style:font-size-complex="12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language="en" fo:country="U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language="en" fo:country="U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widows="0" fo:orphans="0" fo:text-align="justify"/>
      <style:text-properties style:font-weight-complex="bold" style:font-size-complex="12pt" fo:hyphenate="false"/>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weight-complex="bold" fo:text-transform="uppercase" style:font-size-complex="12pt"/>
    </style:style>
    <style:style style:name="T65" style:parent-style-name="DefaultParagraphFont" style:family="text">
      <style:text-properties style:font-weight-complex="bold"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text-properties style:font-size-complex="12pt" fo:hyphenate="false"/>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weight-complex="bold" fo:text-transform="uppercase" style:font-size-complex="12pt"/>
    </style:style>
    <style:style style:name="T98" style:parent-style-name="DefaultParagraphFont" style:family="text">
      <style:text-properties style:font-weight-complex="bold" fo:text-transform="uppercase"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3937in"/>
      <style:text-properties style:font-size-complex="12pt" fo:hyphenate="false"/>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style:text-properties style:font-size-complex="12pt"/>
    </style:style>
    <style:style style:name="P116" style:parent-style-name="Normal" style:family="paragraph">
      <style:paragraph-properties fo:text-align="center" style:vertical-align="middle"/>
    </style:style>
    <style:style style:name="T117" style:parent-style-name="DefaultParagraphFont" style:family="text">
      <style:text-properties style:text-position="-116.6% 100%" style:font-size-complex="12pt"/>
    </style:style>
    <style:style style:name="P118" style:parent-style-name="Normal" style:family="paragraph">
      <style:paragraph-properties fo:text-align="justify" style:vertical-align="middle"/>
      <style:text-properties style:font-size-complex="12pt"/>
    </style:style>
    <style:style style:name="P119" style:parent-style-name="Normal" style:family="paragraph">
      <style:paragraph-properties fo:text-align="justify" style:vertical-align="middle" fo:text-indent="0.5in"/>
      <style:text-properties style:font-size-complex="12p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tyle-complex="italic" style:text-position="sub 62.5%"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in"/>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tyle-complex="italic" style:text-position="sub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name="Symbol" style:font-name-complex="Symbol"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Symbol" style:font-name-complex="Symbol"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text-position="sub 62.5%"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style:text-properties style:font-size-complex="12pt"/>
    </style:style>
    <style:style style:name="P146" style:parent-style-name="Normal" style:family="paragraph">
      <style:paragraph-properties fo:text-align="center" style:vertical-align="middle"/>
    </style:style>
    <style:style style:name="T147" style:parent-style-name="DefaultParagraphFont" style:family="text">
      <style:text-properties style:text-position="-133.3% 100%" style:font-size-complex="12pt"/>
    </style:style>
    <style:style style:name="P148" style:parent-style-name="Normal" style:family="paragraph">
      <style:paragraph-properties fo:text-align="justify" style:vertical-align="middle"/>
      <style:text-properties style:font-size-complex="12pt"/>
    </style:style>
    <style:style style:name="P149" style:parent-style-name="Normal" style:family="paragraph">
      <style:paragraph-properties fo:text-align="justify" style:vertical-align="middle" fo:text-indent="0.5in"/>
      <style:text-properties style:font-size-complex="12p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text-position="sub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b 62.5%" style:font-size-complex="12pt"/>
    </style:style>
    <style:style style:name="T162" style:parent-style-name="DefaultParagraphFont" style:family="text">
      <style:text-properties fo:font-style="italic" style:font-style-asian="italic" style:text-position="sub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text-position="sub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style:text-properties style:font-size-complex="12pt"/>
    </style:style>
    <style:style style:name="P171" style:parent-style-name="Normal" style:family="paragraph">
      <style:paragraph-properties fo:text-align="center" style:vertical-align="middle"/>
    </style:style>
    <style:style style:name="T172" style:parent-style-name="DefaultParagraphFont" style:family="text">
      <style:text-properties style:text-position="-133.3% 100%" style:font-size-complex="12pt"/>
    </style:style>
    <style:style style:name="P173" style:parent-style-name="Normal" style:family="paragraph">
      <style:paragraph-properties fo:text-align="justify" style:vertical-align="middle"/>
      <style:text-properties style:font-size-complex="12pt"/>
    </style:style>
    <style:style style:name="P174" style:parent-style-name="Normal" style:family="paragraph">
      <style:paragraph-properties fo:text-align="justify" style:vertical-align="middle" fo:text-indent="0.5in"/>
      <style:text-properties style:font-size-complex="12pt"/>
    </style:style>
    <style:style style:name="P175" style:parent-style-name="Normal" style:family="paragraph">
      <style:paragraph-properties fo:text-align="justify" style:vertical-align="middle" fo:text-indent="0.5in"/>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text-position="sub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b 62.5%" style:font-size-complex="12pt"/>
    </style:style>
    <style:style style:name="T186" style:parent-style-name="DefaultParagraphFont" style:family="text">
      <style:text-properties fo:font-style="italic" style:font-style-asian="italic" style:text-position="sub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541in"/>
          <style:tab-stop style:type="left" style:position="0.649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541in"/>
          <style:tab-stop style:type="left" style:position="0.649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weight-complex="bold" fo:text-transform="uppercase" style:font-size-complex="12pt"/>
    </style:style>
    <style:style style:name="T398" style:parent-style-name="DefaultParagraphFont" style:family="text">
      <style:text-properties style:font-weight-complex="bold" fo:text-transform="uppercase"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weight-complex="bold" fo:text-transform="uppercase" style:font-size-complex="12pt"/>
    </style:style>
    <style:style style:name="T409" style:parent-style-name="DefaultParagraphFont" style:family="text">
      <style:text-properties style:font-weight-complex="bold" fo:text-transform="uppercase"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6493in"/>
        </style:tab-stops>
      </style:paragraph-properties>
      <style:text-properties style:font-size-complex="12pt"/>
    </style:style>
    <style:style style:name="P468" style:parent-style-name="Normal" style:family="paragraph">
      <style:paragraph-properties fo:text-align="justify" fo:text-indent="0.5in">
        <style:tab-stops>
          <style:tab-stop style:type="left" style:position="0.6493in"/>
        </style:tab-stops>
      </style:paragraph-properties>
      <style:text-properties style:font-size-complex="12pt"/>
    </style:style>
    <style:style style:name="TableColumn470" style:family="table-column">
      <style:table-column-properties style:column-width="0.4923in" style:use-optimal-column-width="false"/>
    </style:style>
    <style:style style:name="TableColumn471" style:family="table-column">
      <style:table-column-properties style:column-width="1.6736in" style:use-optimal-column-width="false"/>
    </style:style>
    <style:style style:name="TableColumn472" style:family="table-column">
      <style:table-column-properties style:column-width="1.0826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1.0604in" style:use-optimal-column-width="false"/>
    </style:style>
    <style:style style:name="TableColumn475" style:family="table-column">
      <style:table-column-properties style:column-width="1.2986in" style:use-optimal-column-width="false"/>
    </style:style>
    <style:style style:name="Table469" style:family="table">
      <style:table-properties style:width="6.6902in" fo:margin-left="0.075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size-complex="12pt"/>
    </style:style>
    <style:style style:name="T532" style:parent-style-name="DefaultParagraphFont" style:family="text">
      <style:text-properties style:text-position="sub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text:display="none"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size-complex="12pt"/>
    </style:style>
    <style:style style:name="T551" style:parent-style-name="DefaultParagraphFont" style:family="text">
      <style:text-properties style:text-position="sub 62.5%" style:font-size-complex="12pt"/>
    </style:style>
    <style:style style:name="T552" style:parent-style-name="DefaultParagraphFont" style:family="text">
      <style:text-properties style:font-size-complex="12pt"/>
    </style:style>
    <style:style style:name="T553" style:parent-style-name="DefaultParagraphFont" style:family="text">
      <style:text-properties text:display="none"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size-complex="12pt"/>
    </style:style>
    <style:style style:name="T605" style:parent-style-name="DefaultParagraphFont" style:family="text">
      <style:text-properties style:text-position="sub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size-complex="12pt"/>
    </style:style>
    <style:style style:name="T624" style:parent-style-name="DefaultParagraphFont" style:family="text">
      <style:text-properties style:text-position="sub 62.5%"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2.5%"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keep-together="always" fo:text-align="center"/>
      <style:text-properties fo:hyphenate="false"/>
    </style:style>
    <style:style style:name="T666" style:parent-style-name="DefaultParagraphFont" style:family="text">
      <style:text-properties style:font-weight-complex="bold" fo:text-transform="uppercase" style:font-size-complex="12pt"/>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keep-together="always" fo:text-align="center"/>
      <style:text-properties fo:hyphenate="false"/>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style:font-weight-complex="bold" fo:text-transform="uppercase" style:font-size-complex="12pt"/>
    </style:style>
    <style:style style:name="P672" style:parent-style-name="Normal" style:family="paragraph">
      <style:paragraph-properties fo:keep-together="always" fo:text-indent="0.5in"/>
      <style:text-properties fo:hyphenate="false"/>
    </style:style>
    <style:style style:name="T673" style:parent-style-name="DefaultParagraphFont" style:family="text">
      <style:text-properties style:font-weight-complex="bold" fo:text-transform="uppercase" style:font-size-complex="12pt"/>
    </style:style>
    <style:style style:name="T674" style:parent-style-name="DefaultParagraphFont" style:family="text">
      <style:text-properties style:font-weight-complex="bold" fo:text-transform="uppercase" style:font-size-complex="12pt"/>
    </style:style>
    <style:style style:name="T675" style:parent-style-name="DefaultParagraphFont" style:family="text">
      <style:text-properties style:font-size-complex="12pt"/>
    </style:style>
    <style:style style:name="P676" style:parent-style-name="Normal" style:family="paragraph">
      <style:paragraph-properties fo:keep-together="always" fo:text-align="center"/>
      <style:text-properties fo:hyphenate="false"/>
    </style:style>
    <style:style style:name="T677" style:parent-style-name="DefaultParagraphFont" style:family="text">
      <style:text-properties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keep-together="always" fo:text-align="center"/>
      <style:text-properties fo:hyphenate="false"/>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fo:text-transform="uppercase" style:font-size-complex="12pt"/>
    </style:style>
    <style:style style:name="P683" style:parent-style-name="Normal" style:family="paragraph">
      <style:paragraph-properties fo:keep-together="always" fo:text-align="justify" fo:text-indent="0.5in"/>
      <style:text-properties fo:hyphenate="false"/>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keep-together="always" fo:text-align="justify"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keep-together="always" fo:text-align="justify" fo:text-indent="0.5in"/>
      <style:text-properties fo:hyphenate="false"/>
    </style:style>
    <style:style style:name="T691" style:parent-style-name="DefaultParagraphFont" style:family="text">
      <style:text-properties style:font-weight-complex="bold" fo:text-transform="uppercase" style:font-size-complex="12pt"/>
    </style:style>
    <style:style style:name="T692" style:parent-style-name="DefaultParagraphFont" style:family="text">
      <style:text-properties style:font-weight-complex="bold" fo:text-transform="uppercase"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keep-together="always"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keep-together="always" fo:text-align="justify" fo:text-indent="0.5in"/>
      <style:text-properties fo:hyphenate="false"/>
    </style:style>
    <style:style style:name="T699" style:parent-style-name="DefaultParagraphFont" style:family="text">
      <style:text-properties style:font-weight-complex="bold" fo:text-transform="uppercase" style:font-size-complex="12pt"/>
    </style:style>
    <style:style style:name="T700" style:parent-style-name="DefaultParagraphFont" style:family="text">
      <style:text-properties style:font-weight-complex="bold" fo:text-transform="uppercase"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keep-together="always" fo:text-align="justify" fo:text-indent="0.5in"/>
      <style:text-properties fo:hyphenate="false"/>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keep-together="always" fo:text-align="justify" fo:text-indent="0.5in"/>
      <style:text-properties fo:hyphenate="false"/>
    </style:style>
    <style:style style:name="T707" style:parent-style-name="DefaultParagraphFont" style:family="text">
      <style:text-properties style:font-weight-complex="bold" fo:text-transform="uppercase" style:font-size-complex="12pt"/>
    </style:style>
    <style:style style:name="T708" style:parent-style-name="DefaultParagraphFont" style:family="text">
      <style:text-properties style:font-weight-complex="bold" fo:text-transform="uppercase"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keep-together="always"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keep-together="always" fo:text-align="justify" fo:text-indent="0.5in"/>
      <style:text-properties fo:hyphenate="false"/>
    </style:style>
    <style:style style:name="T715" style:parent-style-name="DefaultParagraphFont" style:family="text">
      <style:text-properties style:font-weight-complex="bold" fo:text-transform="uppercase" style:font-size-complex="12pt"/>
    </style:style>
    <style:style style:name="T716" style:parent-style-name="DefaultParagraphFont" style:family="text">
      <style:text-properties style:font-weight-complex="bold" fo:text-transform="uppercase"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keep-together="always" fo:text-align="justify" fo:text-indent="0.5in"/>
      <style:text-properties fo:hyphenate="fals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keep-together="always" fo:text-indent="0.5in"/>
      <style:text-properties fo:hyphenate="false"/>
    </style:style>
    <style:style style:name="T723" style:parent-style-name="DefaultParagraphFont" style:family="text">
      <style:text-properties style:font-weight-complex="bold" fo:text-transform="uppercase" style:font-size-complex="12pt"/>
    </style:style>
    <style:style style:name="T724" style:parent-style-name="DefaultParagraphFont" style:family="text">
      <style:text-properties style:font-weight-complex="bold" fo:text-transform="uppercase" style:font-size-complex="12pt"/>
    </style:style>
    <style:style style:name="T725" style:parent-style-name="DefaultParagraphFont" style:family="text">
      <style:text-properties style:font-size-complex="12pt"/>
    </style:style>
    <style:style style:name="P726" style:parent-style-name="Normal" style:family="paragraph">
      <style:paragraph-properties fo:keep-together="always" fo:text-align="center"/>
      <style:text-properties fo:hyphenate="false"/>
    </style:style>
    <style:style style:name="T727" style:parent-style-name="DefaultParagraphFont" style:family="text">
      <style:text-properties style:font-weight-complex="bold" fo:text-transform="uppercase"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fo:text-transform="uppercase" style:font-size-complex="12pt"/>
    </style:style>
    <style:style style:name="P734" style:parent-style-name="Normal" style:family="paragraph">
      <style:paragraph-properties fo:keep-together="always" fo:text-align="justify" fo:text-indent="0.5in"/>
      <style:text-properties fo:hyphenate="false"/>
    </style:style>
    <style:style style:name="T735" style:parent-style-name="DefaultParagraphFont" style:family="text">
      <style:text-properties style:font-weight-complex="bold" fo:text-transform="uppercase" style:font-size-complex="12pt"/>
    </style:style>
    <style:style style:name="T736" style:parent-style-name="DefaultParagraphFont" style:family="text">
      <style:text-properties style:font-weight-complex="bold" fo:text-transform="uppercase"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margin-right="-0.0104in"/>
      <style:text-properties style:font-size-complex="12pt"/>
    </style:style>
    <style:style style:name="P739" style:parent-style-name="Normal" style:family="paragraph">
      <style:paragraph-properties fo:margin-right="-0.0104in"/>
    </style:style>
    <style:style style:name="P740" style:parent-style-name="Normal" style:family="paragraph">
      <style:paragraph-properties fo:margin-right="-0.0104in">
        <style:tab-stops>
          <style:tab-stop style:type="right" style:position="6.625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margin-right="-0.0104in">
        <style:tab-stops>
          <style:tab-stop style:type="right" style:position="6.625in"/>
        </style:tab-stops>
      </style:paragraph-properties>
      <style:text-properties style:font-size-complex="12pt"/>
    </style:style>
    <style:style style:name="P743" style:parent-style-name="Normal" style:family="paragraph">
      <style:paragraph-properties>
        <style:tab-stops>
          <style:tab-stop style:type="left" style:position="3.75in"/>
          <style:tab-stop style:type="right" style:position="6.8111in"/>
        </style:tab-stops>
      </style:paragraph-properties>
      <style:text-properties fo:hyphenate="fals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z-index="251658240" draw:layer="Invisible" draw:style-name="a2" draw:name="Picture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text:span text:style-name="T16"><draw:frame draw:z-index="251659264" draw:layer="Invisible" draw:style-name="a3" draw:name="Picture 3" text:anchor-type="paragraph" svg:x="0in" svg:y="0in" svg:width="0.01042in" svg:height="0.01042in" style:rel-width="scale" style:rel-height="scale"><draw:image xlink:href="media/image1.wmf" xlink:type="simple" xlink:show="embed" xlink:actuate="onLoad"/><svg:title/><svg:desc/></draw:frame></text:span><text:span text:style-name="T17">DĖL LIETUVOS RESPUBLIKOS SVEIKATOS APSAUGOS MINISTRO 2011 M. GRUODŽIO 7 D. ĮSAKYMO NR. V-1040<text:s/></text:span><text:span text:style-name="T18">„DĖL LIETUVOS HIGIENOS NORMOS HN 99:2011 „Gyventojų apsauga ĮVYKUS radiologinEI AR BRANDUOLINEI avarijAI“ PATVIRTINIMO“ PAKEITIMO</text:span></text:p>
      <text:p text:style-name="P19"/>
      <text:p text:style-name="P20">2016 m. rugpjūčio 29 d. Nr. V-1044</text:p>
      <text:p text:style-name="P21">Vilnius</text:p>
      <text:p text:style-name="P22"/>
      <text:p text:style-name="P23"/>
      <text:p text:style-name="P24"><text:span text:style-name="T25">1</text:span><text:span text:style-name="T26">. P a k e i č i u Lietuvos Respublikos sveikatos apsaugos ministro 2011 m. gruodžio 7 d. įsakymą Nr. V-1040<text:s/></text:span><text:span text:style-name="T27">„Dėl Lietuvos higienos normos HN 99:2011 „Gyventojų apsauga įvykus radiologinei ar branduolinei avarijai“ patvirtinimo“ (Lietuvos higienos norma HN 99:2011 „Gyventojų apsauga įvykus radiologinei ar branduolinei avarijai“<text:s/></text:span><text:span text:style-name="T28">nauja redakcija nedėstoma</text:span><text:span text:style-name="T29">):</text:span></text:p>
      <text:p text:style-name="P30"/>
      <text:p text:style-name="P31"><text:span text:style-name="T32">„</text:span><text:span text:style-name="T33"><draw:frame draw:z-index="251660288" draw:layer="Invisible" draw:style-name="a4" draw:name="Picture 4" text:anchor-type="paragraph" svg:x="0in" svg:y="0in" svg:width="0.01042in" svg:height="0.01042in" style:rel-width="scale" style:rel-height="scale"><draw:image xlink:href="media/image1.wmf" xlink:type="simple" xlink:show="embed" xlink:actuate="onLoad"/><svg:title/><svg:desc/></draw:frame></text:span><text:span text:style-name="T34">LIETUVOS RESPUBLIKOS SVEIKATOS APSAUGOS MINISTRAS</text:span></text:p>
      <text:p text:style-name="P35"/>
      <text:p text:style-name="P36">ĮSAKYMAS</text:p>
      <text:p text:style-name="P37"><text:span text:style-name="T38"><draw:frame draw:z-index="251661312" draw:layer="Invisible" draw:style-name="a5" draw:name="Picture 5" text:anchor-type="paragraph" svg:x="0in" svg:y="0in" svg:width="0.01042in" svg:height="0.01042in" style:rel-width="scale" style:rel-height="scale"><draw:image xlink:href="media/image1.wmf" xlink:type="simple" xlink:show="embed" xlink:actuate="onLoad"/><svg:title/><svg:desc/></draw:frame></text:span><text:span text:style-name="T39">DĖL<text:s/></text:span><text:span text:style-name="T40">LIETUVOS HIGIENOS NORMOS HN 99:2011 „Gyventojų apsauga ĮVYKUS radiologinEI AR BRANDUOLINEI avarijAI“ PATVIRTINIMO</text:span></text:p>
      <text:p text:style-name="P41"/>
      <text:p text:style-name="P42"><text:span text:style-name="T43">Vadovaudamasis Lietuvos Respublikos radiacinės saugos įstatymo 6 straipsnio 2 dalies 2 punktu:</text:span></text:p>
      <text:p text:style-name="P44"><text:span text:style-name="T45">1</text:span><text:span text:style-name="T46">. T v i r t i n u Lietuvos higienos normą HN 99:2011 „Gyventojų apsauga įvykus radiologinei ar branduolinei avarijai“ (pridedama).</text:span></text:p>
      <text:p text:style-name="P47"><text:span text:style-name="T48">2</text:span><text:span text:style-name="T49">. P a v e d u šio įsakymo vykdymą kontroliuoti viceministrui pagal veiklos sritį.“</text:span></text:p>
      <text:p text:style-name="P50"><text:span text:style-name="T51">2</text:span><text:span text:style-name="T52">. P a k e i č i u nurodytu įsakymu patvirtintą Lietuvos higienos normą HN 99:2011 „Gyventojų apsauga įvykus radiologinei ar branduolinei avarijai“:</text:span></text:p>
      <text:p text:style-name="P53"><text:span text:style-name="T54">2.1</text:span><text:span text:style-name="T55">. Pakeičiu I skyriaus pavadinimą ir jį išdėstau taip:</text:span></text:p>
      <text:p text:style-name="P56"><text:span text:style-name="T57">„</text:span><text:span text:style-name="T58">I</text:span><text:span text:style-name="T59"><text:s/>SKYRIUS</text:span></text:p>
      <text:p text:style-name="P60"><text:span text:style-name="T61">TAIKYMO SRITIS</text:span><text:span text:style-name="T62">“.</text:span></text:p>
      <text:p text:style-name="P63"><text:span text:style-name="T64">2.2</text:span><text:span text:style-name="T65">.<text:s/></text:span><text:span text:style-name="T66">Pakeičiu II skyrių ir jį išdėstau taip:</text:span></text:p>
      <text:p text:style-name="P67"><text:span text:style-name="T68">„</text:span><text:span text:style-name="T69">II</text:span><text:span text:style-name="T70"><text:s/>SKYRIUS</text:span></text:p>
      <text:p text:style-name="P71"><text:span text:style-name="T72">NUORODOS</text:span></text:p>
      <text:p text:style-name="P73"/>
      <text:p text:style-name="P74"><text:span text:style-name="T75">3</text:span><text:span text:style-name="T76">. Teisės aktai, į kuriuos higienos normoje pateikiamos nuorodos:</text:span></text:p>
      <text:p text:style-name="P77"><text:span text:style-name="T78">3.1</text:span><text:span text:style-name="T79">. Lietuvos Respublikos radiacinės saugos įstatymas;</text:span></text:p>
      <text:p text:style-name="P80"><text:span text:style-name="T81">3.2</text:span><text:span text:style-name="T82">. Lietuvos Respublikos civilinės saugos įstatymas;</text:span></text:p>
      <text:p text:style-name="P83"><text:span text:style-name="T84">3.3</text:span><text:span text:style-name="T85">. Lietuvos Respublikos Vyriausybės 2002 m. balandžio 22 d. nutarimas Nr. 559 „Dėl Gyventojų informavimo įvykus radiacinei ar branduolinei avarijai tvarkos patvirtinimo“;</text:span></text:p>
      <text:p text:style-name="P86"><text:span text:style-name="T87">3.4</text:span><text:span text:style-name="T88">. Priešgaisrinės apsaugos ir gelbėjimo departamento prie Vidaus reikalų ministerijos direktoriaus 2015 m. rugpjūčio 14 d. įsakymas Nr. 1-230 „Dėl Perspėjimo apie gresiančią ar susidariusią ekstremaliąją situaciją priemonių, gyventojų, valstybės ir savivaldybių institucijų ir<text:s/></text:span><text:soft-page-break/><text:span text:style-name="T89">įstaigų, kitų įstaigų ir ūkio subjektų perspėjimo apie gresiančią ar susidariusią ekstremaliąją situaciją ir informavimo civilinės saugos klausimais tvarkos aprašo patvirtinimo“;</text:span></text:p>
      <text:p text:style-name="P90"><text:span text:style-name="T91">3.5</text:span><text:span text:style-name="T92">. Lietuvos Respublikos Vyriausybės 2010 m. spalio 20 d. nutarimas Nr. 1502 „Dėl Gyventojų evakavimo organizavimo tvarkos aprašo patvirtinimo“;</text:span></text:p>
      <text:p text:style-name="P93"><text:span text:style-name="T94">3.6</text:span><text:span text:style-name="T95">. Lietuvos Respublikos sveikatos apsaugos ministro 2001 m. gruodžio 21 d. įsakymas Nr. 663 „Dėl Lietuvos higienos normos HN 73:2001 „Pagrindinės radiacinės saugos normos“ patvirtinimo“.“</text:span></text:p>
      <text:p text:style-name="P96"><text:span text:style-name="T97">2.3</text:span><text:span text:style-name="T98">.<text:s/></text:span><text:span text:style-name="T99">Pakeičiu III skyrių ir jį išdėstau taip:</text:span></text:p>
      <text:p text:style-name="P100"><text:span text:style-name="T101">„</text:span><text:span text:style-name="T102">III</text:span><text:span text:style-name="T103"><text:s/>SKYRIUS</text:span></text:p>
      <text:p text:style-name="P104"><text:span text:style-name="T105">SĄVOKOS ir TRUMPINIAI</text:span></text:p>
      <text:p text:style-name="P106"/>
      <text:p text:style-name="P107"><text:span text:style-name="T108">4</text:span><text:span text:style-name="T109">. Higienos normoje vartojamos šios sąvokos ir trumpiniai:</text:span></text:p>
      <text:p text:style-name="P110"><text:span text:style-name="T111">4.1</text:span><text:span text:style-name="T112">.<text:s/></text:span><text:span text:style-name="T113">AD</text:span><text:span text:style-name="T114"><text:s/>– vidutinė audinių, organų bei akių lęšiukų sugertoji dozė, gauta vienalyčiame jonizuojančiosios skvarbiosios spinduliuotės lauke, atsižvelgus į santykinį biologinį veiksmingumą, vienetas – grėjus (Gy):</text:span></text:p>
      <text:p text:style-name="P115"/>
      <text:p text:style-name="P116"><text:span text:style-name="T117"><draw:frame draw:z-index="0" draw:id="id1" draw:style-name="a6" draw:name="Object 2" text:anchor-type="as-char" svg:x="0in" svg:y="0in" svg:width="1.76042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18"/>
      <text:p text:style-name="P119">čia:</text:p>
      <text:p text:style-name="P120"><text:span text:style-name="T121">D</text:span><text:span text:style-name="T122">R,T</text:span><text:span text:style-name="T123"><text:s/></text:span><text:span text:style-name="T124">– vidutinė R jonizuojančiosios spinduliuotės T audinių, organų bei akių lęšiukų sugertoji dozė, vienetas – grėjus (Gy);</text:span></text:p>
      <text:p text:style-name="P125"><text:span text:style-name="T126">RBE</text:span><text:span text:style-name="T127">R,T</text:span><text:span text:style-name="T128"><text:s/>– santykinis biologinis veiksmingumas, bedimensinis dydis.</text:span></text:p>
      <text:p text:style-name="P129"><text:span text:style-name="T130">4.2</text:span><text:span text:style-name="T131">.<text:s/></text:span><text:span text:style-name="T132">AD(</text:span><text:span text:style-name="T133"></text:span><text:span text:style-name="T134">)</text:span><text:span text:style-name="T135"><text:s/>– per laiką<text:s/></text:span><text:span text:style-name="T136"></text:span><text:span text:style-name="T137"><text:s/>sugertoji dozė, kurią lėmė į organizmą su maistu ir per kvėpavimo takus bei odą (žaizdas) patekę radionuklidai, kuri pagal santykinį biologinį veiksmingumą 5 proc. apšvitintų asmenų gali sukelti sunkių nulemtųjų reiškinių;</text:span></text:p>
      <text:p text:style-name="P138"><text:span text:style-name="T139">4.3</text:span><text:span text:style-name="T140">.<text:s/></text:span><text:span text:style-name="T141">A/D</text:span><text:span text:style-name="T142">1</text:span><text:span text:style-name="T143"><text:s/>–</text:span><text:span text:style-name="T144"><text:s/>aplinkoje sklaidžių ir nesklaidžių jonizuojančiosios spinduliuotės šaltinių (išskyrus jonizuojančiosios spinduliuotės generatorius) ar radioaktyviųjų medžiagų pavojingumo kriterijus, apskaičiuojamas pagal formulę:</text:span></text:p>
      <text:p text:style-name="P145"/>
      <text:p text:style-name="P146"><text:span text:style-name="T147"><draw:frame draw:z-index="0" draw:id="id2" draw:style-name="a7" draw:name="Object 3" text:anchor-type="as-char" svg:x="0in" svg:y="0in" svg:width="1.0729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48"/>
      <text:p text:style-name="P149">čia:</text:p>
      <text:p text:style-name="P150"><text:span text:style-name="T151">A</text:span><text:span text:style-name="T152">i</text:span><text:span text:style-name="T153"><text:s/>– radionuklido<text:s/></text:span><text:span text:style-name="T154">i</text:span><text:span text:style-name="T155">,</text:span><text:span text:style-name="T156"><text:s/>kurio kontrolė gali būti prarasta įvykus radiologinei arba branduolinei avarijai,</text:span><text:span text:style-name="T157"><text:s/></text:span><text:span text:style-name="T158">savitasis arba tūrinis aktyvumas, TBq;</text:span></text:p>
      <text:p text:style-name="P159"><text:span text:style-name="T160">D</text:span><text:span text:style-name="T161">1,</text:span><text:span text:style-name="T162">i</text:span><text:span text:style-name="T163"><text:s/>– pavojingas kiekis, nurodytas higienos normos 1 priede, kuris taikomas tik išorinės apšvitos atveju tiek aplinkoje sklaidžioms, tiek ir nesklaidžioms radioaktyviosioms medžiagoms, TBq;</text:span></text:p>
      <text:p text:style-name="P164"><text:span text:style-name="T165">4.4</text:span><text:span text:style-name="T166">.<text:s/></text:span><text:span text:style-name="T167">A/D</text:span><text:span text:style-name="T168">2</text:span><text:span text:style-name="T169"><text:s/>– aplinkoje sklaidžių jonizuojančiosios spinduliuotės šaltinių (išskyrus jonizuojančiosios spinduliuotės generatorius) ar radioaktyviųjų medžiagų pavojingumo kriterijus, apskaičiuojamas pagal formulę:</text:span></text:p>
      <text:p text:style-name="P170"/>
      <text:p text:style-name="P171"><text:span text:style-name="T172"><draw:frame draw:z-index="0" draw:id="id3" draw:style-name="a8" draw:name="Object 4" text:anchor-type="as-char" svg:x="0in" svg:y="0in" svg:width="1.11458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73"/>
      <text:p text:style-name="P174">čia:</text:p>
      <text:p text:style-name="P175"><text:span text:style-name="T176">A</text:span><text:span text:style-name="T177">i</text:span><text:span text:style-name="T178"><text:s/>– aplinkoje sklaidžios formos radionuklido<text:s/></text:span><text:span text:style-name="T179">i,</text:span><text:span text:style-name="T180"><text:s/>kurio kontrolė gali būti prarasta įvykus radiologinei arba branduolinei avarijai,</text:span><text:span text:style-name="T181"><text:s/></text:span><text:span text:style-name="T182">savitasis arba tūrinis aktyvumas, TBq;</text:span></text:p>
      <text:soft-page-break/>
      <text:p text:style-name="P183"><text:span text:style-name="T184">D</text:span><text:span text:style-name="T185">2,</text:span><text:span text:style-name="T186">i</text:span><text:span text:style-name="T187"><text:s/>– pavojingas kiekis, nurodytas higienos normos 1 priede, taikomas dėl gaisro ar sprogimo galinčioms pasklisti ore radioaktyviosioms medžiagoms, kurios gali patekti į žmogaus organizmą įkvėpus, su maistu ar geriamuoju vandeniu, per odą ir žaizdas, TBq;</text:span></text:p>
      <text:p text:style-name="P188"><text:span text:style-name="T189">4.5</text:span><text:span text:style-name="T190">.<text:s/></text:span><text:span text:style-name="T191">ankstyvieji apsaugomieji veiksmai</text:span><text:span text:style-name="T192"><text:s/>– laikinas gyventojų perkėlimas ir ilgalaikis radioaktyviomis medžiagomis užteršto maisto vartojimo apribojimas;</text:span></text:p>
      <text:p text:style-name="P193"><text:span text:style-name="T194">4.6</text:span><text:span text:style-name="T195">.<text:s/></text:span><text:span text:style-name="T196">apsaugomieji veiksmai</text:span><text:span text:style-name="T197"><text:s/></text:span><text:span text:style-name="T198">– tai</text:span><text:span text:style-name="T199"><text:s/></text:span><text:span text:style-name="T200">skubūs, ankstyvieji ir (ar) ilgalaikiai veiksmai, kuriais siekiama sumažinti gyventojų apšvitos dozes, įvykus branduolinei ar radiologinei avarijai;</text:span></text:p>
      <text:p text:style-name="P201"><text:span text:style-name="T202">4.7</text:span><text:span text:style-name="T203">.</text:span><text:span text:style-name="T204"><text:s/>atsitiktiniai jonizuojančiosios spinduliuotės sukelti reiškiniai</text:span><text:span text:style-name="T205"><text:s/>– esant bet kokiai apšvitos dozei jonizuojančiosios spinduliuotės sukelti sveikatos pakenkimai, kurių pasireiškimo tikimybė priklauso nuo dozės vertės;</text:span></text:p>
      <text:p text:style-name="P206"><text:span text:style-name="T207">4.8</text:span><text:span text:style-name="T208">.<text:s/></text:span><text:span text:style-name="T209">avarijos klasė</text:span><text:span text:style-name="T210"><text:s/>– bendrų požymių turinti branduolinių ir radiologinių avarijų, kurioms įvykus turi būti taikomas toks pat ar panašus avarinis reagavimas, klasifikacinė grupė;</text:span></text:p>
      <text:p text:style-name="P211"><text:span text:style-name="T212">4.9</text:span><text:span text:style-name="T213">.<text:s/></text:span><text:span text:style-name="T214">avarijos padarinių šalinimo veiksmai</text:span><text:span text:style-name="T215"><text:s/>– medicininiai sveikatos tikrinimai, konsultacijos ir gydymas, ilgalaikis sveikatos stebėjimas, psichologinis konsultavimas, gyventojų informavimas ir kiti apsaugomiesiems veiksmams nepriskiriami veiksmai, skirti švelninti neradiologinius branduolinės ar radiologinės avarijos padarinius;</text:span></text:p>
      <text:p text:style-name="P216"><text:span text:style-name="T217">4.10</text:span><text:span text:style-name="T218">.</text:span><text:span text:style-name="T219"><text:s/>avarinė apšvita</text:span><text:span text:style-name="T220"><text:s/>–<text:s/></text:span><text:span text:style-name="T221">žmonių, išskyrus radiologinę ar branduolinę avariją likviduojančius darbuotojus, apšvita, įvykus branduolinei ar radiologinei avarijai;</text:span></text:p>
      <text:p text:style-name="P222"><text:span text:style-name="T223">4.11</text:span><text:span text:style-name="T224">.<text:s/></text:span><text:span text:style-name="T225">avarinio planavimo atstumai</text:span><text:span text:style-name="T226"><text:s/>– tai išplėstinio planavimo atstumas (IPA) ir maisto ir kitų produktų vartojimo apribojimų planavimo atstumas (MPVAPA);</text:span></text:p>
      <text:p text:style-name="P227"><text:span text:style-name="T228">4.12</text:span><text:span text:style-name="T229">.<text:s/></text:span><text:span text:style-name="T230">avarinis reagavimas</text:span><text:span text:style-name="T231"><text:s/></text:span><text:span text:style-name="T232">– veiksmai, atliekami siekiant švelninti branduolinės ar radiologinės avarijos padarinius žmonių gyvybei, sveikatai, turtui ir aplinkai bei siekiant atstatyti įprastą socialinę ir ekonominę veiklą;</text:span></text:p>
      <text:p text:style-name="P233"><text:span text:style-name="T234">4.13</text:span><text:span text:style-name="T235">.</text:span><text:span text:style-name="T236"><text:s/>bendrasis apsaugomosios veiklos taikymo lygis</text:span><text:span text:style-name="T237"><text:s/></text:span><text:span text:style-name="T238">(BAVTL</text:span><text:span text:style-name="T239">) – lygis, išreikštas numatomąja ar gautąja apšvitos doze, kurį viršijus būtina imtis skubių, ankstyvųjų, ilgalaikių apsaugomųjų ir avarijos padarinių šalinimo veiksmų, apsaugančių nuo nulemtųjų ir (ar) atsitiktinių jonizuojančiosios spinduliuotės sukeltų reiškinių, ir taikomas tada, kai numatomoji dozė yra 100 mSv;</text:span></text:p>
      <text:p text:style-name="P240"><text:span text:style-name="T241">4.14</text:span><text:span text:style-name="T242">.</text:span><text:span text:style-name="T243"><text:s/>dezaktyvavimas</text:span><text:span text:style-name="T244"><text:s/>– radionuklidų šalinimas nuo žmogaus kūno, aprangos ir kitų objektų bei žemės paviršiaus;</text:span></text:p>
      <text:p text:style-name="P245"><text:span text:style-name="T246">4.15</text:span><text:span text:style-name="T247">.</text:span><text:span text:style-name="T248"><text:s/>dezaktyvavimo punktas</text:span><text:span text:style-name="T249"><text:s/>– speciali arba pritaikyta patalpa, skirta žmonių radioaktyviajam užterštumui įvertinti, žmonėms dezaktyvuoti ir dezaktyvavimo veiksmingumui kontroliuoti;</text:span></text:p>
      <text:p text:style-name="P250"><text:span text:style-name="T251">4.16</text:span><text:span text:style-name="T252">.</text:span><text:span text:style-name="T253"><text:s/>gamtinis įvykis</text:span><text:span text:style-name="T254"><text:s/>–</text:span><text:span text:style-name="T255"><text:s/>geologinis (žemės drebėjimas, karstinis reiškinys, nuošliauža, sufozinis reiškinys), stichinis meteorologinis, katastrofinis meteorologinis, stichinis hidrologinis arba katastrofinis hidrologinis reiškinys;</text:span></text:p>
      <text:p text:style-name="P256"><text:span text:style-name="T257">4.17</text:span><text:span text:style-name="T258">.</text:span><text:span text:style-name="T259"><text:s/>gautoji dozė</text:span><text:span text:style-name="T260"><text:s/>– apšvitos dozė, kuri, manoma, gauta visomis apšvitos trasomis, panaudojus visas apsaugos priemones arba nusprendus jų netaikyti;</text:span></text:p>
      <text:p text:style-name="P261"><text:span text:style-name="T262">4.18</text:span><text:span text:style-name="T263">.</text:span><text:span text:style-name="T264"><text:s/>gyventojų evakavimas</text:span><text:span text:style-name="T265"><text:s/>– dėl gresiančios ar susidariusios radiologinės ar branduolinės avarijos organizuotas gyventojų perkėlimas iš teritorijų, kuriose pavojinga gyventi ir dirbti, į kitas teritorijas, laikinai suteikiant jiems gyvenamąsias patalpas. Nerekomenduojama evakuoti gyventojus ilgesniam laikui nei savaitė;</text:span></text:p>
      <text:p text:style-name="P266"><text:span text:style-name="T267">4.19</text:span><text:span text:style-name="T268">.</text:span><text:span text:style-name="T269"><text:s/>ilgalaikiai apsaugomieji veiksmai</text:span><text:span text:style-name="T270"><text:s/>–<text:s/></text:span><text:span text:style-name="T271">apsaugomieji veiksmai, kurių taikymas gali tęstis savaites, mėnesius ar kelerius metus, jiems priskiriamas nuolatinis gyventojų iškeldinimas, aplinkos dezaktyvavimas, maisto, geriamojo vandens ir pašarų radioaktyviojo užterštumo kontrolė;</text:span></text:p>
      <text:p text:style-name="P272"><text:span text:style-name="T273">4.20</text:span><text:span text:style-name="T274">.<text:s/></text:span><text:span text:style-name="T275">išplėstinio planavimo atstumas</text:span><text:span text:style-name="T276"><text:s/></text:span><text:span text:style-name="T277">(IPA)</text:span><text:span text:style-name="T278"><text:s/>– teritorija aplink įrenginį, kurioje paskelbus bendrąją avariją atliekama stebėsena siekiant nustatyti teritorijas už įrenginio aikštelės, kuriose būtina organizuoti avarinį reagavimą, prireikus, kad būtų sumažinta atsitiktinių jonizuojančiosios spinduliuotės sukeltų reiškinių atsiradimo rizika, taikyti pasirinktinai skubius apsaugomuosius veiksmus ir (ar) ankstyvuosius apsaugomuosius veiksmus;</text:span></text:p>
      <text:p text:style-name="P279"><text:span text:style-name="T280">4.21</text:span><text:span text:style-name="T281">.</text:span><text:span text:style-name="T282"><text:s/>įrenginio aikštelė</text:span><text:span text:style-name="T283"><text:s/></text:span><text:span text:style-name="T284">– nustatytas ribas turinti geografinė teritorija, kurioje eksploatuojamas branduolinės energetikos ar veiklą su jonizuojančiosios spinduliuotės šaltiniais vykdantis objektas ir kuri yra valdoma ir kontroliuojama licencijos ar laikinojo leidimo turėtojo. Įrenginio aikštelėje licencijos ar laikinojo leidimo turėtojas arba pirmieji reaguotojai branduolinės ar radiologinės avarijos atvejais inicijuoja avarinį reagavimą;</text:span></text:p>
      <text:p text:style-name="P285"><text:span text:style-name="T286">4.22</text:span><text:span text:style-name="T287">.</text:span><text:span text:style-name="T288"><text:s/>jodo profilaktika</text:span><text:span text:style-name="T289"><text:s/>– skydinės liaukos prisotinimas stabiliuoju jodu, kad ji nepasisavintų radioaktyviojo jodo;</text:span></text:p>
      <text:p text:style-name="P290"><text:span text:style-name="T291">4.23</text:span><text:span text:style-name="T292">.</text:span><text:span text:style-name="T293"><text:s/>laikinas gyventojų perkėlimas</text:span><text:span text:style-name="T294"><text:s/></text:span><text:span text:style-name="T295">– tai organizuotas gyventojų perkėlimas iš radiologinės ar branduolinės avarijos teritorijos ilgesniam nei savaitė, bet ribotam laikui (keliems mėnesiams, metams);</text:span></text:p>
      <text:p text:style-name="P296"><text:span text:style-name="T297">4.24</text:span><text:span text:style-name="T298">.<text:s/></text:span><text:span text:style-name="T299">maisto ir kitų produktų vartojimo apribojimų planavimo atstumas (MPVAPA)</text:span><text:span text:style-name="T300"> – teritorija aplink įrenginį, kurioje, paskelbus bendrąją avariją, būtina organizuoti avarinį reagavimą siekiant sumažinti atsitiktinių jonizuojančiosios spinduliuotės sukeltų reiškinių ir neradiologinių padarinių dėl radionuklidais užterštų maisto, pieno, geriamojo vandens paskirstymo, pardavimo ir vartojimo bei kitų nei maistas produktų naudojimo;</text:span></text:p>
      <text:p text:style-name="P301"><text:span text:style-name="T302">4.25</text:span><text:span text:style-name="T303">.<text:s/></text:span><text:span text:style-name="T304">neradiologiniai padariniai</text:span><text:span text:style-name="T305"><text:s/>– nepalankūs psichologiniai, socialiniai ar ekonominiai įvykusios branduolinės ar radiologinės avarijos, ar avarinio reagavimo sukelti padariniai, turintys įtakos žmonių gyvenimui, sveikatai, turtui ar aplinkai;</text:span></text:p>
      <text:p text:style-name="P306"><text:span text:style-name="T307">4.26</text:span><text:span text:style-name="T308">.</text:span><text:span text:style-name="T309"><text:s/>nulemtieji jonizuojančiosios spinduliuotės sukelti reiškiniai</text:span><text:span text:style-name="T310"><text:s/>– jonizuojančiosios spinduliuotės sukelti sveikatos pakenkimai, kurie pasireiškia tik apšvitos dozei viršijus tam tikrą lygį, o jų sunkumas priklauso nuo dozės vertės;</text:span></text:p>
      <text:p text:style-name="P311"><text:span text:style-name="T312">4.27</text:span><text:span text:style-name="T313">.</text:span><text:span text:style-name="T314"><text:s/>numatomoji dozė</text:span><text:span text:style-name="T315"><text:s/>– apšvitos dozė, kuri būtų gauta nesiėmus apsaugomųjų veiksmų;<text:s/></text:span></text:p>
      <text:p text:style-name="P316"><text:span text:style-name="T317">4.28</text:span><text:span text:style-name="T318">.</text:span><text:span text:style-name="T319"><text:s/>operatyvusis apsaugomosios veiklos taikymo lygis</text:span><text:span text:style-name="T320"><text:s/></text:span><text:span text:style-name="T321">(OAVTL)</text:span><text:span text:style-name="T322"><text:s/>– prietaisais arba laboratorinės analizės būdu išmatuojami dydžiai (jonizuojančiosios spinduliuotės dozės galia, savitasis ar tūrinis radionuklidų aktyvumas maisto produktuose, jų žaliavose, geriamajame vandenyje bei kituose aplinkos objektuose, paviršių radioaktyviosios taršos intensyvumas ir kt.), dėl kurių nedelsiant imamasi apsaugomųjų veiksmų;</text:span></text:p>
      <text:p text:style-name="P323"><text:span text:style-name="T324">4.29</text:span><text:span text:style-name="T325">.</text:span><text:span text:style-name="T326"><text:s/>pagrindiniai maisto produktai</text:span><text:span text:style-name="T327"><text:s/>–<text:s/></text:span><text:span text:style-name="T328">nuolat vartojami, gyventojų raciono pagrindą sudarantys maisto produktai;</text:span></text:p>
      <text:p text:style-name="P329"><text:span text:style-name="T330">4.30</text:span><text:span text:style-name="T331">.</text:span><text:span text:style-name="T332"><text:s/>piktavališki veiksmai</text:span><text:span text:style-name="T333"><text:s/>–</text:span><text:span text:style-name="T334"><text:s/>tyčiniai asmenų veiksmai siekiant padaryti žalą žmonių sveikatai, jų turtui ir aplinkai;</text:span></text:p>
      <text:p text:style-name="P335"><text:span text:style-name="T336">4.31</text:span><text:span text:style-name="T337">.<text:s/></text:span><text:span text:style-name="T338">pirmieji reaguotojai</text:span><text:span text:style-name="T339"><text:s/>– civilinės saugos sistemos pajėgos, kurios pirmosios atvyksta į avarijos vietą ir atlieka reagavimo į branduolines ar radiologines avarijas veiksmus;</text:span></text:p>
      <text:p text:style-name="P340"><text:span text:style-name="T341">4.32</text:span><text:span text:style-name="T342">.<text:s/></text:span><text:span text:style-name="T343">prevenciniai skubūs apsaugomieji veiksmai</text:span><text:span text:style-name="T344"><text:s/></text:span><text:span text:style-name="T345">–</text:span><text:span text:style-name="T346"><text:s/></text:span><text:span text:style-name="T347">skubūs apsaugomieji veiksmai, kuriuos, siekiant išvengti sunkių nulemtųjų jonizuojančiosios spinduliuotės sukeltų reiškinių ar sumažinti šių reiškinių riziką, reikia taikyti iki arba iškart po radionuklidų išmetimo į aplinką arba iki apšvitos nuo jonizuojančiosios spinduliuotės šaltinio;</text:span></text:p>
      <text:p text:style-name="P348"><text:span text:style-name="T349">4.33</text:span><text:span text:style-name="T350">.</text:span><text:span text:style-name="T351"><text:s/>prevencinių apsaugomųjų veiksmų</text:span><text:span text:style-name="T352"><text:s/></text:span><text:span text:style-name="T353">zona</text:span><text:span text:style-name="T354"><text:s/></text:span><text:span text:style-name="T355">(PAVZ)</text:span><text:span text:style-name="T356"><text:s/>– teritorija aplink įrenginį, kurioje gresiant arba įvykus branduolinei ar radiologinei avarijai yra numatyta taikyti skubius apsaugomuosius veiksmus siekiant išvengti ar sumažinti sunkių nulemtųjų jonizuojančiosios spinduliuotės sukeltų reiškinių už įrenginio aikštelės ribų. Apsaugomieji veiksmai prevencinių apsaugomųjų veiksmų zonoje (PAVZ) taikomi prieš arba skubiai po radioaktyviųjų medžiagų išmetimo į aplinką ar jonizuojančiosios spinduliuotės padidėjimo remiantis įrenginyje susidariusiomis sąlygomis;</text:span></text:p>
      <text:p text:style-name="P357"><text:span text:style-name="T358">4.34</text:span><text:span text:style-name="T359">.</text:span><text:span text:style-name="T360"><text:s/>skubių apsaugomųjų veiksmų zona (SAVZ)</text:span><text:span text:style-name="T361"><text:s/></text:span><text:span text:style-name="T362">– teritorija aplink įrenginį, kurioje įvykus branduolinei ar radiologinei avarijai yra numatyta taikyti skubius apsaugomuosius veiksmus siekiant išvengti apšvitos dozių už įrenginio aikštelės ribų, kurios viršytų nustatytus lygius. Skubūs apsaugomieji veiksmai taikomi atsižvelgiant į stebėsenos rezultatus ir remiantis įrenginyje susidariusiomis sąlygomis;</text:span></text:p>
      <text:p text:style-name="P363"><text:span text:style-name="T364">4.35</text:span><text:span text:style-name="T365">.</text:span><text:span text:style-name="T366"><text:s/>skubūs apsaugomieji veiksmai</text:span><text:span text:style-name="T367"><text:s/>– žmonių slėpimasis, evakavimas, kvėpavimo takų apsauga, jodo profilaktika, dezaktyvavimas, radionuklidais užteršto maisto vartojimo apribojimas;</text:span></text:p>
      <text:p text:style-name="P368"><text:span text:style-name="T369">4.36</text:span><text:span text:style-name="T370">.</text:span><text:span text:style-name="T371"><text:s/>stebėsena</text:span><text:span text:style-name="T372"><text:s/>– sistemingas apšvitos dozės, dozės galios ir radioaktyviojo užterštumo matavimas, rezultatų įvertinimas ir padarinių prognozavimas;</text:span></text:p>
      <text:p text:style-name="P373"><text:span text:style-name="T374">4.37</text:span><text:span text:style-name="T375">.<text:s/></text:span><text:span text:style-name="T376">sunkūs nulemtieji jonizuojančiosios spinduliuotės reiškiniai</text:span><text:span text:style-name="T377"><text:s/>–</text:span><text:span text:style-name="T378"><text:s/></text:span><text:span text:style-name="T379">nulemtieji jonizuojančiosios spinduliuotės sukelti reiškiniai, kurie yra mirtini arba pavojingi gyvybei, arba tokie reiškiniai, kurie sukelia nuolatinius sveikatos sutrikimus, pabloginančius žmogaus gyvenimo kokybę;</text:span></text:p>
      <text:p text:style-name="P380"><text:span text:style-name="T381">4.38</text:span><text:span text:style-name="T382">. š</text:span><text:span text:style-name="T383">velninantys veiksmai</text:span><text:span text:style-name="T384"><text:s/>– veiksmai, kurių tikslas yra apriboti galimybę atsirasti apšvitai ar įvykti radionuklidų išmetimui į aplinką, dėl kurių reikėtų vykdyti avarinį reagavimą įrenginio aikštelėje ar už jos ribų;</text:span></text:p>
      <text:p text:style-name="P385"><text:span text:style-name="T386">4.39</text:span><text:span text:style-name="T387">.<text:s/></text:span><text:span text:style-name="T388">teritorija už įrenginio aikštelės</text:span><text:span text:style-name="T389"><text:s/></text:span><text:span text:style-name="T390">– teritorija, kuri nėra valdoma ar kontroliuojama licencijos ar laikino leidimo turėtojo;</text:span></text:p>
      <text:p text:style-name="P391"><text:span text:style-name="T392">4.40</text:span><text:span text:style-name="T393">.</text:span><text:span text:style-name="T394"><text:s/></text:span><text:span text:style-name="T395">kitos higienos normoje vartojamos sąvokos ir trumpiniai atitinka sąvokas ir trumpinius, vartojamus [3.1, 3.2, 3.6] ir kituose teisės aktuose, reglamentuojančiuose radiacinę saugą.“</text:span></text:p>
      <text:p text:style-name="P396"><text:span text:style-name="T397">2.4</text:span><text:span text:style-name="T398">.<text:s/></text:span><text:span text:style-name="T399">Pakeičiu IV skyriaus pavadinimą ir jį išdėstau taip:</text:span></text:p>
      <text:p text:style-name="P400"><text:span text:style-name="T401">„</text:span><text:span text:style-name="T402">IV</text:span><text:span text:style-name="T403"><text:s/>SKYRIUS</text:span></text:p>
      <text:p text:style-name="P404"><text:span text:style-name="T405">BENDROSIOS NUOSTATOS</text:span><text:span text:style-name="T406">“.</text:span></text:p>
      <text:p text:style-name="P407"><text:span text:style-name="T408">2.5</text:span><text:span text:style-name="T409">.<text:s/></text:span><text:span text:style-name="T410">Pakeičiu V skyriaus pavadinimą ir jį išdėstau taip:</text:span></text:p>
      <text:p text:style-name="P411"><text:span text:style-name="T412">„</text:span><text:span text:style-name="T413">V</text:span><text:span text:style-name="T414"><text:s/>SKYRIUS</text:span></text:p>
      <text:p text:style-name="P415"><text:span text:style-name="T416">AVARINĖS PARENGTIES ZONOS IR AVARINIO PLANAVIMO ATSTUMAI, AVARIJŲ KLASĖS, AVARIJOS FAZĖS</text:span><text:span text:style-name="T417">“.</text:span></text:p>
      <text:p text:style-name="P418"><text:span text:style-name="T419">2.6</text:span><text:span text:style-name="T420">. Pakeičiu 9 punktą ir jį išdėstau taip:</text:span></text:p>
      <text:p text:style-name="P421"><text:span text:style-name="T422">„</text:span><text:span text:style-name="T423">9</text:span><text:span text:style-name="T424">. Avarinis reagavimas įvykus branduolinei avarijai Lietuvos Respublikos teritorijoje esančiuose I ir II grėsmių kategorijos įrenginiuose, turi būti planuojamas šių įrenginių aikštelėse, prevencinių apsaugomųjų veiksmų zonoje (PAVZ), skubių apsaugomųjų veiksmų zonoje (SAVZ), išplėstinio planavimo atstume (IPA), maisto ir kitų produktų vartojimo apribojimų planavimo atstume (MPVAPA):</text:span></text:p>
      <text:p text:style-name="P425"><text:span text:style-name="T426">9.1</text:span><text:span text:style-name="T427">. licencijos ar laikinojo leidimo turėtojas įrenginio aikštelėje turi numatyti taikyti švelninančius veiksmus, prireikus – skubius ir avarijos padarinių šalinimo veiksmus;<text:s/></text:span></text:p>
      <text:p text:style-name="P428"><text:span text:style-name="T429">9.2</text:span><text:span text:style-name="T430">. įvykus bendrajai avarijai I grėsmių kategorijos įrenginių prevencinių apsaugomųjų veiksmų zonoje (PAVZ), turi būti numatyta taikyti prevencinius skubius ir skubius apsaugomuosius veiksmus (gyventojų slėpimą, evakavimą, jodo profilaktiką) ir avarijos padarinių šalinimo veiksmus;</text:span></text:p>
      <text:p text:style-name="P431"><text:span text:style-name="T432">9.3</text:span><text:span text:style-name="T433">. I ir II grėsmių kategorijos įrenginių skubių apsaugomųjų veiksmų zonoje (SAVZ) turi būti numatyta prireikus taikyti skubius apsaugomuosius veiksmus (gyventojų slėpimą, evakavimą, jodo profilaktiką, dezaktyvavimą, radionuklidais užteršto maisto vartojimo apribojimus) ir avarijos padarinių šalinimo veiksmus;</text:span></text:p>
      <text:p text:style-name="P434"><text:span text:style-name="T435">9.4</text:span><text:span text:style-name="T436">. I ir II grėsmių kategorijos įrenginių išplėstinio planavimo atstume (IPA) paskelbus bendrosios avarijos klasę, turi būti planuojama atlikti stebėseną ir radiologinį situacijos vertinimą siekiant nustatyti teritorijas, kuriose po žymaus radionuklidų išmetimo į aplinką turi būti atliekama jodo profilaktika, gyventojų slėpimas ir avarijos padarinių šalinimo veiksmai;</text:span></text:p>
      <text:p text:style-name="P437"><text:span text:style-name="T438">9.5</text:span><text:span text:style-name="T439">. I ir II grėsmių kategorijos įrenginių maisto ir kitų produktų vartojimo apribojimų planavimo atstume (MPVAPA) įvykus žymiam radionuklidų išmetimui į aplinką, turi būti pasirengta vykdyti maisto, pieno, geriamojo vandens ir ne maisto produktų radioaktyviojo užterštumo kontrolę. Siekiant sumažinti atsitiktinių jonizuojančiosios spinduliuotės sukeltų reiškinių ir neradiologinių padarinių atsiradimo riziką, pagal radiologinės kontrolės rezultatus turi būti pasirengta</text:span><text:span text:style-name="T440"><text:s/></text:span><text:span text:style-name="T441">taikyti maisto, pieno, geriamojo vandens ir ne maisto produktų vartojimo apribojimus.“</text:span></text:p>
      <text:p text:style-name="P442"><text:span text:style-name="T443">2.7</text:span><text:span text:style-name="T444">. Papildau 9</text:span><text:span text:style-name="T445">1</text:span><text:span text:style-name="T446"><text:s/>punktu:</text:span></text:p>
      <text:p text:style-name="P447"><text:span text:style-name="T448">„</text:span><text:span text:style-name="T449">9</text:span><text:span text:style-name="T450">1</text:span><text:span text:style-name="T451">. Avarinis reagavimas įvykus branduolinei avarijai už Lietuvos Respublikos teritorijos ribų esančiuose I ir II grėsmių kategorijos įrenginiuose, kurios metu radioaktyviosios medžiagos<text:s/></text:span><text:soft-page-break/><text:span text:style-name="T452">pasklinda ar gali pasklisti Lietuvos Respublikos teritorijoje esančiose avarinės parengties zonose ir avarinio planavimo atstumuose, turi būti taikomi apsaugomieji veiksmai, nurodyti higienos normos 9.2–9.5 papunkčiuose.“</text:span></text:p>
      <text:p text:style-name="P453"><text:span text:style-name="T454">2.8</text:span><text:span text:style-name="T455">. Pakeičiu 10 punktą ir jį išdėstau taip:</text:span></text:p>
      <text:p text:style-name="P456"><text:span text:style-name="T457">„</text:span><text:span text:style-name="T458">10</text:span><text:span text:style-name="T459">. Skubūs apsaugomieji veiksmai taikomi branduolinės avarijos bendrosios klasės atveju atsižvelgiant į konkrečią avarinę situaciją. Gyventojų evakavimas planuojamas iš prevencinių apsaugomųjų veiksmų zonos (PAVZ), slėpimasis ir jodo profilaktika organizuojama skubių apsaugomųjų veiksmų zonoje (SAVZ), numatomas gyventojų evakavimas iš skubių apsaugomųjų veiksmų zonos (SAVZ), o slėpimasis ir jodo profilaktika taikoma išplėstinio planavimo atstume (IPA).“</text:span></text:p>
      <text:p text:style-name="P460"><text:span text:style-name="T461">2.9</text:span><text:span text:style-name="T462">. Pakeičiu 11 punktą ir jį išdėstau taip:</text:span></text:p>
      <text:p text:style-name="P463"><text:span text:style-name="T464">„</text:span><text:span text:style-name="T465">11</text:span><text:span text:style-name="T466">. Tipiniai I ir II grėsmių kategorijos įrenginių avarinės parengties zonų ir avarinio planavimo atstumų dydžiai nurodyti 3 lentelėje.</text:span></text:p>
      <text:p text:style-name="P467"/>
      <text:p text:style-name="P468">3 lentelė. Tipiniai I ir II grėsmių kategorijos įrenginių avarinės parengties zonų ir avarinio planavimo atstumų dydžiai</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Įrenginiai</text:p>
          </table:table-cell>
          <table:table-cell table:style-name="TableCell481">
            <text:p text:style-name="P482">Prevencinių apsaugomųjų veiksmų zonos (PAVZ) ribos (spindulys nuo įrenginio), km</text:p>
          </table:table-cell>
          <table:table-cell table:style-name="TableCell483">
            <text:p text:style-name="P484">Skubių apsaugomųjų veiksmų zonos (SAVZ) ribos (spindulys nuo įrenginio), km</text:p>
          </table:table-cell>
          <table:table-cell table:style-name="TableCell485">
            <text:p text:style-name="P486">Išplėstinio planavimo atstumo (IPA) ribos (spindulys nuo įrenginio), km</text:p>
          </table:table-cell>
          <table:table-cell table:style-name="TableCell487">
            <text:p text:style-name="P488"><text:span text:style-name="T489">Maisto ir kitų produktų vartojimo apribojimų planavimo atstumo (MPVAPA</text:span><text:span text:style-name="T490">)<text:s/></text:span><text:span text:style-name="T491">ribos (spindulys nuo įrenginio), km</text:span></text:p>
          </table:table-cell>
        </table:table-row>
        <table:table-row table:style-name="TableRow492">
          <table:table-cell table:style-name="TableCell493" table:number-columns-spanned="6">
            <text:p text:style-name="P494">I grėsmių kategorijos įrenginiai</text:p>
          </table:table-cell>
          <table:covered-table-cell/>
          <table:covered-table-cell/>
          <table:covered-table-cell/>
          <table:covered-table-cell/>
          <table:covered-table-cell/>
        </table:table-row>
        <table:table-row table:style-name="TableRow495">
          <table:table-cell table:style-name="TableCell496">
            <text:p text:style-name="P497">1.</text:p>
          </table:table-cell>
          <table:table-cell table:style-name="TableCell498">
            <text:p text:style-name="P499">Branduolinis reaktorius, kurio šiluminė galia yra &gt; 1000 MW</text:p>
          </table:table-cell>
          <table:table-cell table:style-name="TableCell500">
            <text:p text:style-name="P501">3–5</text:p>
            <text:p text:style-name="P502"/>
          </table:table-cell>
          <table:table-cell table:style-name="TableCell503">
            <text:p text:style-name="P504">15–30</text:p>
            <text:p text:style-name="P505"/>
          </table:table-cell>
          <table:table-cell table:style-name="TableCell506">
            <text:p text:style-name="P507">100</text:p>
          </table:table-cell>
          <table:table-cell table:style-name="TableCell508">
            <text:p text:style-name="P509">300</text:p>
          </table:table-cell>
        </table:table-row>
        <table:table-row table:style-name="TableRow510">
          <table:table-cell table:style-name="TableCell511">
            <text:p text:style-name="P512">2.</text:p>
          </table:table-cell>
          <table:table-cell table:style-name="TableCell513">
            <text:p text:style-name="P514">Branduolinis reaktorius, kurio šiluminė galia yra 100–1000 MW</text:p>
          </table:table-cell>
          <table:table-cell table:style-name="TableCell515">
            <text:p text:style-name="P516">3–5</text:p>
            <text:p text:style-name="P517"/>
          </table:table-cell>
          <table:table-cell table:style-name="TableCell518">
            <text:p text:style-name="P519">15–30</text:p>
            <text:p text:style-name="P520"/>
            <text:p text:style-name="P521"/>
          </table:table-cell>
          <table:table-cell table:style-name="TableCell522">
            <text:p text:style-name="P523">50</text:p>
          </table:table-cell>
          <table:table-cell table:style-name="TableCell524">
            <text:p text:style-name="P525">50–100</text:p>
            <text:p text:style-name="P526"/>
          </table:table-cell>
        </table:table-row>
        <table:table-row table:style-name="TableRow527">
          <table:table-cell table:style-name="TableCell528">
            <text:p text:style-name="P529">3.</text:p>
          </table:table-cell>
          <table:table-cell table:style-name="TableCell530">
            <text:p text:style-name="Normal"><text:span text:style-name="T531">Įrenginiai, kurių pavojingumo kriterijus A/D</text:span><text:span text:style-name="T532">2<text:s/></text:span><text:span text:style-name="T533">pagal higienos normą yra ≥</text:span><text:span text:style-name="T534">=</text:span><text:span text:style-name="T535">10</text:span><text:span text:style-name="T536">5</text:span></text:p>
          </table:table-cell>
          <table:table-cell table:style-name="TableCell537">
            <text:p text:style-name="P538">3–5</text:p>
            <text:p text:style-name="P539"/>
          </table:table-cell>
          <table:table-cell table:style-name="TableCell540">
            <text:p text:style-name="P541">25</text:p>
          </table:table-cell>
          <table:table-cell table:style-name="TableCell542">
            <text:p text:style-name="P543">100</text:p>
          </table:table-cell>
          <table:table-cell table:style-name="TableCell544">
            <text:p text:style-name="P545">300</text:p>
          </table:table-cell>
        </table:table-row>
        <table:table-row table:style-name="TableRow546">
          <table:table-cell table:style-name="TableCell547">
            <text:p text:style-name="P548">4.</text:p>
          </table:table-cell>
          <table:table-cell table:style-name="TableCell549">
            <text:p text:style-name="Normal"><text:span text:style-name="T550">Įrenginiai, kurių pavojingumo kriterijus A/D</text:span><text:span text:style-name="T551">2<text:s/></text:span><text:span text:style-name="T552">pagal higienos normą yra nuo</text:span><text:span text:style-name="T553">=</text:span><text:span text:style-name="T554"><text:s/>10</text:span><text:span text:style-name="T555">4</text:span><text:span text:style-name="T556"><text:s/>iki 10</text:span><text:span text:style-name="T557">5</text:span></text:p>
          </table:table-cell>
          <table:table-cell table:style-name="TableCell558">
            <text:p text:style-name="P559">0,5–3</text:p>
            <text:p text:style-name="P560"/>
          </table:table-cell>
          <table:table-cell table:style-name="TableCell561">
            <text:p text:style-name="P562">5–25</text:p>
            <text:p text:style-name="P563"/>
          </table:table-cell>
          <table:table-cell table:style-name="TableCell564">
            <text:p text:style-name="P565">50</text:p>
          </table:table-cell>
          <table:table-cell table:style-name="TableCell566">
            <text:p text:style-name="P567">50–100</text:p>
            <text:p text:style-name="P568"/>
          </table:table-cell>
        </table:table-row>
        <table:table-row table:style-name="TableRow569">
          <table:table-cell table:style-name="TableCell570" table:number-columns-spanned="6">
            <text:p text:style-name="P571">II grėsmių kategorijos įrenginiai</text:p>
          </table:table-cell>
          <table:covered-table-cell/>
          <table:covered-table-cell/>
          <table:covered-table-cell/>
          <table:covered-table-cell/>
          <table:covered-table-cell/>
        </table:table-row>
        <table:table-row table:style-name="TableRow572">
          <table:table-cell table:style-name="TableCell573">
            <text:p text:style-name="P574">5.</text:p>
          </table:table-cell>
          <table:table-cell table:style-name="TableCell575">
            <text:p text:style-name="P576">Branduolinis reaktorius, kurio šiluminė galia yra nuo 10 MW iki 100 MW</text:p>
          </table:table-cell>
          <table:table-cell table:style-name="TableCell577">
            <text:p text:style-name="P578">–</text:p>
          </table:table-cell>
          <table:table-cell table:style-name="TableCell579">
            <text:p text:style-name="P580">0,5–5</text:p>
          </table:table-cell>
          <table:table-cell table:style-name="TableCell581">
            <text:p text:style-name="P582">–</text:p>
          </table:table-cell>
          <table:table-cell table:style-name="TableCell583">
            <text:p text:style-name="P584">5–50</text:p>
            <text:p text:style-name="P585"/>
          </table:table-cell>
        </table:table-row>
        <table:table-row table:style-name="TableRow586">
          <table:table-cell table:style-name="TableCell587">
            <text:p text:style-name="P588">6.</text:p>
          </table:table-cell>
          <table:table-cell table:style-name="TableCell589">
            <text:p text:style-name="P590">Branduolinis<text:s/><text:soft-page-break/>reaktorius, kurio šiluminė galia yra nuo 2 MW iki 10 MW</text:p>
          </table:table-cell>
          <table:table-cell table:style-name="TableCell591">
            <text:p text:style-name="P592">–</text:p>
          </table:table-cell>
          <table:table-cell table:style-name="TableCell593">
            <text:p text:style-name="P594">0,5</text:p>
          </table:table-cell>
          <table:table-cell table:style-name="TableCell595">
            <text:p text:style-name="P596">–</text:p>
          </table:table-cell>
          <table:table-cell table:style-name="TableCell597">
            <text:p text:style-name="P598">2–5</text:p>
            <text:p text:style-name="P599"/>
          </table:table-cell>
        </table:table-row>
        <text:soft-page-break/>
        <table:table-row table:style-name="TableRow600">
          <table:table-cell table:style-name="TableCell601">
            <text:p text:style-name="P602">7.</text:p>
          </table:table-cell>
          <table:table-cell table:style-name="TableCell603">
            <text:p text:style-name="Normal"><text:span text:style-name="T604">Įrenginiai, kurių pavojingumo kriterijus A/D</text:span><text:span text:style-name="T605">2</text:span><text:span text:style-name="T606"><text:s/>pagal higienos normą yra nuo 10</text:span><text:span text:style-name="T607">3</text:span><text:span text:style-name="T608"><text:s/>iki 10</text:span><text:span text:style-name="T609">4</text:span></text:p>
          </table:table-cell>
          <table:table-cell table:style-name="TableCell610">
            <text:p text:style-name="P611">–</text:p>
          </table:table-cell>
          <table:table-cell table:style-name="TableCell612">
            <text:p text:style-name="P613">0,5–5</text:p>
          </table:table-cell>
          <table:table-cell table:style-name="TableCell614">
            <text:p text:style-name="P615">–</text:p>
          </table:table-cell>
          <table:table-cell table:style-name="TableCell616">
            <text:p text:style-name="P617">5–50</text:p>
            <text:p text:style-name="P618"/>
          </table:table-cell>
        </table:table-row>
        <table:table-row table:style-name="TableRow619">
          <table:table-cell table:style-name="TableCell620">
            <text:p text:style-name="P621">8.</text:p>
          </table:table-cell>
          <table:table-cell table:style-name="TableCell622">
            <text:p text:style-name="Normal"><text:span text:style-name="T623">Įrenginiai, kurių pavojingumo kriterijus A/D</text:span><text:span text:style-name="T624">2</text:span><text:span text:style-name="T625"><text:s/>pagal higienos normą yra nuo 10</text:span><text:span text:style-name="T626">2</text:span><text:span text:style-name="T627"><text:s/>iki 10</text:span><text:span text:style-name="T628">3</text:span></text:p>
          </table:table-cell>
          <table:table-cell table:style-name="TableCell629">
            <text:p text:style-name="P630">–</text:p>
          </table:table-cell>
          <table:table-cell table:style-name="TableCell631">
            <text:p text:style-name="P632">0,5</text:p>
          </table:table-cell>
          <table:table-cell table:style-name="TableCell633">
            <text:p text:style-name="P634">–</text:p>
          </table:table-cell>
          <table:table-cell table:style-name="TableCell635">
            <text:p text:style-name="P636">2–5</text:p>
            <text:p text:style-name="P637"/>
          </table:table-cell>
        </table:table-row>
        <table:table-row table:style-name="TableRow638">
          <table:table-cell table:style-name="TableCell639">
            <text:p text:style-name="P640">9.</text:p>
          </table:table-cell>
          <table:table-cell table:style-name="TableCell641">
            <text:p text:style-name="P642">Įrenginiai, kuriuose kritinė daliųjų medžiagų masė galima iki 500 m spinduliu teritorijoje nuo licencijos ar leidimo turėtojo kontroliuojamos teritorijos, į kurią ribojamas patekimas, ribos</text:p>
          </table:table-cell>
          <table:table-cell table:style-name="TableCell643">
            <text:p text:style-name="P644">–</text:p>
          </table:table-cell>
          <table:table-cell table:style-name="TableCell645">
            <text:p text:style-name="P646">0,5–1</text:p>
          </table:table-cell>
          <table:table-cell table:style-name="TableCell647">
            <text:p text:style-name="P648">–</text:p>
          </table:table-cell>
          <table:table-cell table:style-name="TableCell649">
            <text:p text:style-name="P650"><text:span text:style-name="T651">–“</text:span></text:p>
          </table:table-cell>
        </table:table-row>
      </table:table>
      <text:p text:style-name="P652"><text:span text:style-name="T653">2.10</text:span><text:span text:style-name="T654">. Papildau 11</text:span><text:span text:style-name="T655">1</text:span><text:span text:style-name="T656"><text:s/>punktu:</text:span></text:p>
      <text:p text:style-name="P657"><text:span text:style-name="T658">„</text:span><text:span text:style-name="T659">11</text:span><text:span text:style-name="T660">1</text:span><text:span text:style-name="T661">. Įvykus branduolinei ar radiologinei avarijai I grėsmės kategorijos įrenginyje, kuriam yra nustatyta sanitarinė apsaugos zona, licencijos ar laikinojo leidimo turėtojas sanitarinėje apsaugos zonoje organizuoja skubių ir ankstyvųjų apsaugomųjų bei avarijos padarinių šalinimo veiksmų įgyvendinimą.“</text:span></text:p>
      <text:p text:style-name="P662"><text:span text:style-name="T663">2.11</text:span><text:span text:style-name="T664">. Pakeičiu VI skyriaus pavadinimą ir jį išdėstau taip:</text:span></text:p>
      <text:p text:style-name="P665"><text:span text:style-name="T666">„</text:span><text:span text:style-name="T667">VI</text:span><text:span text:style-name="T668"><text:s/>SKYRIUS</text:span></text:p>
      <text:p text:style-name="P669"><text:span text:style-name="T670">BENDRIEJI IR OPERATYVIEJI APSAUGOMOSIOS VEIKLOS TAIKYMO LYGIAI IR APSAUGOMIEJI VEIKSMAI įvykus RADIOLOGINei AR BRANDUOLINei AVARIJai</text:span><text:span text:style-name="T671">“.</text:span></text:p>
      <text:p text:style-name="P672"><text:span text:style-name="T673">2.12</text:span><text:span text:style-name="T674">.<text:s/></text:span><text:span text:style-name="T675">Pakeičiu VII skyriaus pavadinimą ir jį išdėstau taip:</text:span></text:p>
      <text:p text:style-name="P676"><text:span text:style-name="T677">„</text:span><text:span text:style-name="T678">VII</text:span><text:span text:style-name="T679"><text:s/>SKYRIUS</text:span></text:p>
      <text:p text:style-name="P680"><text:span text:style-name="T681">GYVENTOJŲ INFORMAVIMAS, SLĖPIMASIS, JODO PROFILAKTIKA, EVAKAVIMAS, KVĖPAVIMO TAKŲ APSAUGA</text:span><text:span text:style-name="T682">“.</text:span></text:p>
      <text:p text:style-name="P683"><text:span text:style-name="T684">2.13</text:span><text:span text:style-name="T685">. Pakeičiu 23 punktą ir jį išdėstau taip:</text:span></text:p>
      <text:p text:style-name="P686"><text:span text:style-name="T687">„</text:span><text:span text:style-name="T688">23</text:span><text:span text:style-name="T689">. Gyventojai apie avariją informuojami [3.3, 3.4] nustatyta tvarka. Apšvitą patyrę gyventojai turi būti informuoti apie galimą apšvitos ankstyvąjį ir ilgalaikį poveikį jų sveikatai bei jiems turi būti paaiškinta, kad taikant apsaugomuosius veiksmus žala sveikatai bus sumažinta ar net visiškai jos išvengta.“</text:span></text:p>
      <text:p text:style-name="P690"><text:span text:style-name="T691">2.14</text:span><text:span text:style-name="T692">. P</text:span><text:span text:style-name="T693">akeičiu 24.1 papunktį ir jį išdėstau taip:</text:span></text:p>
      <text:p text:style-name="P694"><text:span text:style-name="T695">„</text:span><text:span text:style-name="T696">24.1</text:span><text:span text:style-name="T697">. slepiantis reikia užsandarinti kolektyvinės apsaugos statinio langus, duris, ventiliacijos angas, dūmtraukius;“.</text:span></text:p>
      <text:p text:style-name="P698"><text:span text:style-name="T699">2.15</text:span><text:span text:style-name="T700">. P</text:span><text:span text:style-name="T701">akeičiu 24.3 papunktį ir jį išdėstau taip:</text:span></text:p>
      <text:p text:style-name="P702"><text:span text:style-name="T703">„</text:span><text:span text:style-name="T704">24.3</text:span><text:span text:style-name="T705">. slėptis kolektyvinės apsaugos statiniuose gyventojams rekomenduojama atsižvelgiant į bendruosius apsaugomosios veiklos taikymo lygius (BAVTL), nurodytus 4 ir 5 lentelėse, bei operatyviuosius apsaugomosios veiklos lygius (OAVTL), nurodytus 6 lentelėje.“</text:span></text:p>
      <text:p text:style-name="P706"><text:span text:style-name="T707">2.16</text:span><text:span text:style-name="T708">. P</text:span><text:span text:style-name="T709">akeičiu 26.2 papunktį ir jį išdėstau taip:</text:span></text:p>
      <text:p text:style-name="P710"><text:span text:style-name="T711">„</text:span><text:span text:style-name="T712">26.2</text:span><text:span text:style-name="T713">. gyventojų evakavimas organizuojamas [3.5] nustatyta tvarka;“.</text:span></text:p>
      <text:p text:style-name="P714"><text:span text:style-name="T715">2.17</text:span><text:span text:style-name="T716">. P</text:span><text:span text:style-name="T717">akeičiu 33.5 papunkčio pirmąją pastraipą ir ją išdėstau taip:</text:span></text:p>
      <text:p text:style-name="P718"><text:span text:style-name="T719">„</text:span><text:span text:style-name="T720">33.5</text:span><text:span text:style-name="T721">. dezaktyvavimo punkto darbuotojams taikomos gyventojų apšvitos dozių ribos, nurodytos [3.6], kurios ypatingais atvejais yra:“.</text:span></text:p>
      <text:p text:style-name="P722"><text:span text:style-name="T723">2.18</text:span><text:span text:style-name="T724">.<text:s/></text:span><text:span text:style-name="T725">Pakeičiu VIII skyriaus pavadinimą ir jį išdėstau taip:</text:span></text:p>
      <text:p text:style-name="P726"><text:span text:style-name="T727">„</text:span><text:span text:style-name="T728">VIII</text:span><text:span text:style-name="T729"><text:s/></text:span><text:span text:style-name="T730">SKYRIUS</text:span></text:p>
      <text:p text:style-name="P731"><text:span text:style-name="T732">DEZAKTYVAVIMAS</text:span><text:span text:style-name="T733">“.</text:span></text:p>
      <text:p text:style-name="P734"><text:span text:style-name="T735">3</text:span><text:span text:style-name="T736">.<text:s/></text:span><text:span text:style-name="T737">N u s t a t a u, kad šio įsakymo 2.3, 2.5–2.10 papunkčiai įsigalioja 2017 m. sausio 1 d.<text:s/></text:span></text:p>
      <text:p text:style-name="P738"/>
      <text:p text:style-name="P739"/>
      <text:p text:style-name="P740"><text:span text:style-name="T741">Krašto apsaugos ministras,</text:span></text:p>
      <text:p text:style-name="P742">pavaduojantis sveikatos apsaugos ministrą<text:s/><text:tab/>Juozas Olekas</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CLUSadmin</dc:creator>
    <meta:creation-date>2016-08-30T12:29:00Z</meta:creation-date>
    <dc:date>2016-08-30T12:29:00Z</dc:date>
    <meta:print-date>2016-08-16T11:15:00Z</meta:print-date>
    <meta:template xlink:href="Normal.dotm" xlink:type="simple"/>
    <meta:editing-cycles>2</meta:editing-cycles>
    <meta:editing-duration>PT0S</meta:editing-duration>
    <meta:document-statistic meta:page-count="8" meta:paragraph-count="113" meta:word-count="2779" meta:character-count="20956" meta:row-count="415" meta:non-whitespace-character-count="18290"/>
  </office:meta>
</office:document-meta>
</file>