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style:language-asian="lt" style:country-asian="L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ext-properties style:font-name-asian="Lucida Sans Unicode" style:language-asian="ar" style:country-asian="SA" fo:hyphenate="false"/>
    </style:style>
    <style:style style:name="P13" style:parent-style-name="Normal" style:family="paragraph">
      <style:paragraph-properties fo:widows="0" fo:orphans="0" fo:text-align="center"/>
      <style:text-properties style:font-name-asian="Lucida Sans Unicode" style:language-asian="ar" style:country-asian="SA" fo:hyphenate="false"/>
    </style:style>
    <style:style style:name="P14" style:parent-style-name="Normal" style:family="paragraph">
      <style:paragraph-properties fo:widows="0" fo:orphans="0" fo:text-align="center"/>
      <style:text-properties style:font-name-asian="Lucida Sans Unicode" style:language-asian="ar" style:country-asian="SA" fo:hyphenate="false"/>
    </style:style>
    <style:style style:name="P15"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16"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language-asian="ar" style:country-asian="SA"/>
    </style:style>
    <style:style style:name="P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 style:parent-style-name="DefaultParagraphFont" style:family="text">
      <style:text-properties style:font-name-asian="Lucida Sans Unicode" style:language-asian="ar" style:country-asian="SA"/>
    </style:style>
    <style:style style:name="T21" style:parent-style-name="DefaultParagraphFont" style:family="text">
      <style:text-properties style:font-name-asian="Lucida Sans Unicode" style:language-asian="ar" style:country-asian="SA"/>
    </style:style>
    <style:style style:name="T22" style:parent-style-name="DefaultParagraphFont" style:family="text">
      <style:text-properties style:font-name-asian="Lucida Sans Unicode" style:language-asian="ar" style:country-asian="SA"/>
    </style:style>
    <style:style style:name="P23" style:parent-style-name="Normal" style:family="paragraph">
      <style:paragraph-properties fo:widows="0" fo:orphans="0" fo:text-align="justify" fo:margin-left="0.7916in" fo:text-indent="-0.2916in">
        <style:tab-stops/>
      </style:paragraph-properties>
      <style:text-properties fo:hyphenate="false"/>
    </style:style>
    <style:style style:name="T24" style:parent-style-name="DefaultParagraphFont" style:family="text">
      <style:text-properties style:font-name-asian="Lucida Sans Unicode" style:language-asian="ar" style:country-asian="SA"/>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style:language-asian="ar" style:country-asian="SA"/>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P31" style:parent-style-name="Normal" style:family="paragraph">
      <style:paragraph-properties fo:widows="0" fo:orphans="0" fo:text-align="justify" fo:margin-left="0.7916in" fo:text-indent="-0.2916in">
        <style:tab-stops/>
      </style:paragraph-properties>
      <style:text-properties fo:hyphenate="false"/>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Lucida Sans Unicode" style:language-asian="ar" style:country-asian="SA"/>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language-asian="ar" style:country-asian="SA"/>
    </style:style>
    <style:style style:name="P39" style:parent-style-name="Normal" style:family="paragraph">
      <style:paragraph-properties fo:widows="0" fo:orphans="0" fo:text-align="justify" fo:margin-left="0.7916in" fo:text-indent="-0.2916in">
        <style:tab-stops/>
      </style:paragraph-properties>
      <style:text-properties fo:hyphenate="false"/>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Lucida Sans Unicode"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name-asian="Lucida Sans Unicode" style:language-asian="ar" style:country-asian="SA"/>
    </style:style>
    <style:style style:name="T46" style:parent-style-name="DefaultParagraphFont" style:family="text">
      <style:text-properties style:font-name-asian="Lucida Sans Unicode" style:language-asian="ar" style:country-asian="SA"/>
    </style:style>
    <style:style style:name="P47" style:parent-style-name="Normal" style:family="paragraph">
      <style:paragraph-properties fo:widows="0" fo:orphans="0" fo:text-align="justify" fo:margin-left="0.7916in" fo:text-indent="-0.2916in">
        <style:tab-stops/>
      </style:paragraph-properties>
      <style:text-properties fo:hyphenate="false"/>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style:language-asian="ar" style:country-asian="SA"/>
    </style:style>
    <style:style style:name="T50" style:parent-style-name="DefaultParagraphFont" style:family="text">
      <style:text-properties style:font-name-asian="Lucida Sans Unicode" style:language-asian="ar" style:country-asian="SA"/>
    </style:style>
    <style:style style:name="P51" style:parent-style-name="Normal" style:family="paragraph">
      <style:paragraph-properties fo:widows="0" fo:orphans="0" fo:text-align="justify" fo:margin-left="0.7916in" fo:text-indent="-0.2916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Lucida Sans Unicode" style:language-asian="ar" style:country-asian="SA"/>
    </style:style>
    <style:style style:name="P60" style:parent-style-name="Normal" style:family="paragraph">
      <style:paragraph-properties fo:widows="0" fo:orphans="0" fo:text-align="justify" fo:margin-left="0.7916in" fo:text-indent="-0.2916in">
        <style:tab-stops/>
      </style:paragraph-properties>
      <style:text-properties fo:hyphenate="false"/>
    </style:style>
    <style:style style:name="T61" style:parent-style-name="DefaultParagraphFont" style:family="text">
      <style:text-properties style:font-name-asian="Lucida Sans Unicode" style:language-asian="ar" style:country-asian="SA"/>
    </style:style>
    <style:style style:name="T62" style:parent-style-name="DefaultParagraphFont" style:family="text">
      <style:text-properties style:font-name-asian="Lucida Sans Unicode" style:language-asian="ar" style:country-asian="SA"/>
    </style:style>
    <style:style style:name="T63" style:parent-style-name="DefaultParagraphFont" style:family="text">
      <style:text-properties style:font-name-asian="Lucida Sans Unicode" style:language-asian="ar" style:country-asian="SA"/>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Lucida Sans Unicode" style:language-asian="ar" style:country-asian="SA"/>
    </style:style>
    <style:style style:name="T66" style:parent-style-name="DefaultParagraphFont" style:family="text">
      <style:text-properties style:font-name-asian="Lucida Sans Unicode" style:language-asian="ar" style:country-asian="SA"/>
    </style:style>
    <style:style style:name="T67" style:parent-style-name="DefaultParagraphFont" style:family="text">
      <style:text-properties style:font-name-asian="Lucida Sans Unicode" style:language-asian="ar" style:country-asian="SA"/>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Lucida Sans Unicode" style:language-asian="ar" style:country-asian="SA"/>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name-asian="Lucida Sans Unicode" style:language-asian="ar" style:country-asian="SA"/>
    </style:style>
    <style:style style:name="T72" style:parent-style-name="DefaultParagraphFont" style:family="text">
      <style:text-properties style:font-name-asian="Lucida Sans Unicode" style:language-asian="ar" style:country-asian="SA"/>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Lucida Sans Unicode" style:language-asian="ar" style:country-asian="SA"/>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Lucida Sans Unicode" style:language-asian="ar" style:country-asian="SA"/>
    </style:style>
    <style:style style:name="T80" style:parent-style-name="DefaultParagraphFont" style:family="text">
      <style:text-properties style:font-name-asian="Lucida Sans Unicode" style:language-asian="ar" style:country-asian="SA"/>
    </style:style>
    <style:style style:name="P81" style:parent-style-name="Normal" style:family="paragraph">
      <style:paragraph-properties fo:widows="0" fo:orphans="0" fo:text-indent="0.3937in"/>
      <style:text-properties fo:hyphenate="false"/>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Lucida Sans Unicode" style:language-asian="ar" style:country-asian="SA"/>
    </style:style>
    <style:style style:name="T86" style:parent-style-name="DefaultParagraphFont" style:family="text">
      <style:text-properties style:font-name-asian="Lucida Sans Unicode" style:language-asian="ar" style:country-asian="SA"/>
    </style:style>
    <style:style style:name="T87" style:parent-style-name="DefaultParagraphFont" style:family="text">
      <style:text-properties style:font-name-asian="Lucida Sans Unicode" style:language-asian="ar" style:country-asian="SA"/>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language-asian="ar" style:country-asian="SA"/>
    </style:style>
    <style:style style:name="T90" style:parent-style-name="DefaultParagraphFont" style:family="text">
      <style:text-properties style:font-name-asian="Lucida Sans Unicode"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Lucida Sans Unicode" style:language-asian="ar" style:country-asian="SA"/>
    </style:style>
    <style:style style:name="T101" style:parent-style-name="DefaultParagraphFont" style:family="text">
      <style:text-properties style:font-name-asian="Lucida Sans Unicode" style:language-asian="ar" style:country-asian="SA"/>
    </style:style>
    <style:style style:name="P1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name-asian="Lucida Sans Unicode" style:language-asian="ar" style:country-asian="SA"/>
    </style:style>
    <style:style style:name="T104" style:parent-style-name="DefaultParagraphFont" style:family="text">
      <style:text-properties style:font-name-asian="Lucida Sans Unicode" style:language-asian="ar" style:country-asian="SA"/>
    </style:style>
    <style:style style:name="T105" style:parent-style-name="DefaultParagraphFont" style:family="text">
      <style:text-properties style:font-name-asian="Lucida Sans Unicode" style:language-asian="ar" style:country-asian="SA"/>
    </style:style>
    <style:style style:name="P106"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107"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108"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109"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7">valstybinės teritorijų planavimo ir statybos inspekcijos</text:p>
      <text:p text:style-name="P8">prie aplinkos ministerijos viršininkas</text:p>
      <text:p text:style-name="P9"/>
      <text:p text:style-name="P10">ĮSAKYMAS</text:p>
      <text:p text:style-name="P11">dėl valstybinės teritorijų planavimo ir statybos inspekcijos prie aplinkos ministerijos viršininko 2013 m. spalio 8 d. įsakymo Nr. 1V-168 „dėl statybos užbaigimo aktų ir deklaracijų apie statybos užbaigimą tikrinimo tvarkos aprašo PATVIRTINIMO“ pakeitimo</text:p>
      <text:p text:style-name="P12"/>
      <text:p text:style-name="P13">2015 m. gruodžio 17 d. Nr. 1V-222</text:p>
      <text:p text:style-name="P14">Vilnius</text:p>
      <text:p text:style-name="P15"/>
      <text:p text:style-name="P16"/>
      <text:p text:style-name="P17"><text:span text:style-name="T18">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19"><text:span text:style-name="T20">1</text:span><text:span text:style-name="T21">.</text:span><text:span text:style-name="T22"><text:tab/>P a k e i č i u <text:s/>Statybos užbaigimo aktų ir deklaracijų apie statybos užbaigimą tikrinimo tvarkos aprašą, patvirtintą Valstybinės teritorijų planavimo ir statybos inspekcijos prie Aplinkos ministerijos viršininko 2013 m. spalio 8 d. įsakymu Nr. 1V-168:</text:span></text:p>
      <text:p text:style-name="P23"><text:span text:style-name="T24">1.1</text:span><text:span text:style-name="T25">.</text:span><text:span text:style-name="T26"><text:tab/>pakeičiu 2 punktą ir jį išdėstau taip:</text:span></text:p>
      <text:p text:style-name="P27"><text:span text:style-name="T28">„</text:span><text:span text:style-name="T29">2</text:span><text:span text:style-name="T30">. Vadovaujantis šiuo Aprašu tikrinama aktų ir Deklaracijų atitiktis Lietuvos Respublikos statybos įstatymo ir statybos techninio reglamento STR 1.11.01:2010 „Statybos užbaigimas“ (toliau – STR 1.11.01:2010), patvirtinto Lietuvos Respublikos aplinkos ministro 2010 m. rugsėjo 28 d. įsakymu Nr. D1-828, nuostatoms.“;</text:span></text:p>
      <text:p text:style-name="P31"><text:span text:style-name="T32">1.2</text:span><text:span text:style-name="T33">.</text:span><text:span text:style-name="T34"><text:tab/>pakeičiu 3 punktą ir jį išdėstau taip:</text:span></text:p>
      <text:p text:style-name="P35"><text:span text:style-name="T36">„</text:span><text:span text:style-name="T37">3</text:span><text:span text:style-name="T38">. Aktai tikrinami ne vėliau kaip vienerius metus nuo jų išdavimo dienos, Deklaracijos – ne vėliau kaip per vienerius metus nuo jų patvirtinimo, surašymo ar įregistravimo RC Nekilnojamojo turto registre (kai netvirtinamos) dienos.“;</text:span></text:p>
      <text:p text:style-name="P39"><text:span text:style-name="T40">1.3</text:span><text:span text:style-name="T41">.</text:span><text:span text:style-name="T42"><text:tab/>pakeičiu 11 punktą ir jį išdėstau taip:</text:span></text:p>
      <text:p text:style-name="P43"><text:span text:style-name="T44">„</text:span><text:span text:style-name="T45">11</text:span><text:span text:style-name="T46">. Akto patikrinimas atliekamas surašant Statybos užbaigimo akto patikrinimo aktą pagal Inspekcijos viršininko įsakymu patvirtintus rekvizitus. Nustačius, kad statybą leidžiantis dokumentas (toliau – SLD) nebuvo išduotas ar pažeisti esminiai projekto sprendiniai, teisės aktų nustatyta tvarka atliekami veiksmai dėl Akto galiojimo panaikinimo ir savavališkos statybos padarinių šalinimo.“;</text:span></text:p>
      <text:p text:style-name="P47"><text:span text:style-name="T48">1.4</text:span><text:span text:style-name="T49">.</text:span><text:span text:style-name="T50"><text:tab/>pripažįstu netekusiu galios 12 punktą;</text:span></text:p>
      <text:p text:style-name="P51"><text:span text:style-name="T52">1.5</text:span><text:span text:style-name="T53">.</text:span><text:span text:style-name="T54"><text:tab/>papildau 16.4 papunkčiu ir jį išdėstau taip:</text:span></text:p>
      <text:p text:style-name="P55"><text:span text:style-name="T56">„</text:span><text:span text:style-name="T57">16.4</text:span><text:span text:style-name="T58">. Tikrindamas Deklaraciją pagal Inspekcijoje gautus skundus (pranešimus), susijusius su statybos užbaigimo dokumentų teisėtumu, gali patikrinti ir kitus statinio projekte (kai statybą leidžiantis dokumentas privalomas) numatytus ir faktiškai įgyvendintus sprendinius, nenurodytus<text:s/></text:span><text:span text:style-name="T59">STR 1.11.01:2010 <text:s/>39 punkte.“;</text:span></text:p>
      <text:p text:style-name="P60"><text:span text:style-name="T61">1.6</text:span><text:span text:style-name="T62">.</text:span><text:span text:style-name="T63"><text:tab/>pakeičiu 18 punktą ir jį išdėstau taip:</text:span></text:p>
      <text:p text:style-name="P64"><text:span text:style-name="T65">„</text:span><text:span text:style-name="T66">18</text:span><text:span text:style-name="T67">.<text:s/></text:span><text:span text:style-name="T68">Deklaracijos, kurioje Statytojas nurodė SLD, patikrinimas atliekamas surašant Deklaracijos apie statybos užbaigimą (kai statybą leidžiantis dokumentas privalomas) patikrinimo aktą pagal<text:s/></text:span><text:span text:style-name="T69">Inspekcijos viršininko įsakymu patvirtintus rekvizitus.“;</text:span></text:p>
      <text:p text:style-name="P70"><text:span text:style-name="T71">1.7</text:span><text:span text:style-name="T72">. pakeičiu 19 punktą ir jį išdėstau taip:</text:span></text:p>
      <text:p text:style-name="P73"><text:span text:style-name="T74">„</text:span><text:span text:style-name="T75">19</text:span><text:span text:style-name="T76">. Deklaracijos, kurioje Statytojas nenurodė SLD, patikrinimas atliekamas surašant Deklaracijos apie statybos užbaigimą (kai statybą leidžiantis dokumentas neprivalomas) patikrinimo aktą pagal<text:s/></text:span><text:span text:style-name="T77">Inspekcijos viršininko įsakymu patvirtintus rekvizitus.“;</text:span></text:p>
      <text:p text:style-name="P78"><text:span text:style-name="T79">1.8</text:span><text:span text:style-name="T80">. pripažįstu netekusiu galios 20 punktą;</text:span></text:p>
      <text:p text:style-name="P81"><text:span text:style-name="T82">1.9</text:span><text:span text:style-name="T83">. pakeičiu 21 punktą ir jį išdėstau taip:</text:span></text:p>
      <text:p text:style-name="P84"><text:span text:style-name="T85">„</text:span><text:span text:style-name="T86">21</text:span><text:span text:style-name="T87">. Deklaracijos patikrinimo metu nustačius, kad SLD buvo privalomas, o Statytojas Deklaracijoje jo nenurodė ir patikrinimo metu nepateikė arba pažeisti esminiai projekto sprendiniai, kai projektas privalomas, teisės aktų nustatyta tvarka atliekami veiksmai dėl Deklaracijos patvirtinimo ir įregistravimo panaikinimo ir savavališkos statybos padarinių šalinimo.“;</text:span></text:p>
      <text:p text:style-name="P88"><text:span text:style-name="T89">1.10</text:span><text:span text:style-name="T90">. pakeičiu 23 punktą ir jį išdėstau taip:</text:span></text:p>
      <text:p text:style-name="P91"><text:span text:style-name="T92">„</text:span><text:span text:style-name="T93">23</text:span><text:span text:style-name="T94">.<text:s/></text:span><text:span text:style-name="T95">Patikrinimą atlikęs Inspekcijos pareigūnas patikrinimo</text:span><text:span text:style-name="T96"><text:s/>rezultatus ir išvadas įformina Aprašo 11, 18 ir 19 punktuose nustatyta tvarka, naudodamasis IS „Infostatyba“. Aprašo 11, 18 ir 19 punktuose nurodytus aktus</text:span><text:span text:style-name="T97"><text:s/>pasirašo elektroniniu parašu.<text:s/></text:span><text:span text:style-name="T98">Jeigu nustatyta pažeidimų, perduoda patikrinimo aktą kartu su tarnybiniu pranešimu (jame pateikia pasiūlymų dėl nustatytų pažeidimų pašalinimo) atitinkamai SVP skyriaus ar savo Padalinio vedėjui, kuris įrašo rezoliuciją dėl tolesnių nustatytų pažeidimų šalinimo veiksmų, informacijos apie atestuotų statybos dalyvių netinkamą pareigų vykdymą pateikimo Lietuvos Respublikos aplinkos ministro įsakymu sudarytoms atestavimo komisijoms ir inicijuoja tarnybinės nuobaudos Aktą pasirašiusiam ar Deklaraciją patvirtinusiam Inspekcijos pareigūnui skyrimo procedūrą. Jeigu nustatyta pažeidimų kitų Komisijos narių kompetencijai priskirtose srityse, apie tai raštu informuojami šiuos Komisijos narius delegavę subjektai.“;</text:span></text:p>
      <text:p text:style-name="P99"><text:span text:style-name="T100">1.11</text:span><text:span text:style-name="T101">. pripažįstu netekusiais galios 1, 3 ir 4 priedus.</text:span></text:p>
      <text:p text:style-name="P102"><text:span text:style-name="T103">2</text:span><text:span text:style-name="T104">.</text:span><text:span text:style-name="T105"><text:tab/>N u s t a t a u, kad šis įsakymas įsigalioja 2016 m. sausio 1 d.<text:s/></text:span></text:p>
      <text:p text:style-name="P106"/>
      <text:p text:style-name="P107"/>
      <text:p text:style-name="P108"/>
      <text:p text:style-name="P109"><text:span text:style-name="T110">Viršininkė</text:span><text:span text:style-name="T111"><text:tab/></text:span><text:span text:style-name="T112">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 User</dc:creator>
    <meta:creation-date>2015-12-17T14:26:00Z</meta:creation-date>
    <dc:date>2015-12-17T14:26:00Z</dc:date>
    <meta:print-date>2015-12-14T06:59:00Z</meta:print-date>
    <meta:template xlink:href="Normal" xlink:type="simple"/>
    <meta:editing-cycles>2</meta:editing-cycles>
    <meta:editing-duration>PT0S</meta:editing-duration>
    <meta:document-statistic meta:page-count="2" meta:paragraph-count="25" meta:word-count="586" meta:character-count="4775" meta:row-count="120" meta:non-whitespace-character-count="4214"/>
  </office:meta>
</office:document-meta>
</file>