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0%" fo:margin-right="0.0395in" fo:text-indent="0.5909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0%" fo:margin-right="0.0395in" fo:background-color="#FFFFFF"/>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fo:line-height="110%" fo:margin-right="0.0395in" fo:text-indent="0.5909in" fo:background-color="#FFFFFF"/>
      <style:text-properties fo:font-weight="bold" style:font-weight-asian="bold"/>
    </style:style>
    <style:style style:name="P29" style:parent-style-name="Normal" style:family="paragraph">
      <style:paragraph-properties fo:text-align="center" fo:line-height="110%" fo:margin-right="0.0395in" fo:text-indent="0.5909in" fo:background-color="#FFFFFF"/>
      <style:text-properties fo:font-weight="bold" style:font-weight-asian="bold"/>
    </style:style>
    <style:style style:name="P30" style:parent-style-name="Normal" style:family="paragraph">
      <style:paragraph-properties fo:text-align="center" fo:line-height="110%" fo:margin-right="0.0395in" fo:text-indent="0.5909in" fo:background-color="#FFFFFF"/>
      <style:text-properties fo:color="#000000" style:font-size-complex="12pt" style:language-asian="lt" style:country-asian="LT"/>
    </style:style>
    <style:style style:name="P31" style:parent-style-name="Normal" style:family="paragraph">
      <style:paragraph-properties fo:text-align="justify" fo:line-height="110%" fo:margin-right="0.0395in" fo:text-indent="0.5909in" fo:background-color="#FFFFFF"/>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0%" fo:margin-right="0.0395in" fo:text-indent="0.5909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0%" fo:margin-right="0.0395in" fo:text-indent="0.5909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0%" fo:margin-right="0.0395in" fo:text-indent="0.5909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0%" fo:margin-right="0.0395in" fo:text-indent="0.5909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0%" fo:margin-right="0.0395in" fo:text-indent="0.5909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0%" fo:margin-right="0.0395in" fo:text-indent="0.5909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0%" fo:margin-right="0.0395in" fo:text-indent="0.5909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0%" fo:margin-right="0.0395in" fo:text-indent="0.5909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0%" fo:margin-right="0.0395in" fo:text-indent="0.5909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0%" fo:margin-right="0.0395in" fo:text-indent="0.5909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0%" fo:margin-right="0.0395in" fo:text-indent="0.5909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0%" fo:margin-right="0.0395in" fo:text-indent="0.5909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0%" fo:margin-right="0.0395in" fo:text-indent="0.5909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5.1187in"/>
        </style:tab-stops>
      </style:paragraph-properties>
    </style:style>
    <style:style style:name="P83" style:parent-style-name="Normal" style:family="paragraph">
      <style:paragraph-properties fo:text-align="justify">
        <style:tab-stops>
          <style:tab-stop style:type="left" style:position="5.1187in"/>
        </style:tab-stops>
      </style:paragraph-properties>
    </style:style>
    <style:style style:name="P84" style:parent-style-name="Normal" style:family="paragraph">
      <style:paragraph-properties fo:text-align="justify">
        <style:tab-stops>
          <style:tab-stop style:type="left" style:position="5.1187in"/>
        </style:tab-stops>
      </style:paragraph-properties>
    </style:style>
    <style:style style:name="P85" style:parent-style-name="Normal" style:family="paragraph">
      <style:paragraph-properties fo:text-align="justify">
        <style:tab-stops>
          <style:tab-stop style:type="left" style:position="5.118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text:s/></text:p>
      <text:p text:style-name="P12"><text:span text:style-name="T13">2010 M. SAUSIO 14 D. ĮSAKYMO NR. V-17 „DĖL INFORMACIJOS APIE EKSTREMALIAS VISUOMENĖS SVEIKATAI SITUACIJAS, KELIANČIAS TARPTAUTINĮ SUSIRŪPINIMĄ, RINKIMO, VERTINIMO IR TEIKIMO PASAULIO SVEIKATOS ORGANIZACIJAI TVARKOS APRAŠO PATVIRTINIMO“<text:s/></text:span><text:span text:style-name="T14">PAKEITIMO</text:span></text:p>
      <text:p text:style-name="P15"/>
      <text:p text:style-name="P16">2017 m. balandžio 20 d. Nr. V-455</text:p>
      <text:p text:style-name="P17">Vilnius</text:p>
      <text:p text:style-name="P18"/>
      <text:p text:style-name="P19"/>
      <text:p text:style-name="P20"><text:span text:style-name="T21">1</text:span><text:span text:style-name="T22">. P a k e i č i u Lietuvos Respublikos sveikatos apsaugos ministro 2010 m. sausio 14 d. įsakymą Nr. V-17 „Dėl Informacijos apie ekstremalias visuomenės sveikatai situacijas, keliančias tarptautinį susirūpinimą, rinkimo, vertinimo ir teikimo Pasaulio sveikatos organizacijai tvarkos aprašo patvirtinimo“ ir jį išdėstau nauja redakcija (Informacijos apie ekstremalias visuomenės sveikatai situacijas, keliančias tarptautinį susirūpinimą, rinkimo, vertinimo ir teikimo Pasaulio sveikatos organizacijai tvarkos aprašas nauja redakcija nedėstomas)</text:span>:</text:p>
      <text:p text:style-name="P23"/>
      <text:p text:style-name="P24">„<text:span text:style-name="T25">LIETUVOS RESPUBLIKOS SVEIKATOS APSAUGOS MINISTRAS</text:span></text:p>
      <text:p text:style-name="P26"/>
      <text:p text:style-name="P27">ĮSAKYMAS</text:p>
      <text:p text:style-name="P28">DĖL INFORMACIJOS APIE EKSTREMALIAS VISUOMENĖS SVEIKATAI SITUACIJAS, KELIANČIAS TARPTAUTINĮ SUSIRŪPINIMĄ, RINKIMO, VERTINIMO IR TEIKIMO PASAULIO SVEIKATOS ORGANIZACIJAI<text:s/></text:p>
      <text:p text:style-name="P29">TVARKOS APRAŠO PATVIRTINIMO</text:p>
      <text:p text:style-name="P30"/>
      <text:p text:style-name="P31"><text:span text:style-name="T32">Įgyvendindamas Pasaulio sveikatos organizacijos Tarptautines sveikatos priežiūros taisykles (2005 m.), ratifikuotas Lietuvos Respublikos įstatymu „Dėl Tarptautinių sveikatos priežiūros taisyklių (2005 m.) ratifikavimo“:</text:span></text:p>
      <text:p text:style-name="P33"><text:span text:style-name="T34">1</text:span><text:span text:style-name="T35">. T v i r t i n u Informacijos apie ekstremalias visuomenės sveikatai situacijas, keliančias tarptautinį susirūpinimą, rinkimo, vertinimo ir teikimo Pasaulio sveikatos organizacijai tvarkos aprašą (pridedama).</text:span></text:p>
      <text:p text:style-name="P36"><text:span text:style-name="T37">2</text:span><text:span text:style-name="T38">. P a v e d u įsakymo vykdymą kontroliuoti viceministrui pagal veiklos sritį.“</text:span></text:p>
      <text:p text:style-name="P39"><text:span text:style-name="T40">2</text:span><text:span text:style-name="T41">. P a k e i č i u nurodytu įsakymu patvirtintą Informacijos apie ekstremalias visuomenės sveikatai situacijas, keliančias tarptautinį susirūpinimą, rinkimo, vertinimo ir teikimo Pasaulio sveikatos organizacijai tvarkos aprašą:</text:span></text:p>
      <text:p text:style-name="P42"><text:span text:style-name="T43">2.1</text:span><text:span text:style-name="T44">. Pakeičiu 7 punktą ir jį išdėstau taip:</text:span></text:p>
      <text:p text:style-name="P45"><text:span text:style-name="T46">„</text:span><text:span text:style-name="T47">7</text:span><text:span text:style-name="T48">. Kompetentingos institucijos funkcijas pagal kompetenciją vykdo Lietuvos Respublikos sveikatos apsaugos ministerija (toliau – SAM), ESSC, Radiacinės saugos centras (toliau – RSC), Nacionalinis visuomenės sveikatos centras prie Sveikatos apsaugos ministerijos (toliau – NVSC), Užkrečiamųjų ligų ir AIDS centras (toliau – ULAC), Lietuvos Respublikos valstybinė maisto ir<text:s/></text:span><text:soft-page-break/><text:span text:style-name="T49">veterinarijos tarnyba (toliau – VMVT), Valstybinė vartotojų teisių apsaugos tarnyba (toliau – VVTAT), kitos valstybės valdymo institucijos.“</text:span></text:p>
      <text:p text:style-name="P50"><text:span text:style-name="T51">2.2</text:span><text:span text:style-name="T52">. Pakeičiu 9 punktą ir jį išdėstau taip:</text:span></text:p>
      <text:p text:style-name="P53"><text:span text:style-name="T54">„</text:span><text:span text:style-name="T55">9</text:span><text:span text:style-name="T56">. Informacija ESSC apie įvykius, kurie gali sukelti tarptautinio masto ekstremalias visuomenės sveikatai situacijas, taip pat apie visas sveikatos priežiūros priemones, taikomas reaguojant į tuos įvykius, teikiama el. paštu ihr@essc.sam.lt arba faksu +370 5 231 4436 – darbo laiku, +370 5 262 1962 – poilsio laiku ir pranešimo perdavimas patvirtinamas žodžiu (tel. +370 5 261 9888 – visą parą).“</text:span></text:p>
      <text:p text:style-name="P57"><text:span text:style-name="T58">2.3</text:span><text:span text:style-name="T59">.</text:span><text:s/><text:span text:style-name="T60">Pakeičiu 13.4 papunktį ir jį išdėstau taip:</text:span></text:p>
      <text:p text:style-name="P61"><text:span text:style-name="T62">„</text:span><text:span text:style-name="T63">13.4</text:span><text:span text:style-name="T64">. informaciją apie užkrečiamosios ligos atvejį ar protrūkį teikia vadovaudamiesi Lietuvos Respublikos sveikatos apsaugos ministro 2004 m. gegužės 28 d. įsakymu Nr. V-397 „Dėl Skubios informacijos apie užkrečiamąsias ligas teikimo tvarkos aprašo patvirtinimo“;“.</text:span></text:p>
      <text:p text:style-name="P65"><text:span text:style-name="T66">2.4</text:span><text:span text:style-name="T67">. Pakeičiu 13.5 papunktį ir jį išdėstau taip:</text:span></text:p>
      <text:p text:style-name="P68"><text:span text:style-name="T69">„</text:span><text:span text:style-name="T70">13.5</text:span><text:span text:style-name="T71">. informaciją apie kitas užkrečiamąsias ligas, jų protrūkius, kitus įvykius, keliančius grėsmę visuomenės sveikatai ir nenurodytus<text:s/></text:span>Skubios informacijos apie užkrečiamąsias ligas teikimo tvarkos aprašo,<text:span text:style-name="T72"><text:s/>patvirtinto Lietuvos Respublikos sveikatos apsaugos ministro 2004 m. gegužės 28 d. įsakymu Nr. V-397 „Dėl Skubios informacijos apie užkrečiamąsias ligas teikimo tvarkos aprašo patvirtinimo“ 1 priede, ne vėliau kaip per 2 val. žodžiu ir per 12 val. raštu pagal aprašo 2 priede pateiktą informacijos teikimo formą perduoda ESSC ir ULAC (tel. +370 5 230 0125, faks. +370 5 276 7968, el. p.<text:s/></text:span><text:span text:style-name="T73">ulac@ulac.lt</text:span><text:span text:style-name="T74">);“.</text:span></text:p>
      <text:p text:style-name="P75"><text:span text:style-name="T76">2.5</text:span><text:span text:style-name="T77">. Pakeičiu 25 punktą ir jį išdėstau taip:</text:span></text:p>
      <text:p text:style-name="P78"><text:span text:style-name="T79">„</text:span><text:span text:style-name="T80">25</text:span><text:span text:style-name="T81">. VVTAT, teikdama informaciją tarptautinėms institucijoms apie nesaugius ir pavojingus vartotojų sveikatai produktus, galinčius sukelti (keliančius) ekstremalias visuomenės sveikatai situacijas tarptautiniu mastu, pagal savo kompetenciją ją įvertina pagal algoritmą, nurodytą aprašo 1 priede. Kai įvertinimas rodo, kad informacija turi būti pateikta PSO, ne vėliau kaip per 1 darbo dieną pagal aprašo 2 priede nurodytą informacijos teikimo formą VVTAT parengia ir pateikia ESSC pranešimą.“</text:span></text:p>
      <text:p text:style-name="P82"/>
      <text:p text:style-name="P83"/>
      <text:p text:style-name="P84"/>
      <text:p text:style-name="P85"><text:span text:style-name="T86">Sveikatos apsaugos ministras</text:span><text:span text:style-name="T87"><text:tab/></text:span><text:span text:style-name="T8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USER</meta:initial-creator>
    <dc:creator>adlibuser</dc:creator>
    <meta:creation-date>2017-04-21T11:35:00Z</meta:creation-date>
    <dc:date>2017-04-21T11:35:00Z</dc:date>
    <meta:print-date>2016-08-30T11:27:00Z</meta:print-date>
    <meta:template xlink:href="Normal.dotm" xlink:type="simple"/>
    <meta:editing-cycles>2</meta:editing-cycles>
    <meta:editing-duration>PT0S</meta:editing-duration>
    <meta:document-statistic meta:page-count="2" meta:paragraph-count="48" meta:word-count="613" meta:character-count="4568" meta:row-count="166" meta:non-whitespace-character-count="4003"/>
  </office:meta>
</office:document-meta>
</file>