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5.958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958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8958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8958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>SPRENDIMAS</text:p>
      <text:p text:style-name="P7"><text:span text:style-name="T8">DĖL ALYTAUS RAJONO SAVIVALDYBĖS ATLIEKŲ TVARKYMO 2014–2020 METŲ PLANO TVIRTINIMO<text:s/></text:span></text:p>
      <text:p text:style-name="P9"/>
      <text:p text:style-name="P10"/>
      <text:p text:style-name="P11">2014 m. lapkričio 24 d. Nr. K-313<text:s/></text:p>
      <text:p text:style-name="P12">Alytus</text:p>
      <text:p text:style-name="P13"/>
      <text:p text:style-name="P14"><text:span text:style-name="T15">Vadovaudamasi Lietuvos Respublikos vietos savivaldos įstatymo 18 straipsnio 1 punktu, 16 straipsnio 4 dalimi ir Lietuvos Respublikos atliekų tvarkymo įstatymo 28 straipsnio 3 dalimi, Alytaus rajono savivaldybės taryba n u s p r e n d ž i a:</text:span></text:p>
      <text:p text:style-name="Normal"/>
      <text:p text:style-name="P16"><text:span text:style-name="T17">1</text:span><text:span text:style-name="T18">. Tvirtinti Alytaus rajono savivaldybės atliekų tvarkymo 2014–2020 metų planą (pridedama).</text:span></text:p>
      <text:p text:style-name="Normal"/>
      <text:p text:style-name="P19"><text:span text:style-name="T20">2</text:span><text:span text:style-name="T21">. Pripažinti netekusiu galios Alytaus rajono savivaldybės tarybos 2008-08-20 sprendimą Nr. K-197 „Dėl Alytaus rajono savivaldybės 2008–2017 metų atliekų tvarkymo plano“.</text:span></text:p>
      <text:p text:style-name="Normal"/>
      <text:p text:style-name="P22"><text:span text:style-name="T23">3</text:span><text:span text:style-name="T24">. 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s text:c="7"/>Algirdas V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4-11-26T07:36:00Z</meta:creation-date>
    <dc:date>2014-11-26T07:36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63" meta:row-count="44" meta:non-whitespace-character-count="755"/>
  </office:meta>
</office:document-meta>
</file>