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text-indent="2.1958in"/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</text:span><text:span text:style-name="T11"><text:s/></text:span><text:span text:style-name="T12">TEISINGUMO<text:s/></text:span><text:span text:style-name="T13">MINISTRAS</text:span></text:p>
      <text:p text:style-name="P14"/>
      <text:p text:style-name="P15"/>
      <text:p text:style-name="P16">ĮSAKYMAS</text:p>
      <text:p text:style-name="P17"><text:span text:style-name="T18">DĖL TEISINGUMO MINISTRO 2019 M. GRUODŽIO 17 D. ĮSAKYMO NR. 1R-336 „DĖL DIDŽIAUSIĄ LEISTINĄ VIDAUS TARNYBOS SISTEMOS PAREIGŪNŲ PAREIGYBIŲ SKAIČIŲ TURINČIŲ TEISINGUMO MINISTRO VALDYMO SRITIES STATUTINIŲ ĮSTAIGŲ SĄRAŠO PATVIRTINIMO“ PRIPAŽINIMO NETEKUSIU GALIOS</text:span></text:p>
      <text:p text:style-name="P19"/>
      <text:p text:style-name="P20">2023 m. gruodžio 29 d. Nr. 1R-404</text:p>
      <text:p text:style-name="P21">Vilnius</text:p>
      <text:p text:style-name="P22"/>
      <text:p text:style-name="P23"><text:span text:style-name="T24">1</text:span><text:span text:style-name="T25">.</text:span><text:span text:style-name="T26"><text:tab/></text:span><text:span text:style-name="T27">Pripažįstu</text:span><text:span text:style-name="T28"><text:s/>netekusiu galios Lietuvos Respublikos teisingumo ministro 2019 m. gruodžio 17 d. įsakymą Nr. 1R-336 „Dėl Didžiausią leistiną vidaus tarnybos sistemos pareigūnų pareigybių skaičių turinčių teisingumo ministro valdymo srities statutinių įstaigų sąrašo patvirtinimo“ su visais pakeitimais ir papildymais.</text:span></text:p>
      <text:p text:style-name="P29"><text:span text:style-name="T30">2</text:span><text:span text:style-name="T31">.</text:span><text:span text:style-name="T32"><text:tab/></text:span><text:span text:style-name="T33">Nustata</text:span><text:span text:style-name="T34">u, kad šis įsakymas įsigalioja 202</text:span><text:span text:style-name="T35">4</text:span><text:span text:style-name="T36"> m. sausio 1 d.</text:span></text:p>
      <text:p text:style-name="P37"/>
      <text:p text:style-name="P38"/>
      <text:p text:style-name="P39"/>
      <text:p text:style-name="P40"><text:span text:style-name="T41">Teisingumo ministrė                                           <text:s text:c="45"/>Ewelina Dobrowolska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3-12-29T15:59:00Z</meta:creation-date>
    <dc:date>2023-12-29T15:59:00Z</dc:date>
    <meta:print-date>2021-11-09T12:4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4" meta:character-count="874" meta:row-count="26" meta:non-whitespace-character-count="767"/>
  </office:meta>
</office:document-meta>
</file>