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T9Fo00" style:font-name-complex="TT9Fo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T9Fo00" style:font-name-complex="TT9Fo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TT9Fo00" style:font-name-complex="TT9Fo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TT9Fo00" style:font-name-complex="TT9Fo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name="TT9Fo00" style:font-name-complex="TT9Fo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name="TT9Fo00" style:font-name-complex="TT9Fo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T9Fo00" style:font-name-complex="TT9Fo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TT9Fo00" style:font-name-complex="TT9Fo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TT9Fo00" style:font-name-complex="TT9Fo00" style:font-size-complex="12pt"/>
    </style:style>
    <style:style style:name="T51" style:parent-style-name="DefaultParagraphFont" style:family="text">
      <style:text-propertie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indent="3.5437in" style:page-number="1"/>
      <style:text-properties style:font-size-complex="12pt" style:language-asian="lt" style:country-asian="L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indent="0.9in"/>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T9Fo00" style:font-name-complex="TT9Fo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TT9Fo00" style:font-name-complex="TT9Fo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T9Fo00" style:font-name-complex="TT9Fo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T9Fo00" style:font-name-complex="TT9Fo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T9Fo00" style:font-name-complex="TT9Fo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TT9Fo00" style:font-name-complex="TT9Fo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TT9Fo00" style:font-name-complex="TT9Fo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TT9Fo00" style:font-name-complex="TT9Fo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weight="bold" style:font-weight-asian="bold"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1.038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03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03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03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1.03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text-indent="0.5in">
        <style:tab-stops>
          <style:tab-stop style:type="left" style:position="0in"/>
        </style:tab-stops>
      </style:paragraph-properties>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tab-stops>
          <style:tab-stop style:type="left" style:position="0in"/>
        </style:tab-stops>
      </style:paragraph-properties>
    </style:style>
    <style:style style:name="P215" style:parent-style-name="Normal" style:family="paragraph">
      <style:paragraph-properties fo:text-align="center">
        <style:tab-stops>
          <style:tab-stop style:type="left" style:position="0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right="-0.0118in"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19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ext-properties fo:font-weight="bold" style:font-weight-asian="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fo:text-indent="0.9in"/>
      <style:text-properties fo:font-weight="bold" style:font-weight-asian="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P378" style:parent-style-name="Normal" style:master-page-name="MPF2" style:family="paragraph">
      <style:paragraph-properties fo:break-before="page" fo:margin-left="3.5in" style:page-number="1">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T9Fo00" style:font-name-complex="TT9Fo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T9Fo00" style:font-name-complex="TT9Fo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T9Fo00" style:font-name-complex="TT9Fo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3in" fo:text-indent="0.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margin-left="3in">
        <style:tab-stops/>
      </style:paragraph-properties>
      <style:text-properties fo:font-size="8pt" style:font-size-asian="8pt" style:font-size-complex="8pt" style:language-asian="lt" style:country-asian="LT"/>
    </style:style>
    <style:style style:name="P392" style:parent-style-name="Normal" style:family="paragraph">
      <style:text-properties fo:font-size="8pt" style:font-size-asian="8pt" style:font-size-complex="8pt" style:language-asian="lt" style:country-asian="LT"/>
    </style:style>
    <style:style style:name="TableColumn394" style:family="table-column">
      <style:table-column-properties style:column-width="0.8576in"/>
    </style:style>
    <style:style style:name="TableColumn395" style:family="table-column">
      <style:table-column-properties style:column-width="0.1951in"/>
    </style:style>
    <style:style style:name="TableColumn396" style:family="table-column">
      <style:table-column-properties style:column-width="0.1944in"/>
    </style:style>
    <style:style style:name="TableColumn397" style:family="table-column">
      <style:table-column-properties style:column-width="0.1951in"/>
    </style:style>
    <style:style style:name="TableColumn398" style:family="table-column">
      <style:table-column-properties style:column-width="0.1951in"/>
    </style:style>
    <style:style style:name="TableColumn399" style:family="table-column">
      <style:table-column-properties style:column-width="0.1944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51in"/>
    </style:style>
    <style:style style:name="TableColumn404" style:family="table-column">
      <style:table-column-properties style:column-width="0.1944in"/>
    </style:style>
    <style:style style:name="TableColumn405" style:family="table-column">
      <style:table-column-properties style:column-width="0.1951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51in"/>
    </style:style>
    <style:style style:name="TableColumn412" style:family="table-column">
      <style:table-column-properties style:column-width="0.1944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51in"/>
    </style:style>
    <style:style style:name="TableColumn417" style:family="table-column">
      <style:table-column-properties style:column-width="0.1944in"/>
    </style:style>
    <style:style style:name="TableColumn418" style:family="table-column">
      <style:table-column-properties style:column-width="0.1951in"/>
    </style:style>
    <style:style style:name="TableColumn419" style:family="table-column">
      <style:table-column-properties style:column-width="0.1951in"/>
    </style:style>
    <style:style style:name="TableColumn420" style:family="table-column">
      <style:table-column-properties style:column-width="1.1451in"/>
    </style:style>
    <style:style style:name="Table393" style:family="table">
      <style:table-properties style:width="6.875in" fo:margin-left="0.075in" table:align="left"/>
    </style:style>
    <style:style style:name="TableRow421" style:family="table-row">
      <style:table-row-properties style:min-row-height="0.1159in"/>
    </style:style>
    <style:style style:name="TableCell422" style:family="table-cell">
      <style:table-cell-properties fo:border="none" fo:background-color="#E0E0E0" fo:padding-top="0in" fo:padding-left="0.075in" fo:padding-bottom="0in" fo:padding-right="0.075in"/>
    </style:style>
    <style:style style:name="P423" style:parent-style-name="Normal" style:family="paragraph">
      <style:paragraph-properties fo:text-align="center"/>
      <style:text-properties fo:font-size="3pt" style:font-size-asian="3pt" style:font-size-complex="3pt" style:language-asian="lt" style:country-asian="LT"/>
    </style:style>
    <style:style style:name="P424" style:parent-style-name="Normal" style:family="paragraph">
      <style:paragraph-properties fo:text-align="center" fo:margin-right="0.3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fo:font-size="8pt" style:font-size-asian="8pt" style:font-size-complex="8pt" style:language-asian="lt" style:country-asian="LT"/>
    </style:style>
    <style:style style:name="TableColumn485" style:family="table-column">
      <style:table-column-properties style:column-width="0.8562in"/>
    </style:style>
    <style:style style:name="TableColumn486" style:family="table-column">
      <style:table-column-properties style:column-width="0.1944in"/>
    </style:style>
    <style:style style:name="TableColumn487" style:family="table-column">
      <style:table-column-properties style:column-width="0.1937in"/>
    </style:style>
    <style:style style:name="TableColumn488" style:family="table-column">
      <style:table-column-properties style:column-width="0.1944in"/>
    </style:style>
    <style:style style:name="TableColumn489" style:family="table-column">
      <style:table-column-properties style:column-width="0.1944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51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9451in"/>
    </style:style>
    <style:style style:name="Table484" style:family="table">
      <style:table-properties style:width="6.6708in" fo:margin-left="0.075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P567" style:parent-style-name="Normal" style:family="paragraph">
      <style:text-properties fo:font-size="8pt" style:font-size-asian="8pt" style:font-size-complex="8pt" style:language-asian="lt" style:country-asian="LT"/>
    </style:style>
    <style:style style:name="TableColumn569" style:family="table-column">
      <style:table-column-properties style:column-width="0.7534in"/>
    </style:style>
    <style:style style:name="TableColumn570" style:family="table-column">
      <style:table-column-properties style:column-width="0.2993in"/>
    </style:style>
    <style:style style:name="TableColumn571" style:family="table-column">
      <style:table-column-properties style:column-width="0.1944in"/>
    </style:style>
    <style:style style:name="TableColumn572" style:family="table-column">
      <style:table-column-properties style:column-width="0.1951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44in"/>
    </style:style>
    <style:style style:name="TableColumn577" style:family="table-column">
      <style:table-column-properties style:column-width="0.1951in"/>
    </style:style>
    <style:style style:name="TableColumn578" style:family="table-column">
      <style:table-column-properties style:column-width="0.1951in"/>
    </style:style>
    <style:style style:name="TableColumn579" style:family="table-column">
      <style:table-column-properties style:column-width="0.1944in"/>
    </style:style>
    <style:style style:name="TableColumn580" style:family="table-column">
      <style:table-column-properties style:column-width="0.1951in"/>
    </style:style>
    <style:style style:name="TableColumn581" style:family="table-column">
      <style:table-column-properties style:column-width="0.1951in"/>
    </style:style>
    <style:style style:name="TableColumn582" style:family="table-column">
      <style:table-column-properties style:column-width="1.2173in"/>
    </style:style>
    <style:style style:name="TableColumn583" style:family="table-column">
      <style:table-column-properties style:column-width="0.0437in"/>
    </style:style>
    <style:style style:name="TableColumn584" style:family="table-column">
      <style:table-column-properties style:column-width="1.8777in"/>
    </style:style>
    <style:style style:name="TableColumn585" style:family="table-column">
      <style:table-column-properties style:column-width="0.343in"/>
    </style:style>
    <style:style style:name="TableColumn586" style:family="table-column">
      <style:table-column-properties style:column-width="0.0854in"/>
    </style:style>
    <style:style style:name="TableColumn587" style:family="table-column">
      <style:table-column-properties style:column-width="0.0631in"/>
    </style:style>
    <style:style style:name="Table568" style:family="table">
      <style:table-properties style:width="6.827in" fo:margin-left="0.075in" table:align="lef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T590" style:parent-style-name="DefaultParagraphFont" style:family="text">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min-row-height="0.077in"/>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line-height="0.2222in"/>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line-height="0.2222in"/>
      <style:text-properties style:font-size-complex="12pt" style:language-asian="lt" style:country-asian="LT"/>
    </style:style>
    <style:style style:name="TableRow620" style:family="table-row">
      <style:table-row-properties style:min-row-height="0.1548in"/>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fo:font-size="11pt" style:font-size-asian="11pt" style:font-size-complex="11pt" style:language-asian="lt" style:country-asian="LT"/>
    </style:style>
    <style:style style:name="TableRow625" style:family="table-row">
      <style:table-row-properties style:min-row-height="0.1548in"/>
    </style:style>
    <style:style style:name="TableCell626" style:family="table-cell">
      <style:table-cell-properties fo:border-top="none"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fo:keep-together="always"/>
    </style:style>
    <style:style style:name="TableCell631" style:family="table-cell">
      <style:table-cell-properties fo:border-top="0.0069in solid #000000" fo:border-left="0.0069in solid #000000" fo:border-bottom="none" fo:border-right="0.0069in solid #000000" fo:padding-top="0in" fo:padding-left="0.075in" fo:padding-bottom="0in" fo:padding-right="0.075in"/>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T634" style:parent-style-name="DefaultParagraphFont" style:family="text">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margin-right="-0.0201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tyle="italic" style:font-style-asian="italic" style:font-size-complex="12pt" style:language-asian="lt" style:country-asian="LT"/>
    </style:style>
    <style:style style:name="P643" style:parent-style-name="Normal" style:family="paragraph">
      <style:paragraph-properties fo:margin-right="-0.0201in"/>
      <style:text-properties fo:font-size="11pt" style:font-size-asian="11pt" style:font-size-complex="11pt" style:language-asian="lt" style:country-asian="LT"/>
    </style:style>
    <style:style style:name="P644" style:parent-style-name="Normal" style:family="paragraph">
      <style:paragraph-properties fo:margin-right="-0.0201in"/>
      <style:text-properties fo:font-size="11pt" style:font-size-asian="11pt" style:font-size-complex="11pt" style:language-asian="lt" style:country-asian="LT"/>
    </style:style>
    <style:style style:name="P645" style:parent-style-name="Normal" style:family="paragraph">
      <style:paragraph-properties fo:margin-right="-0.0201in" fo:text-indent="0.1527in"/>
      <style:text-properties fo:font-size="11pt" style:font-size-asian="11pt" style:font-size-complex="11pt" style:language-asian="lt" style:country-asian="LT"/>
    </style:style>
    <style:style style:name="P646" style:parent-style-name="Normal" style:family="paragraph">
      <style:paragraph-properties fo:text-align="center" fo:margin-right="-0.0201in"/>
      <style:text-properties fo:font-weight="bold" style:font-weight-asian="bold" style:font-size-complex="12pt" style:language-asian="lt" style:country-asian="LT"/>
    </style:style>
    <style:style style:name="P647" style:parent-style-name="Normal" style:family="paragraph">
      <style:paragraph-properties fo:text-align="center" fo:margin-right="-0.0201in"/>
    </style:style>
    <style:style style:name="T648" style:parent-style-name="DefaultParagraphFont" style:family="text">
      <style:text-properties fo:font-weight="bold" style:font-weight-asian="bold" fo:text-transform="uppercase" style:font-size-complex="12pt"/>
    </style:style>
    <style:style style:name="T649" style:parent-style-name="DefaultParagraphFont" style:family="text">
      <style:text-properties fo:font-weight="bold" style:font-weight-asian="bold" fo:text-transform="uppercase" fo:font-size="11pt" style:font-size-asian="11pt" style:font-size-complex="11pt"/>
    </style:style>
    <style:style style:name="T650" style:parent-style-name="DefaultParagraphFont" style:family="text">
      <style:text-properties fo:font-weight="bold" style:font-weight-asian="bold" style:font-weight-complex="bold" fo:text-transform="uppercase" fo:font-size="11pt" style:font-size-asian="11pt" style:font-size-complex="11pt"/>
    </style:style>
    <style:style style:name="T651" style:parent-style-name="DefaultParagraphFont" style:family="text">
      <style:text-properties fo:font-weight="bold" style:font-weight-asian="bold" fo:text-transform="uppercase" fo:font-size="11pt" style:font-size-asian="11pt" style:font-size-complex="11pt"/>
    </style:style>
    <style:style style:name="T652" style:parent-style-name="DefaultParagraphFont" style:family="text">
      <style:text-properties fo:font-weight="bold" style:font-weight-asian="bold" style:font-weight-complex="bold" fo:text-transform="uppercase" fo:font-size="11pt" style:font-size-asian="11pt" style:font-size-complex="11pt"/>
    </style:style>
    <style:style style:name="T653" style:parent-style-name="DefaultParagraphFont" style:family="text">
      <style:text-properties fo:font-weight="bold" style:font-weight-asian="bold" fo:text-transform="uppercase" fo:font-size="11pt" style:font-size-asian="11pt" style:font-size-complex="11pt"/>
    </style:style>
    <style:style style:name="T654" style:parent-style-name="DefaultParagraphFont" style:family="text">
      <style:text-properties fo:font-weight="bold" style:font-weight-asian="bold" fo:text-transform="uppercase" style:font-size-complex="12pt"/>
    </style:style>
    <style:style style:name="T655" style:parent-style-name="DefaultParagraphFont" style:family="text">
      <style:text-properties fo:font-weight="bold" style:font-weight-asian="bold" fo:text-transform="uppercase" fo:font-size="11pt" style:font-size-asian="11pt" style:font-size-complex="11pt"/>
    </style:style>
    <style:style style:name="P656"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P659" style:parent-style-name="Normal" style:family="paragraph">
      <style:paragraph-properties fo:text-indent="0.5in"/>
      <style:text-properties fo:font-weight="bold" style:font-weight-asian="bold" fo:font-size="11pt" style:font-size-asian="11pt" style:font-size-complex="11pt" style:language-asian="lt" style:country-asian="LT"/>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margin-left="0.493in">
        <style:tab-stops/>
      </style:paragraph-properties>
      <style:text-properties fo:text-transform="uppercase" style:font-size-complex="12pt" style:language-asian="lt" style:country-asian="LT"/>
    </style:style>
    <style:style style:name="P668" style:parent-style-name="Normal" style:family="paragraph">
      <style:paragraph-properties>
        <style:tab-stops>
          <style:tab-stop style:type="center" style:position="3.3465in"/>
          <style:tab-stop style:type="right" style:position="6.693in"/>
        </style:tab-stops>
      </style:paragraph-properties>
    </style:style>
    <style:style style:name="T66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ableColumn673" style:family="table-column">
      <style:table-column-properties style:column-width="0.4923in" style:use-optimal-column-width="false"/>
    </style:style>
    <style:style style:name="TableColumn674" style:family="table-column">
      <style:table-column-properties style:column-width="1.575in" style:use-optimal-column-width="false"/>
    </style:style>
    <style:style style:name="TableColumn675" style:family="table-column">
      <style:table-column-properties style:column-width="1.3784in" style:use-optimal-column-width="false"/>
    </style:style>
    <style:style style:name="TableColumn676" style:family="table-column">
      <style:table-column-properties style:column-width="0.8854in" style:use-optimal-column-width="false"/>
    </style:style>
    <style:style style:name="TableColumn677" style:family="table-column">
      <style:table-column-properties style:column-width="1.1812in" style:use-optimal-column-width="false"/>
    </style:style>
    <style:style style:name="TableColumn678" style:family="table-column">
      <style:table-column-properties style:column-width="1.2798in" style:use-optimal-column-width="false"/>
    </style:style>
    <style:style style:name="Table672" style:family="table">
      <style:table-properties style:width="6.7923in" fo:margin-left="0.075in" table:align="left"/>
    </style:style>
    <style:style style:name="TableRow679" style:family="table-row">
      <style:table-row-properties style:min-row-height="0.2402in" style:use-optimal-row-height="false"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fo:text-indent="0.0833in"/>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3" style:parent-style-name="DefaultParagraphFont" style:family="text">
      <style:text-properties fo:text-transform="uppercase" style:font-size-complex="12pt" style:language-asian="lt" style:country-asian="LT"/>
    </style:style>
    <style:style style:name="TableColumn775" style:family="table-column">
      <style:table-column-properties style:column-width="0.7868in" style:use-optimal-column-width="false"/>
    </style:style>
    <style:style style:name="TableColumn776" style:family="table-column">
      <style:table-column-properties style:column-width="1.909in" style:use-optimal-column-width="false"/>
    </style:style>
    <style:style style:name="TableColumn777" style:family="table-column">
      <style:table-column-properties style:column-width="4.0562in" style:use-optimal-column-width="false"/>
    </style:style>
    <style:style style:name="Table774" style:family="table">
      <style:table-properties style:width="6.752in" fo:margin-left="0.075in" table:align="left"/>
    </style:style>
    <style:style style:name="TableRow778" style:family="table-row">
      <style:table-row-properties style:min-row-height="0.8965in"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keep-together="always" fo:text-align="justify">
        <style:tab-stops>
          <style:tab-stop style:type="left" style:position="0.197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keep-together="always" fo:text-align="justify">
        <style:tab-stops>
          <style:tab-stop style:type="left" style:position="0.1972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keep-together="always" fo:text-align="justify">
        <style:tab-stops>
          <style:tab-stop style:type="left" style:position="0.1972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keep-together="always" fo:text-align="justify">
        <style:tab-stops>
          <style:tab-stop style:type="left" style:position="0.1972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keep-together="always" fo:text-align="justify">
        <style:tab-stops>
          <style:tab-stop style:type="left" style:position="0.1972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keep-together="always" fo:text-align="justify">
        <style:tab-stops>
          <style:tab-stop style:type="left" style:position="0.1972in"/>
        </style:tab-stops>
      </style:paragraph-properties>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keep-together="always" fo:text-align="justify">
        <style:tab-stops>
          <style:tab-stop style:type="left" style:position="0.1972in"/>
        </style:tab-stops>
      </style:paragraph-properties>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weight="bold" style:font-weight-asian="bold"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fo:font-size="11pt" style:font-size-asian="11pt" style:font-size-complex="11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tyle="italic" style:font-style-asian="italic" fo:font-size="11pt" style:font-size-asian="11pt" style:font-size-complex="11pt" style:language-asian="lt" style:country-asian="LT"/>
    </style:style>
    <style:style style:name="P853"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8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text-position="super 62.5%" style:font-size-complex="12pt" style:language-asian="lt" style:country-asian="LT"/>
    </style:style>
    <style:style style:name="T864"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865" style:parent-style-name="DefaultParagraphFont" style:family="text">
      <style:text-properties fo:font-weight="bold" style:font-weight-asian="bold" fo:font-size="11pt" style:font-size-asian="11pt" style:font-size-complex="11pt" fo:language="pt" fo:country="BR" style:language-asian="lt" style:country-asian="LT"/>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tyle="italic" style:font-style-asian="italic" fo:font-size="11pt" style:font-size-asian="11pt" style:font-size-complex="11pt" style:language-asian="lt" style:country-asian="LT"/>
    </style:style>
    <style:style style:name="T86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74" style:parent-style-name="DefaultParagraphFont" style:family="text">
      <style:text-properties style:font-name="Wingdings 2" fo:font-size="15.5pt" style:font-size-asian="15.5pt" style:font-size-complex="11pt" style:language-asian="lt" style:country-asian="LT"/>
    </style:style>
    <style:style style:name="T875" style:parent-style-name="DefaultParagraphFont" style:family="text">
      <style:text-properties style:font-name="Wingdings 2" fo:font-size="15.5pt" style:font-size-asian="15.5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78" style:parent-style-name="DefaultParagraphFont" style:family="text">
      <style:text-properties style:font-name="Wingdings 2" fo:font-size="15.5pt" style:font-size-asian="15.5pt" style:font-size-complex="11pt" style:language-asian="lt" style:country-asian="LT"/>
    </style:style>
    <style:style style:name="T879" style:parent-style-name="DefaultParagraphFont" style:family="text">
      <style:text-properties style:font-name="Wingdings 2" fo:font-size="15.5pt" style:font-size-asian="15.5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align="justify" fo:line-height="0.2222in" fo:margin-left="0.2958in" fo:margin-right="-0.0201in" fo:text-indent="-0.2958in">
        <style:tab-stops>
          <style:tab-stop style:type="left" style:position="0in"/>
        </style:tab-stops>
      </style:paragraph-properties>
    </style:style>
    <style:style style:name="T882" style:parent-style-name="DefaultParagraphFont" style:family="text">
      <style:text-properties style:font-name="Wingdings 2" fo:font-size="15.5pt" style:font-size-asian="15.5pt" style:font-size-complex="11pt" style:language-asian="lt" style:country-asian="LT"/>
    </style:style>
    <style:style style:name="T883" style:parent-style-name="DefaultParagraphFont" style:family="text">
      <style:text-properties style:font-name="Wingdings 2" fo:font-size="15.5pt" style:font-size-asian="15.5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margin-right="-0.0194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weight-complex="bold" fo:font-style="italic" style:font-style-asian="italic" style:font-size-complex="12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fo:language="pt" fo:country="BR" style:language-asian="lt" style:country-asian="LT"/>
    </style:style>
    <style:style style:name="T891" style:parent-style-name="DefaultParagraphFont" style:family="text">
      <style:text-properties fo:font-style="italic" style:font-style-asian="italic" fo:font-size="11pt" style:font-size-asian="11pt" style:font-size-complex="11pt" fo:language="pt" fo:country="BR" style:language-asian="lt" style:country-asian="LT"/>
    </style:style>
    <style:style style:name="T892" style:parent-style-name="DefaultParagraphFont" style:family="text">
      <style:text-properties fo:font-size="11pt" style:font-size-asian="11pt" style:font-size-complex="11pt" fo:language="pt" fo:country="BR" style:language-asian="lt" style:country-asian="LT"/>
    </style:style>
    <style:style style:name="T893" style:parent-style-name="DefaultParagraphFont" style:family="text">
      <style:text-properties fo:font-size="11pt" style:font-size-asian="11pt" style:font-size-complex="11pt" fo:language="pt" fo:country="BR" style:language-asian="lt" style:country-asian="LT"/>
    </style:style>
    <style:style style:name="T894" style:parent-style-name="DefaultParagraphFont" style:family="text">
      <style:text-properties fo:font-size="11pt" style:font-size-asian="11pt" style:font-size-complex="11pt" fo:language="pt" fo:country="BR" style:language-asian="lt" style:country-asian="LT"/>
    </style:style>
    <style:style style:name="T895" style:parent-style-name="DefaultParagraphFont" style:family="text">
      <style:text-properties fo:font-size="11pt" style:font-size-asian="11pt" style:font-size-complex="11pt" fo:language="pt" fo:country="BR" style:language-asian="lt" style:country-asian="LT"/>
    </style:style>
    <style:style style:name="T896" style:parent-style-name="DefaultParagraphFont" style:family="text">
      <style:text-properties fo:font-size="11pt" style:font-size-asian="11pt" style:font-size-complex="11pt" fo:language="pt" fo:country="BR" style:language-asian="lt" style:country-asian="LT"/>
    </style:style>
    <style:style style:name="T897" style:parent-style-name="DefaultParagraphFont" style:family="text">
      <style:text-properties fo:font-size="11pt" style:font-size-asian="11pt" style:font-size-complex="11pt" fo:language="pt" fo:country="BR" style:language-asian="lt" style:country-asian="LT"/>
    </style:style>
    <style:style style:name="P898" style:parent-style-name="Normal" style:family="paragraph">
      <style:text-properties fo:font-size="9pt" style:font-size-asian="9pt" style:font-size-complex="9pt"/>
    </style:style>
    <style:style style:name="P899" style:parent-style-name="Normal" style:family="paragraph">
      <style:paragraph-properties fo:keep-with-next="always" fo:keep-together="always"/>
      <style:text-properties style:font-weight-complex="bold" fo:font-style="italic" style:font-style-asian="italic" style:font-style-complex="italic" fo:color="#4F81BD" fo:font-size="11pt" style:font-size-asian="11pt" style:font-size-complex="11pt" fo:language="pt" fo:country="BR" style:language-asian="lt" style:country-asian="LT"/>
    </style:style>
    <style:style style:name="P900" style:parent-style-name="Normal" style:family="paragraph">
      <style:text-properties fo:font-size="11pt" style:font-size-asian="11pt" style:font-size-complex="11pt" fo:language="pt" fo:country="BR"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P902" style:parent-style-name="Normal" style:family="paragraph">
      <style:paragraph-properties fo:text-indent="2.4965in"/>
      <style:text-properties fo:font-size="11pt" style:font-size-asian="11pt" style:font-size-complex="11pt" style:language-asian="lt" style:country-asian="LT"/>
    </style:style>
    <style:style style:name="P903" style:parent-style-name="Normal" style:family="paragraph">
      <style:text-properties fo:font-size="11pt" style:font-size-asian="11pt" style:font-size-complex="11pt" style:language-asian="lt" style:country-asian="LT"/>
    </style:style>
    <style:style style:name="P904" style:parent-style-name="Normal" style:family="paragraph">
      <style:paragraph-properties fo:margin-left="1.052in" fo:text-indent="-0.302in">
        <style:tab-stops>
          <style:tab-stop style:type="left" style:position="0in"/>
        </style:tab-stops>
      </style:paragraph-properties>
    </style:style>
    <style:style style:name="T905" style:parent-style-name="DefaultParagraphFont" style:family="text">
      <style:text-properties style:font-name="Webdings" fo:font-size="11pt" style:font-size-asian="11pt" style:font-size-complex="11pt" style:language-asian="lt" style:country-asian="LT"/>
    </style:style>
    <style:style style:name="T906" style:parent-style-name="DefaultParagraphFont" style:family="text">
      <style:text-properties style:font-name="Webding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margin-left="1.052in" fo:text-indent="-0.302in">
        <style:tab-stops>
          <style:tab-stop style:type="left" style:position="0in"/>
        </style:tab-stops>
      </style:paragraph-properties>
    </style:style>
    <style:style style:name="T909" style:parent-style-name="DefaultParagraphFont" style:family="text">
      <style:text-properties style:font-name="Webdings" fo:font-size="11pt" style:font-size-asian="11pt" style:font-size-complex="11pt" style:language-asian="lt" style:country-asian="LT"/>
    </style:style>
    <style:style style:name="T910" style:parent-style-name="DefaultParagraphFont" style:family="text">
      <style:text-properties style:font-name="Webding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olumn913" style:family="table-column">
      <style:table-column-properties style:column-width="4.2in" style:use-optimal-column-width="false"/>
    </style:style>
    <style:style style:name="TableColumn914" style:family="table-column">
      <style:table-column-properties style:column-width="0.875in" style:use-optimal-column-width="false"/>
    </style:style>
    <style:style style:name="TableColumn915" style:family="table-column">
      <style:table-column-properties style:column-width="1.625in" style:use-optimal-column-width="false"/>
    </style:style>
    <style:style style:name="Table912" style:family="table">
      <style:table-properties style:width="6.7in" fo:margin-left="0in" table:align="left"/>
    </style:style>
    <style:style style:name="TableRow916" style:family="table-row">
      <style:table-row-properties style:min-row-height="0.1104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weight-complex="bold" fo:font-size="11pt" style:font-size-asian="11pt" style:font-size-complex="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1pt" style:font-size-asian="11pt" style:font-size-complex="11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fo:font-size="11pt" style:font-size-asian="11pt" style:font-size-complex="11pt" style:language-asian="lt" style:country-asian="LT"/>
    </style:style>
    <style:style style:name="P950" style:parent-style-name="Normal" style:family="paragraph">
      <style:text-properties fo:font-size="11pt" style:font-size-asian="11pt" style:font-size-complex="11pt" style:language-asian="lt" style:country-asian="LT"/>
    </style:style>
    <style:style style:name="TableColumn952" style:family="table-column">
      <style:table-column-properties style:column-width="2.2in"/>
    </style:style>
    <style:style style:name="TableColumn953" style:family="table-column">
      <style:table-column-properties style:column-width="4.525in"/>
    </style:style>
    <style:style style:name="Table951" style:family="table">
      <style:table-properties style:width="6.725in" fo:margin-left="0in" table:align="lef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indent="0.2291in"/>
    </style:style>
    <style:style style:name="T958" style:parent-style-name="DefaultParagraphFont" style:family="text">
      <style:text-properties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indent="0.0381in"/>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indent="0.3819in"/>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P966" style:parent-style-name="Normal" style:master-page-name="MPF3" style:family="paragraph">
      <style:paragraph-properties fo:break-before="page" style:page-number="1"/>
    </style:style>
    <style:style style:name="P969" style:parent-style-name="Normal" style:family="paragraph">
      <style:paragraph-properties fo:margin-left="3.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name="TT9Fo00" style:font-name-complex="TT9Fo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TT9Fo00" style:font-name-complex="TT9Fo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TT9Fo00" style:font-name-complex="TT9Fo00"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margin-left="3.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indent="0.5in"/>
      <style:text-properties fo:font-size="11pt" style:font-size-asian="11pt" style:font-size-complex="11pt" style:language-asian="lt" style:country-asian="LT"/>
    </style:style>
    <style:style style:name="P982" style:parent-style-name="Normal" style:family="paragraph">
      <style:paragraph-properties fo:text-align="center" fo:text-indent="0.5in"/>
    </style:style>
    <style:style style:name="T983" style:parent-style-name="DefaultParagraphFont" style:family="text">
      <style:text-properties fo:font-weight="bold" style:font-weight-asian="bold" fo:font-size="11pt" style:font-size-asian="11pt" style:font-size-complex="11pt" style:language-asian="lt" style:country-asian="LT"/>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P986" style:parent-style-name="Normal" style:family="paragraph">
      <style:paragraph-properties fo:text-indent="0.5in"/>
      <style:text-properties fo:font-size="11pt" style:font-size-asian="11pt" style:font-size-complex="11pt" style:language-asian="lt" style:country-asian="LT"/>
    </style:style>
    <style:style style:name="P987" style:parent-style-name="Normal" style:family="paragraph">
      <style:paragraph-properties fo:text-indent="0.5in"/>
      <style:text-properties fo:font-size="11pt" style:font-size-asian="11pt" style:font-size-complex="11pt" style:language-asian="lt" style:country-asian="LT"/>
    </style:style>
    <style:style style:name="P988" style:parent-style-name="Normal" style:family="paragraph">
      <style:paragraph-properties fo:text-indent="0.5in"/>
      <style:text-properties fo:font-size="11pt" style:font-size-asian="11pt" style:font-size-complex="11pt" style:language-asian="lt" style:country-asian="LT"/>
    </style:style>
    <style:style style:name="P989" style:parent-style-name="Normal" style:family="paragraph">
      <style:paragraph-properties fo:text-indent="2.9965in"/>
      <style:text-properties fo:font-size="11pt" style:font-size-asian="11pt" style:font-size-complex="11pt" style:language-asian="lt" style:country-asian="LT"/>
    </style:style>
    <style:style style:name="P990" style:parent-style-name="Normal" style:family="paragraph">
      <style:paragraph-properties fo:text-indent="0.1972in"/>
    </style:style>
    <style:style style:name="T99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indent="0.1972in"/>
    </style:style>
    <style:style style:name="T99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indent="0.1972in"/>
      <style:text-properties fo:font-size="11pt" style:font-size-asian="11pt" style:font-size-complex="11pt" style:language-asian="lt" style:country-asian="LT"/>
    </style:style>
    <style:style style:name="TableColumn998" style:family="table-column">
      <style:table-column-properties style:column-width="4.2in" style:use-optimal-column-width="false"/>
    </style:style>
    <style:style style:name="TableColumn999" style:family="table-column">
      <style:table-column-properties style:column-width="0.875in" style:use-optimal-column-width="false"/>
    </style:style>
    <style:style style:name="TableColumn1000" style:family="table-column">
      <style:table-column-properties style:column-width="1.625in" style:use-optimal-column-width="false"/>
    </style:style>
    <style:style style:name="Table997" style:family="table">
      <style:table-properties style:width="6.7in" fo:margin-left="0in" table:align="left"/>
    </style:style>
    <style:style style:name="TableRow1001" style:family="table-row">
      <style:table-row-properties style:min-row-height="0.1104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weight-complex="bold" fo:font-size="11pt" style:font-size-asian="11pt" style:font-size-complex="11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1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P1034" style:parent-style-name="Normal" style:family="paragraph">
      <style:text-properties fo:font-size="11pt" style:font-size-asian="11pt" style:font-size-complex="11pt" style:language-asian="lt" style:country-asian="LT"/>
    </style:style>
    <style:style style:name="TableColumn1036" style:family="table-column">
      <style:table-column-properties style:column-width="2.2in"/>
    </style:style>
    <style:style style:name="TableColumn1037" style:family="table-column">
      <style:table-column-properties style:column-width="4.525in"/>
    </style:style>
    <style:style style:name="Table1035" style:family="table">
      <style:table-properties style:width="6.725in" fo:margin-left="0in" table:align="lef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indent="0.2291in"/>
    </style:style>
    <style:style style:name="T1042" style:parent-style-name="DefaultParagraphFont" style:family="text">
      <style:text-properties fo:font-size="11pt" style:font-size-asian="11pt" style:font-size-complex="11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indent="0.0381in"/>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indent="0.3819in"/>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fo:font-size="9pt" style:font-size-asian="9pt" style:font-size-complex="9pt"/>
    </style:style>
    <style:style style:name="P1049" style:parent-style-name="Normal" style:family="paragraph">
      <style:paragraph-properties fo:keep-with-next="always" fo:keep-together="always" fo:line-height="0.1666in" fo:text-indent="0.4923in"/>
      <style:text-properties fo:color="#243F60"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1053"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054" style:parent-style-name="Normal" style:family="paragraph">
      <style:paragraph-properties fo:text-align="center" fo:text-indent="0.4923in"/>
      <style:text-properties fo:font-weight="bold" style:font-weight-asian="bold" fo:text-transform="uppercase" fo:font-size="11pt" style:font-size-asian="11pt" style:font-size-complex="11pt" style:language-asian="lt" style:country-asian="LT"/>
    </style:style>
    <style:style style:name="P1055"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indent="0.2291in"/>
      <style:text-properties fo:font-size="11pt" style:font-size-asian="11pt" style:font-size-complex="11pt" style:language-asian="lt" style:country-asian="LT"/>
    </style:style>
    <style:style style:name="P1057" style:parent-style-name="Normal" style:family="paragraph">
      <style:paragraph-properties fo:text-align="justify" fo:text-indent="0.0763in"/>
      <style:text-properties fo:font-size="11pt" style:font-size-asian="11pt" style:font-size-complex="11pt" style:language-asian="lt" style:country-asian="LT"/>
    </style:style>
    <style:style style:name="P1058" style:parent-style-name="Normal" style:family="paragraph">
      <style:paragraph-properties fo:text-indent="0.0833in"/>
      <style:text-properties style:font-size-complex="12pt" style:language-asian="lt" style:country-asian="LT"/>
    </style:style>
    <style:style style:name="P1059" style:parent-style-name="Normal" style:family="paragraph">
      <style:paragraph-properties fo:text-indent="0.125in"/>
      <style:text-properties style:font-size-complex="12pt" style:language-asian="lt" style:country-asian="LT"/>
    </style:style>
    <style:style style:name="P1060"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1"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2" style:parent-style-name="Normal" style:family="paragraph">
      <style:paragraph-properties fo:keep-together="always" fo:text-align="justify" fo:text-indent="0.125in">
        <style:tab-stops>
          <style:tab-stop style:type="left" style:position="0.1972in"/>
        </style:tab-stops>
      </style:paragraph-properties>
      <style:text-properties style:font-size-complex="12pt" style:language-asian="lt" style:country-asian="LT"/>
    </style:style>
    <style:style style:name="P1063" style:parent-style-name="Normal" style:family="paragraph">
      <style:paragraph-properties fo:keep-together="always" fo:text-align="justify" fo:text-indent="0.125in">
        <style:tab-stops>
          <style:tab-stop style:type="left" style:position="0.1972in"/>
        </style:tab-stops>
      </style:paragraph-properties>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keep-together="always" fo:text-align="justify" fo:text-indent="0.1527in">
        <style:tab-stops>
          <style:tab-stop style:type="left" style:position="0.1972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fo:text-indent="0.125in"/>
      <style:text-properties style:font-size-complex="12pt" style:language-asian="lt" style:country-asian="LT"/>
    </style:style>
    <style:style style:name="P1067"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68" style:parent-style-name="Normal" style:family="paragraph">
      <style:paragraph-properties fo:keep-together="always" fo:text-align="center" fo:margin-left="0.1256in">
        <style:tab-stops>
          <style:tab-stop style:type="left" style:position="0.0715in"/>
        </style:tab-stops>
      </style:paragraph-properties>
      <style:text-properties fo:font-size="11pt" style:font-size-asian="11pt" style:font-size-complex="11pt" style:language-asian="lt" style:country-asian="LT"/>
    </style:style>
    <style:style style:name="P1069" style:parent-style-name="Normal" style:family="paragraph">
      <style:paragraph-properties fo:keep-together="always" fo:text-align="center" fo:margin-left="0.1256in">
        <style:tab-stops>
          <style:tab-stop style:type="left" style:position="0.0715in"/>
        </style:tab-stops>
      </style:paragraph-properties>
    </style:style>
    <style:style style:name="T1070"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text:span text:style-name="T9">D</text:span><text:span text:style-name="T10">Ė</text:span><text:span text:style-name="T11">L PRIEDO FIZINIAM ASMENIUI (GLOB</text:span><text:span text:style-name="T12">Ė</text:span><text:span text:style-name="T13">JUI) UŽ VAIKO GLOB</text:span><text:span text:style-name="T14">Ą</text:span><text:span text:style-name="T15"><text:s/></text:span><text:span text:style-name="T16">SKYRIMO IR MOKĖJIMO IŠ SAVIVALDYBĖS BIUDŽETO TVARKOS APRAŠO PATVIRTINIMO</text:span></text:p>
      <text:p text:style-name="P17"/>
      <text:p text:style-name="P18">2016 m. gegužės 2 d. Nr. 1-161</text:p>
      <text:p text:style-name="P19">Marijampolė</text:p>
      <text:p text:style-name="P20"/>
      <text:p text:style-name="P21"/>
      <text:p text:style-name="P22"><text:span text:style-name="T23">Vadovaudamasi Lietuvos Respublikos vietos savivaldos<text:s/></text:span><text:span text:style-name="T24">į</text:span><text:span text:style-name="T25">statymo 16 straipsnio 2 dalies 38 punktu, Marijampolės savivaldybės taryba<text:s/></text:span><text:span text:style-name="T26">nusprendžia</text:span><text:span text:style-name="T27">:</text:span></text:p>
      <text:p text:style-name="P28"><text:span text:style-name="T29">1</text:span><text:span text:style-name="T30">.</text:span><text:span text:style-name="T31"><text:tab/>Patvirtinti Priedo fiziniam asmeniui (glob</text:span><text:span text:style-name="T32">ė</text:span><text:span text:style-name="T33">jui) už vaiko glob</text:span><text:span text:style-name="T34">ą skyrimo ir mokėjimo iš savivaldybės biudžeto<text:s/></text:span><text:span text:style-name="T35">tvarkos apraš</text:span><text:span text:style-name="T36">ą<text:s/></text:span><text:span text:style-name="T37">(pridedama).</text:span></text:p>
      <text:p text:style-name="P38">2.<text:tab/><text:span text:style-name="T39">Šis sprendimas<text:s/></text:span><text:span text:style-name="T40">į</text:span><text:span text:style-name="T41">sigalioja<text:s/></text:span>nuo 2016 m. birželio 1 d.</text:p>
      <text:p text:style-name="P42">3.<text:tab/><text:span text:style-name="T43">Šis sprendimas gali b</text:span><text:span text:style-name="T44">ū</text:span><text:span text:style-name="T45">ti skundžiamas Lietuvos Respublikos administracini</text:span><text:span text:style-name="T46">ų<text:s/></text:span><text:span text:style-name="T47">byl</text:span><text:span text:style-name="T48">ų<text:s/></text:span><text:span text:style-name="T49">teisenos<text:s/></text:span><text:span text:style-name="T50">į</text:span><text:span text:style-name="T51">statymo nustatyta tvarka.</text:span></text:p>
      <text:p text:style-name="Normal"/>
      <text:p text:style-name="P52"/>
      <text:p text:style-name="P53"/>
      <text:p text:style-name="Normal"><text:span text:style-name="T54">Savivaldybės meras</text:span><text:span text:style-name="T55"><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4"/>Vidmantas Brazys<text:s/></text:span></text:p>
      <text:soft-page-break/>
      <text:p text:style-name="P64">PATVIRTINTA</text:p>
      <text:p text:style-name="P67">Marijampolės savivaldybės tarybos</text:p>
      <text:p text:style-name="P68">2016 m. gegužės 2 d.  sprendimu Nr. 1-161</text:p>
      <text:p text:style-name="P69"/>
      <text:p text:style-name="P70"/>
      <text:p text:style-name="P71"><text:span text:style-name="T72">PRIEDO FIZINIAM ASMENIUI (GLOB</text:span><text:span text:style-name="T73">Ė</text:span><text:span text:style-name="T74">JUI) UŽ VAIKO GLOB</text:span><text:span text:style-name="T75">Ą</text:span><text:span text:style-name="T76"><text:s/></text:span><text:span text:style-name="T77">SKYRIMO IR MOKĖJIMO IŠ SAVIVALDYBĖS BIUDŽET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riedo fiziniam asmeniui (glob</text:span><text:span text:style-name="T88">ė</text:span><text:span text:style-name="T89">jui) už vaiko glob</text:span><text:span text:style-name="T90">ą<text:s/></text:span><text:span text:style-name="T91">(toliau – priedas)<text:s/></text:span><text:span text:style-name="T92">skyrimo ir mokėjimo iš savivaldybės biudžeto<text:s/></text:span><text:span text:style-name="T93">tvarkos aprašas (toliau – aprašas) nustato pagrindines sąvokas, kreipimosi dėl priedo tvarką, priedo dydį, priedo skyrimą ir mokėjimą, priedo naudojimą ir naudojimo kontrolę, globėjo pareigas, savivaldybės administracijos teises, neteisėtai gauto priedo išieškojimo tvarką. <text:s/></text:span></text:p>
      <text:p text:style-name="P94"><text:span text:style-name="T95">2</text:span><text:span text:style-name="T96">. Šis aprašas taikomas fiziniam asmeniui (glob</text:span><text:span text:style-name="T97">ė</text:span><text:span text:style-name="T98">jui), kuri</text:span><text:span text:style-name="T99">o<text:s/></text:span><text:span text:style-name="T100">globojamiems vaikams globa ar r</text:span><text:span text:style-name="T101">ū</text:span><text:span text:style-name="T102">pyba nustatyta Marijampolės savivaldyb</text:span><text:span text:style-name="T103">ė</text:span><text:span text:style-name="T104">s administracijos Vaiko teisi</text:span><text:span text:style-name="T105">ų<text:s/></text:span><text:span text:style-name="T106">apsaugos skyriaus (toliau – VTAS) teikimu nuo 2016 m. birželio 1 d.</text:span></text:p>
      <text:p text:style-name="P107"><text:span text:style-name="T108">3</text:span><text:span text:style-name="T109">.<text:s/></text:span><text:span text:style-name="T110">Priedas<text:s/></text:span><text:span text:style-name="T111">mokamas iš Marijampolės savivaldybės biudžete Piniginei socialinei paramai skirtų lėšų.</text:span></text:p>
      <text:p text:style-name="P112"/>
      <text:p text:style-name="P113"><text:span text:style-name="T114">II</text:span><text:span text:style-name="T115"><text:s/>SKYRIUS</text:span></text:p>
      <text:p text:style-name="P116"><text:span text:style-name="T117">PAGRINDINĖS SĄVOKOS</text:span></text:p>
      <text:p text:style-name="P118"/>
      <text:p text:style-name="P119"><text:span text:style-name="T120">4</text:span><text:span text:style-name="T121">. Šiame apraše vartojamos sąvokos:<text:s/></text:span></text:p>
      <text:p text:style-name="P122"><text:span text:style-name="T123">4.1</text:span><text:span text:style-name="T124">. globėjas - nuolat Lietuvos Respublikos teritorijoje gyvenantis fizinis asmuo <text:s/>(toliau vadinama – fizinis asmuo), kuris įstatymų nustatyta tvarka paskirtas be tėvų globos likusio vaiko globėju ar rūpintoju užtikrinti likusio be tėvų globos vaiko priežiūrą, auklėjimą, atstovavimą jam, jo teisėms ir teisėtiems interesams.<text:s/></text:span></text:p>
      <text:p text:style-name="P125"><text:span text:style-name="T126">4.2</text:span><text:span text:style-name="T127">. globojamas (rūpinamas) vaikas</text:span><text:span text:style-name="T128"><text:s/>– tai toks vaikas, kuriam įstatymų nustatyta tvarka nustatyta globa (rūpyba).<text:s/></text:span></text:p>
      <text:p text:style-name="P129"><text:span text:style-name="T130">4.3</text:span><text:span text:style-name="T131">. vaiko globa (rūpyba)</text:span><text:span text:style-name="T132"><text:s/>– likusio be tėvų globos vaiko, įstatymų nustatyta tvarka patikėto fiziniam asmeniui, priežiūra, auklėjimas ir ugdymas, kitų jam tinkamų dvasiškai ir fiziškai augti sąlygų sudarymas ir palaikymas, jo asmeninių, turtinių teisių bei teisėtų interesų gynimas ir atstovavimas jiems.</text:span></text:p>
      <text:p text:style-name="P133"/>
      <text:p text:style-name="P134"><text:span text:style-name="T135">III</text:span><text:span text:style-name="T136"><text:s/>SKYRIUS</text:span></text:p>
      <text:p text:style-name="P137"><text:span text:style-name="T138">KREIPIMASIS DĖL P</text:span><text:span text:style-name="T139">RIEDO FIZINIAM ASMENIUI (GLOB</text:span><text:span text:style-name="T140">Ė</text:span><text:span text:style-name="T141">JUI) UŽ VAIKO GLOB</text:span><text:span text:style-name="T142">Ą</text:span></text:p>
      <text:p text:style-name="P143"/>
      <text:p text:style-name="P144"><text:span text:style-name="T145">5</text:span><text:span text:style-name="T146">. Globėjas dėl priedo kreipiasi į :</text:span></text:p>
      <text:p text:style-name="P147"><text:span text:style-name="T148">5.1</text:span><text:span text:style-name="T149">. Marijampolės savivaldybės administracijos seniūnijas - gyvenantys kaimiškoje teritorijoje;</text:span></text:p>
      <text:p text:style-name="P150"><text:span text:style-name="T151">5.2</text:span><text:span text:style-name="T152">. Marijampolės savivaldybės administracijos Socialinių reikalų departamento Piniginės paramos skyrių (toliau-Piniginės paramos skyrius) - gyvenantys mieste.</text:span></text:p>
      <text:p text:style-name="P153"><text:span text:style-name="T154">6</text:span><text:span text:style-name="T155">. <text:s/>Globėjas, kuris kreipiasi dėl priedo specialistui privalo pateikti šiuos dokumentus:</text:span></text:p>
      <text:p text:style-name="P156"><text:span text:style-name="T157">6.1</text:span><text:span text:style-name="T158">. nustatytos formos prašymą (1 priedas);</text:span></text:p>
      <text:p text:style-name="P159"><text:span text:style-name="T160">6.2</text:span><text:span text:style-name="T161">. Lietuvos Respublikos piliečio pasą arba asmens tapatybės kortelę, arba leidimą nuolat gyventi Lietuvos Respublikoje, išskyrus tuos atvejus, kai valstybės elektroninės valdžios sistemoje teikiama tokios rūšies elektroninė paslauga ir dėl atitinkamos išmokos skyrimo kreipiamasi <text:s text:c="2"/>elektroniniu būdu. Globėjas, pateikdamas prašymą elektroniniu būdu, patvirtina savo tapatybę elektroniniu parašu arba <text:s/>kitais <text:s/>būdais, numatytais Lietuvos Respublikos teisės aktais;</text:span></text:p>
      <text:p text:style-name="P162"><text:span text:style-name="T163">6.3</text:span><text:span text:style-name="T164">. dokumentus apie globos (rūpybos) nustatymą ir <text:s/>asmens paskyrimą globėju (rūpintoju);</text:span></text:p>
      <text:p text:style-name="P165"><text:span text:style-name="T166">6.4</text:span><text:span text:style-name="T167">. mokyklos pažymą, kai vaikas (asmuo) mokosi ir yra išlaikomas (nemokamai <text:s/>gauna <text:s/>nakvynę ir maistą) bendrojo ugdymo mokyklos ar profesinio <text:s/>mokymo <text:s/>įstaigos bendrabutyje ar vaikų socializacijos centre;</text:span></text:p>
      <text:p text:style-name="P168"><text:span text:style-name="T169">7</text:span><text:span text:style-name="T170">. Dokumentą, nurodytą šio aprašo 6.4 punkte, globėjas privalo pateikti tik tuo atveju, jeigu šių duomenų nėra valstybės ir žinybiniuose registruose ir valstybės informacinėse sistemose.<text:s/></text:span></text:p>
      <text:p text:style-name="P171"><text:span text:style-name="T172">8</text:span><text:span text:style-name="T173">. Kilus abejonėms, prašymus dėl priedo priimantis specialistas gali pareikalauti ir kitų papildomų šio aprašo 6 <text:s/>punkte nenurodytų dokumentų.</text:span></text:p>
      <text:p text:style-name="P174"><text:span text:style-name="T175">9</text:span><text:span text:style-name="T176">. Prašymas gali būti pateiktas asmeniškai, paštu, elektroniniu būdu, kai valstybės elektroninės valdžios sistemoje teikiama elektroninė paslauga.</text:span></text:p>
      <text:p text:style-name="P177"><text:span text:style-name="T178">10</text:span><text:span text:style-name="T179">. <text:s/>Kreipdamasis dėl priedo skyrimo, <text:s/>globėjas pateikia reikiamų dokumentų <text:s/>originalus, išskyrus tuos atvejus, kai dėl priedo skyrimo kreipiamasi elektroniniu būdu. Dokumentus priėmęs Piniginės paramos skyriaus ar seniūnijos specialistai (toliau <text:s/>- specialistai) privalo padaryti <text:s/>ir <text:s/>patvirtinti pateikiamų dokumentų (išskyrus asmens <text:s text:c="2"/>tapatybės <text:s text:c="2"/>dokumentus) <text:s text:c="2"/>kopijas. <text:s/>Prašymas, <text:s/>teikiamas elektroninio <text:s/>ryšio <text:s/>priemonėmis, <text:s/>turi <text:s/>būti <text:s/>pasirašytas saugiu elektroniniu parašu.</text:span></text:p>
      <text:p text:style-name="P180"><text:span text:style-name="T181">11</text:span><text:span text:style-name="T182">. <text:s/>Jeigu prašymas skirti priedą siunčiamas paštu, <text:s/>prie prašymo pridedamos <text:s/>visų reikiamų <text:s/>dokumentų <text:s/>kopijos, <text:s/>patvirtintos <text:s/>įstatymų nustatyta tvarka.</text:span></text:p>
      <text:p text:style-name="P183"><text:span text:style-name="T184">12</text:span><text:span text:style-name="T185">. Specialistai gautą prašymą ir prie jo pridėtus reikiamus dokumentus tą pačią dieną registruoja ir išduoda globėjui informacinį lapelį (2 priedas). Elektroniniu būdu gautas prašymas registruojamas ir tvarkomas Lietuvos <text:s/>vyriausiojo <text:s/>archyvaro nustatyta tvarka.</text:span></text:p>
      <text:p text:style-name="P186"><text:span text:style-name="T187">13</text:span><text:span text:style-name="T188">. Jeigu pateikti ne visi reikiami dokumentai, informacija apie trūkstamus <text:s/>dokumentus įrašoma į informacinį lapelį. Paaiškėjus trūkstamiems dokumentams ne prašymo priėmimo metu, specialistai informuoja globėją apie trūkstamus dokumentus globėjo prašyme pageidaujamu būdu, <text:s/>prašyme nurodydami trūkstamus dokumentus, informavimo datą ir tai patvirtina savo parašu. <text:s/>Priedui gauti trūkstami <text:s/>dokumentai <text:s/>pateikiami ne vėliau kaip per mėnesį nuo prašymo pateikimo ar informacijos apie trūkstamus dokumentus gavimo dienos. Jeigu per mėnesį reikiamų <text:s/>dokumentų <text:s/>globėjas nepateikia, jo prašymas laikomas nepateiktu.</text:span></text:p>
      <text:p text:style-name="P189"><text:span text:style-name="T190">14</text:span><text:span text:style-name="T191">. Prašymus su visais reikalingais dokumentais, priimtus iki einamojo mėnesio 25 d. imtinai, seniūnijų specialistai Piniginės paramos skyriui pateikia ne vėliau kaip iki einamojo mėnesio 27 d. imtinai.</text:span></text:p>
      <text:p text:style-name="P192"><text:span text:style-name="T193">15</text:span><text:span text:style-name="T194">. Prašymai su visais reikalingais dokumentais, priimti po einamojo mėnesio 25 dienos ar į Piniginės paramos skyrių pristatyti po einamojo mėnesio 27 d., įtraukiami į kito mėnesio mokėjimus ir priedas globėjui išmokamas už praėjusius priklausančius mėnesius.<text:s/></text:span></text:p>
      <text:p text:style-name="P195"><text:span text:style-name="T196">16</text:span><text:span text:style-name="T197">. Specialistai sutikrina globėjo prašyme pateiktus duomenis, nustato teisę į priedą ir suveda visą reikalingą informaciją į kompiuterines laikmenas, paskaičiuoja priedo dydį, suformuoja gavėjų bylas.</text:span></text:p>
      <text:p text:style-name="P198"/>
      <text:p text:style-name="P199"><text:span text:style-name="T200">IV</text:span><text:span text:style-name="T201"><text:s/>SKYRIUS</text:span></text:p>
      <text:p text:style-name="P202"><text:span text:style-name="T203">PRIEDO DYDIS</text:span></text:p>
      <text:p text:style-name="P204"/>
      <text:p text:style-name="P205"><text:span text:style-name="T206">17</text:span><text:span text:style-name="T207">. Globėjui <text:s/>(rūpintojui) <text:s/>už <text:s/>kiekvieną globotinį, kuriam globa (rūpyba) nustatyta <text:s/>šeimoje, mokamas priedas, kurio dydis yra:</text:span></text:p>
      <text:p text:style-name="P208"><text:span text:style-name="T209">17.1</text:span><text:span text:style-name="T210">. 300,00 Eur per mėnesį iki 2016 <text:s/>m. <text:s/>gruodžio 31 d.;</text:span></text:p>
      <text:p text:style-name="P211"><text:span text:style-name="T212">17.2</text:span><text:span text:style-name="T213">. 186,00 Eur per mėnesį nuo 2017 <text:s/>m. sausio 1 d.<text:s/></text:span></text:p>
      <text:p text:style-name="P214"/>
      <text:p text:style-name="P215"><text:span text:style-name="T216">V</text:span><text:span text:style-name="T217"><text:s/>SKYRIUS</text:span></text:p>
      <text:p text:style-name="P218"><text:span text:style-name="T219">PRIEDO SKYRIMAS IR MOKĖJIMAS</text:span></text:p>
      <text:p text:style-name="P220"/>
      <text:p text:style-name="P221"><text:span text:style-name="T222">18</text:span><text:span text:style-name="T223">. Duomenis priedui mokėti kompiuterinėse laikmenose suformuoja, mokėjimo žiniaraščius atspausdina ir juos pasirašo kaip ruošėjai Piniginės paramos skyriaus atsakingi specialistai. <text:s text:c="2"/></text:span></text:p>
      <text:p text:style-name="P224"><text:span text:style-name="T225">19</text:span><text:span text:style-name="T226">. Priedas skiriamas arba neskiriamas Marijampolės savivaldybės administracijos direktoriaus įsakymu, kurį iki kito mėnesio 8 d. parengia Piniginės paramos skyriaus atsakingi specialistai. Jeigu priimamas sprendimas neskirti priedo, <text:s/>būtina <text:s/>nurodyti <text:s/>atsisakymo <text:s/>skirti priedą priežastis ir šio sprendimo apskundimo tvarką.</text:span></text:p>
      <text:p text:style-name="P227"><text:span text:style-name="T228">20</text:span><text:span text:style-name="T229">. Sprendimas <text:s/>dėl priedo skyrimo turi būti priimtas ne vėliau kaip per mėnesį nuo prašymo ir visų reikiamų dokumentų gavimo dienos.</text:span></text:p>
      <text:p text:style-name="P230"><text:span text:style-name="T231">21</text:span><text:span text:style-name="T232">. Priedas skiriamas ir mokamas nuo teisės gauti atsiradimo dienos, tačiau ne daugiau kaip už 2 praėjusius mėnesius nuo visų dokumentų, <text:s/>būtinų <text:s/>priedui skirti, pateikimo dienos.</text:span></text:p>
      <text:p text:style-name="P233"><text:span text:style-name="T234">22</text:span><text:span text:style-name="T235">. Priedas skiriamas 12 mėnesių laikotarpiui, bet ne ilgiau iki globotiniui sukanka 18 metų. <text:s/></text:span></text:p>
      <text:p text:style-name="P236"><text:span text:style-name="T237">23</text:span><text:span text:style-name="T238">. Jeigu priedas skiriamas ne už visą mėnesį, jo dydis apskaičiuojamas <text:s/>proporcingai <text:s/>to <text:s/>mėnesio kalendorinių dienų, už kurias priedas skiriamas, skaičiui.</text:span></text:p>
      <text:p text:style-name="P239"><text:span text:style-name="T240">24</text:span><text:span text:style-name="T241">. Priedas mokamos už praėjusį mėnesį iki einamojo mėnesio 25 dienos. <text:s/></text:span></text:p>
      <text:p text:style-name="P242"><text:span text:style-name="T243">25</text:span><text:span text:style-name="T244">. Priedas <text:s/>pravedamas į globėjo (rūpintojo) asmeninę sąskaitą banke.<text:s/></text:span></text:p>
      <text:p text:style-name="P245"><text:span text:style-name="T246">26</text:span><text:span text:style-name="T247">. Priedas neskiriamas globėjui:</text:span></text:p>
      <text:p text:style-name="P248"><text:span text:style-name="T249">26.1</text:span><text:span text:style-name="T250">. <text:s/>kuris globoja savo nepilnamečio vaiko vaiką;<text:s/></text:span></text:p>
      <text:p text:style-name="P251"><text:span text:style-name="T252">26.2</text:span><text:span text:style-name="T253">. kuriam<text:s/></text:span><text:span text:style-name="T254">vaiko laikinoji globa (rūpyba) nustatyta tėvų prašymu dėl jų laikino išvykimo iš Lietuvos Respublikos;</text:span></text:p>
      <text:p text:style-name="P255"><text:span text:style-name="T256">27</text:span><text:span text:style-name="T257">. Priedo mokėjimas nutraukiamas:</text:span></text:p>
      <text:p text:style-name="P258"><text:span text:style-name="T259">27.1</text:span><text:span text:style-name="T260">. globėją atleidus ar nušalinus nuo pareigų;</text:span></text:p>
      <text:p text:style-name="P261"><text:span text:style-name="T262">27.2</text:span><text:span text:style-name="T263">. globotiniui nutraukus mokymąsi pagal bendrojo ugdymo programą;</text:span></text:p>
      <text:p text:style-name="P264"><text:span text:style-name="T265">27.3</text:span><text:span text:style-name="T266">. įvaikinus globotinį;</text:span></text:p>
      <text:p text:style-name="P267"><text:span text:style-name="T268">27.4</text:span><text:span text:style-name="T269">. panaikinus globą (rūpybą);</text:span></text:p>
      <text:p text:style-name="P270"><text:span text:style-name="T271">27.5</text:span><text:span text:style-name="T272">. mirus globotiniui ar globėjui;</text:span></text:p>
      <text:p text:style-name="P273"><text:span text:style-name="T274">27.6</text:span><text:span text:style-name="T275">. pasibaigus vaiko globai (rūpybai) dėl pilnametystės, emancipacijos <text:s/>ar <text:s/>santuokos sudarymo;</text:span></text:p>
      <text:p text:style-name="P276"><text:span text:style-name="T277">27.7</text:span><text:span text:style-name="T278">. globotiniui, kuris mokosi pagal bendrojo ugdymo programą ir yra išlaikomas (nemokamai gauna nakvynę ir maistą) bendrojo ugdymo mokyklos bendrabutyje ar vaikų socializacijos centre ar globotinį patalpinus į globos įstaigą;</text:span></text:p>
      <text:p text:style-name="P279"><text:span text:style-name="T280">27.8</text:span><text:span text:style-name="T281">. globotiniui atliekant su laisvės atėmimu susijusią bausmę, jam paskirtos priverčiamosios stacionarinio stebėjimo specializuotose psichikos sveikatos priežiūros įstaigose medicinos priemonės, paskelbta jo paieška, jis teismo pripažintas nežinia kur esančiu;</text:span></text:p>
      <text:p text:style-name="P282"><text:span text:style-name="T283">27.9</text:span><text:span text:style-name="T284">. globėjui nesudarius galimybių VTAS vykdyti priedo panaudojimo kontrolę;</text:span></text:p>
      <text:p text:style-name="P285"><text:span text:style-name="T286">27.10</text:span><text:span text:style-name="T287">. nustačius, kad priedas naudojamas ne pagal paskirtį ir neužtikrinama globotinio gerovė, jo teisės ir teisėti interesai;</text:span></text:p>
      <text:p text:style-name="P288"><text:span text:style-name="T289">27.11</text:span><text:span text:style-name="T290">. globėjui ar globotiniam išvykus į kitą valstybę.</text:span></text:p>
      <text:p text:style-name="P291"><text:span text:style-name="T292">28</text:span><text:span text:style-name="T293">. Priedo mokėjimas nutraukiamas nuo šio aprašo 30 punkte atsiradusių ar nustatytų aplinkybių dienos.<text:s/></text:span></text:p>
      <text:p text:style-name="P294"/>
      <text:p text:style-name="P295"><text:span text:style-name="T296">VI</text:span><text:span text:style-name="T297"><text:s/>SKYRIUS</text:span></text:p>
      <text:p text:style-name="P298"><text:span text:style-name="T299">PRIEDO NAUDOJIMAS IR NAUDOJIMO KONTROLĖ</text:span></text:p>
      <text:p text:style-name="P300"/>
      <text:p text:style-name="P301"><text:span text:style-name="T302">29</text:span><text:span text:style-name="T303">. Priedas turi būti naudojamas globotinio poreikiams, gerovei, teisėtiems interesams tenkinti.<text:s/></text:span></text:p>
      <text:p text:style-name="P304"><text:span text:style-name="T305">30</text:span><text:span text:style-name="T306">. 15 proc. per metus gauto priedo turi būti pervesta į globotinio atsiskaitomąją sąskaitą banke. <text:s/></text:span></text:p>
      <text:p text:style-name="P307"><text:span text:style-name="T308">31</text:span><text:span text:style-name="T309">. Už tinkamą priedo naudojimą atsakingas globėjas.<text:s/></text:span></text:p>
      <text:p text:style-name="P310"><text:span text:style-name="T311">32</text:span><text:span text:style-name="T312">. Ar priedas naudojamas pagal paskirtį, ar tenkinama <text:s/>globotinio gerovė, teisės, teisėti interesai, kontroliuoja Marijampolės savivaldybės administracijos Vaikų teisių apsaugos skyrius (toliau – VTAS) ir atestuoti socialiniai darbuotojai.<text:s/></text:span></text:p>
      <text:p text:style-name="P313"><text:span text:style-name="T314">33</text:span><text:span text:style-name="T315">. VTAS ar atestuotiems socialiniams darbuotojams nustačius, kad priedas naudojamas <text:s/>ne pagal paskirtį, kad priedo gavėjas pažeidė savo prisiimtus įsipareigojimus pagal teisės aktus, surašo <text:s text:c="2"/></text:span><text:soft-page-break/><text:span text:style-name="T316">buities ir gyvenimo sąlygų patikrinimo aktą bei per 5 darbo dienas pateikia informaciją Piniginės paramos skyriui dėl priedo mokėjimo nutraukimo. <text:s/></text:span></text:p>
      <text:p text:style-name="P317"><text:span text:style-name="T318">34</text:span><text:span text:style-name="T319">. Buities ir gyvenimo sąlygų patikrinimo aktas yra vienas iš dokumentų priedui <text:s/>mokėti arba nutraukti jo mokėjimą. <text:s/></text:span></text:p>
      <text:p text:style-name="Normal"/>
      <text:p text:style-name="P320"><text:span text:style-name="T321">VII</text:span><text:span text:style-name="T322"><text:s/>SKYRIUS</text:span></text:p>
      <text:p text:style-name="P323"><text:span text:style-name="T324">GLOBĖJO PAREIGOS<text:s/></text:span></text:p>
      <text:p text:style-name="P325"/>
      <text:p text:style-name="P326"><text:span text:style-name="T327">35</text:span><text:span text:style-name="T328">. Globėjai, <text:s/>kurie kreipiasi dėl priedo mokėjimo ir kurie jį gauna, privalo:</text:span></text:p>
      <text:p text:style-name="P329"><text:span text:style-name="T330">35.1</text:span><text:span text:style-name="T331">. pateikti visą teisingą informaciją, įrodančią teisę gauti priedą ir būtinus priedui <text:s/>gauti dokumentus;<text:s/></text:span></text:p>
      <text:p text:style-name="P332"><text:span text:style-name="T333">35.2</text:span><text:span text:style-name="T334">. pranešti <text:s/>seniūnijai arba Piniginės paramos skyriui <text:s/>apie <text:s text:c="2"/>aplinkybes, turinčias įtakos priedui mokėti per mėnesį nuo šių aplinkybių atsiradimo dienos;</text:span></text:p>
      <text:p text:style-name="P335"><text:span text:style-name="T336">35.3</text:span><text:span text:style-name="T337">. VTAS ir atestuotiems socialiniams darbuotojams sudaryti <text:s/>galimybę tikrinti jų gyvenimo sąlygas;<text:s/></text:span></text:p>
      <text:p text:style-name="P338"><text:span text:style-name="T339">35.4</text:span><text:span text:style-name="T340">. išmokas naudoti pagal paskirtį.</text:span></text:p>
      <text:p text:style-name="P341"/>
      <text:p text:style-name="P342"><text:span text:style-name="T343">VIII</text:span><text:span text:style-name="T344"><text:s/>SKYRIUS</text:span></text:p>
      <text:p text:style-name="P345"><text:span text:style-name="T346">SAVIVALDYBĖS ADMINISTRACIJOS TEISĖS</text:span></text:p>
      <text:p text:style-name="P347"/>
      <text:p text:style-name="P348"><text:span text:style-name="T349">36</text:span><text:span text:style-name="T350">. Seniūnijų ir Piniginės paramos skyriaus specialistai turi teisę apklausti asmenis, kurie kreipiasi dėl priedo ar kurie jį gauna, tikrinti jų pateiktus dokumentus <text:s/>ir reikalauti papildomos informacijos, įrodančios <text:s/>jų teisę gauti šį priedą.</text:span></text:p>
      <text:p text:style-name="P351"><text:span text:style-name="T352">37</text:span><text:span text:style-name="T353">. VTAS ir atestuoti socialiniai darbuotojai turi teisę tikrinti globėjų šeimas, surašyti <text:s/>buities <text:s/>ir gyvenimo sąlygų patikrinimo aktą bei informaciją pateikti Piniginės paramos skyriui.</text:span></text:p>
      <text:p text:style-name="P354"><text:span text:style-name="T355">38</text:span><text:span text:style-name="T356">. Marijampolės savivaldybės administracija turi teisę neskirti <text:s/>priedo arba nutraukti jo mokėjimą, jeigu <text:s/>nustatytos aplinkybės, nurodytos šio aprašo 29 ar 30 punktuose.<text:s/></text:span></text:p>
      <text:p text:style-name="Normal"/>
      <text:p text:style-name="P357"><text:span text:style-name="T358">IX</text:span><text:span text:style-name="T359"><text:s/>SKYRIUS</text:span></text:p>
      <text:p text:style-name="P360"><text:span text:style-name="T361">NETEISĖTAI GAUTO PRIEDO IŠIEŠKOJIMAS</text:span></text:p>
      <text:p text:style-name="P362"/>
      <text:p text:style-name="P363"><text:span text:style-name="T364">39</text:span><text:span text:style-name="T365">. Dėl globėjo kaltės neteisėtai gautas priedas turi būti grąžintas arba permoką globėjas gali grąžinti dalimis. <text:s/></text:span></text:p>
      <text:p text:style-name="P366"><text:span text:style-name="T367">40</text:span><text:span text:style-name="T368">. Likęs negrąžintas arba neišskaičiuotas priedas išieškomas teismo tvarka, jei su išieškojimu susijusios administravimo išlaidos neviršija išieškotinos sumos.</text:span></text:p>
      <text:p text:style-name="P369"><text:span text:style-name="T370">41</text:span><text:span text:style-name="T371">. Dėl Marijampolės savivaldybės administracijos valstybės tarnautojų ir (ar) darbuotojų, dirbančių pagal darbo sutartis, kaltės neteisėtai išmokėtas priedas išieškomas Lietuvos Respublikos įstatymų nustatyta tvarka.</text:span></text:p>
      <text:p text:style-name="P372"><text:span text:style-name="T373">42</text:span><text:span text:style-name="T374">. Dėl Marijampolės savivaldybės administracijos kaltės neišmokėtas priedas išmokamas už visą praėjusį laiką Marijampolės savivaldybės administracijos direktoriaus įsakymu.<text:s/></text:span></text:p>
      <text:p text:style-name="P375"/>
      <text:p text:style-name="Normal"/>
      <text:p text:style-name="P376"><text:span text:style-name="T377">______________________</text:span></text:p>
      <text:soft-page-break/>
      <text:p text:style-name="P378"><text:span text:style-name="T381">Priedo fiziniam asmeniui (glob</text:span><text:span text:style-name="T382">ė</text:span><text:span text:style-name="T383">jui) už vaiko glob</text:span><text:span text:style-name="T384">ą<text:s/></text:span><text:span text:style-name="T385">(toliau – priedas)<text:s/></text:span><text:span text:style-name="T386">skyrimo ir mokėjimo iš savivaldybės biudžeto<text:s/></text:span><text:span text:style-name="T387">tvarkos aprašo</text:span></text:p>
      <text:p text:style-name="P388"><text:span text:style-name="T389">1</text:span><text:span text:style-name="T390"><text:s/>priedas</text:span></text:p>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7">
            <text:p text:style-name="P423"/>
            <text:p text:style-name="P424"><text:span text:style-name="T425">ASMENS, KURIS KREIPIASI DĖL PRIEDO FIZINIAM ASMENIUI (<text:s/></text:span><text:span text:style-name="T426">GLOB</text:span><text:span text:style-name="T427">Ė</text:span><text:span text:style-name="T428">JUI) UŽ VAIKO GLOB</text:span><text:span text:style-name="T429">Ą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Normal"><text:span text:style-name="T432">Varda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ext:p text:style-name="P482"/>
          </table:table-cell>
        </table:table-row>
      </table:table>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Normal"><text:span text:style-name="T514">Pavardė</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Normal"><text:span text:style-name="T590">Asmens kodas</text:span></text:p>
          </table: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4">
            <text:p text:style-name="P614"/>
          </table:table-cell>
          <table:covered-table-cell/>
          <table:covered-table-cell/>
          <table:covered-table-cell/>
          <table:table-cell>
            <text:p text:style-name="P614"/>
          </table:table-cell>
          <table:table-cell>
            <text:p text:style-name="P614"/>
          </table:table-cell>
        </table:table-row>
        <table:table-row table:style-name="TableRow615">
          <table:table-cell table:style-name="TableCell616">
            <text:p text:style-name="P617"/>
          </table:table-cell>
          <table:table-cell table:style-name="TableCell618" table:number-columns-spanned="15">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9"/>
          </table:table-cell>
          <table:table-cell>
            <text:p text:style-name="P619"/>
          </table:table-cell>
          <table:table-cell>
            <text:p text:style-name="P619"/>
          </table:table-cell>
        </table:table-row>
        <table:table-row table:style-name="TableRow620">
          <table:table-cell table:style-name="TableCell621" table:number-columns-spanned="14">
            <text:p text:style-name="Normal"><text:span text:style-name="T622">Deklaruoto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4">
            <text:p text:style-name="Normal"><text:span text:style-name="T624">Deklaravimo data*</text:span></text:p>
          </table:table-cell>
          <table:covered-table-cell/>
          <table:covered-table-cell/>
          <table:covered-table-cell/>
          <table:table-cell>
            <text:p text:style-name="Normal"/>
          </table:table-cell>
        </table:table-row>
        <table:table-row table:style-name="TableRow625">
          <table:table-cell table:style-name="TableCell626" table:number-columns-spanned="14">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Normal"><text:span text:style-name="T629">Telefono Nr.</text:span></text:p>
          </table:table-cell>
          <table:covered-table-cell/>
          <table:covered-table-cell/>
          <table:covered-table-cell/>
          <table:table-cell>
            <text:p text:style-name="Normal"/>
          </table:table-cell>
        </table:table-row>
        <table:table-row table:style-name="TableRow630">
          <table:table-cell table:style-name="TableCell631" table:number-columns-spanned="15">
            <text:p text:style-name="Normal"><text:span text:style-name="T632">Fak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4">
            <text:p text:style-name="Normal"><text:span text:style-name="T634">Įrašymo į apskaitą data*</text:span></text:p>
          </table:table-cell>
          <table:covered-table-cell/>
          <table:covered-table-cell/>
          <table:covered-table-cell/>
        </table:table-row>
        <table:table-row table:style-name="TableRow635">
          <table:table-cell table:style-name="TableCell636" table:number-columns-spanned="15">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8" table:number-columns-spanned="4">
            <text:p text:style-name="Normal"><text:span text:style-name="T639">Telefono Nr.</text:span></text:p>
          </table:table-cell>
          <table:covered-table-cell/>
          <table:covered-table-cell/>
          <table:covered-table-cell/>
        </table:table-row>
      </table:table>
      <text:p text:style-name="P640"><text:span text:style-name="T641">*<text:s/></text:span><text:span text:style-name="T642">duomenys gaunami iš valstybės registrų</text:span></text:p>
      <text:p text:style-name="P643"/>
      <text:p text:style-name="P644">_____________________________________</text:p>
      <text:p text:style-name="P645">(savivaldybės (seniūnijos) pavadinimas)</text:p>
      <text:p text:style-name="P646"/>
      <text:p text:style-name="P647"><text:span text:style-name="T648">PRAŠYMAS<text:s/></text:span><text:span text:style-name="T649">DĖL PRIEDO FIZINIAM ASMENIUI (<text:s/></text:span><text:span text:style-name="T650">GLOB</text:span><text:span text:style-name="T651">Ė</text:span><text:span text:style-name="T652">JUI) UŽ VAIKO GLOB</text:span><text:span text:style-name="T653">Ą</text:span><text:span text:style-name="T654"><text:s/></text:span><text:span text:style-name="T655">GAUTI</text:span></text:p>
      <text:p text:style-name="P656"/>
      <text:p text:style-name="P657">20 __ m. _______________________ d.<text:s/></text:p>
      <text:p text:style-name="P658"/>
      <text:p text:style-name="P659"/>
      <text:p text:style-name="P660"><text:span text:style-name="T661">Prašau skirti <text:s/></text:span><text:span text:style-name="T662">priedą fiziniam asmeniui (<text:s/></text:span><text:span text:style-name="T663">glob</text:span><text:span text:style-name="T664">ė</text:span><text:span text:style-name="T665">jui) už vaiko glob</text:span><text:span text:style-name="T666">ą</text:span></text:p>
      <text:p text:style-name="P667"/>
      <text:p text:style-name="P668"><text:span text:style-name="T669">1</text:span><text:span text:style-name="T670">. DUOMENYS APIE globotinius (rūpintinius)<text:s/></text:span><text:span text:style-name="T671">: <text:s text:c="4"/></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Eilės Nr.</text:span></text:p>
          </table:table-cell>
          <table:table-cell table:style-name="TableCell683">
            <text:p text:style-name="P684"/>
            <text:p text:style-name="P685"><text:span text:style-name="T686">Vardas ir pavardė</text:span></text:p>
          </table:table-cell>
          <table:table-cell table:style-name="TableCell687">
            <text:p text:style-name="P688"><text:span text:style-name="T689">Asmens kodas, jo nesant – gimimo data</text:span></text:p>
          </table:table-cell>
          <table:table-cell table:style-name="TableCell690">
            <text:p text:style-name="P691"><text:span text:style-name="T692">Globos (rūpybos) forma</text:span></text:p>
          </table:table-cell>
          <table:table-cell table:style-name="TableCell693">
            <text:p text:style-name="P694"><text:span text:style-name="T695">Mokymo<text:s/></text:span></text:p>
            <text:p text:style-name="P696"><text:span text:style-name="T697">įstaiga</text:span></text:p>
            <text:p text:style-name="P698"><text:span text:style-name="T699">(jei mokosi)</text:span></text:p>
          </table:table-cell>
          <table:table-cell table:style-name="TableCell700">
            <text:p text:style-name="P701"><text:span text:style-name="T702">Našlaičio pensija<text:s/></text:span></text:p>
            <text:p text:style-name="P703"><text:span text:style-name="T704">arba alimentai (gauna ar negauna)</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Normal"/>
      <text:p text:style-name="P770"><text:span text:style-name="T771">2</text:span><text:span text:style-name="T772"><text:s/>. IšmokĄ mokėti Į SĄSKaitą</text:span><text:span text:style-name="T773">:</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ext:p text:style-name="Normal"><text:span text:style-name="T781"></text:span><text:span text:style-name="T782"><text:s/>banke<text:s/></text:span></text:p>
            <text:p text:style-name="P783"/>
          </table:table-cell>
          <table:table-cell table:style-name="TableCell784" table:number-columns-spanned="2">
            <text:p text:style-name="P785"/>
            <text:p text:style-name="Normal"><text:span text:style-name="T786">___________________________________________________________________</text:span></text:p>
            <text:p text:style-name="Normal"><text:span text:style-name="T787">(banko pavadinimas, <text:s/>jo filialo (skyriaus) pavadinimas, banko kodas)</text:span></text:p>
            <text:p text:style-name="Normal"><text:span text:style-name="T788">____________________________ <text:s text:c="20"/>___________________________________</text:span></text:p>
            <text:p text:style-name="Normal"><text:span text:style-name="T789">(asmens sąskaitos Nr.) <text:s text:c="42"/>(mokėjimo kortelės pavadinimas ir Nr.) <text:s text:c="48"/></text:span></text:p>
          </table:table-cell>
          <table:covered-table-cell/>
        </table:table-row>
        <table:table-row table:style-name="TableRow790">
          <table:table-cell table:style-name="TableCell791" table:number-columns-spanned="2">
            <text:p text:style-name="P792"/>
          </table:table-cell>
          <table:covered-table-cell/>
          <table:table-cell table:style-name="TableCell793">
            <text:p text:style-name="P794"/>
          </table:table-cell>
        </table:table-row>
      </table:table>
      <text:p text:style-name="Normal"/>
      <text:p text:style-name="Normal"><text:span text:style-name="T795">3</text:span><text:span text:style-name="T796">.TVIRTINU</text:span><text:span text:style-name="T797">, kad pateikta informacija yra teisinga.<text:s/></text:span></text:p>
      <text:p text:style-name="Normal"/>
      <text:p text:style-name="Normal"><text:span text:style-name="T798">4</text:span><text:span text:style-name="T799">. ĮSIPAREIGOJU</text:span><text:span text:style-name="T800"><text:s/>ne vėliau kaip per mėnesį pranešti apie:</text:span></text:p>
      <text:p text:style-name="P801"><text:span text:style-name="T802">4.1</text:span><text:span text:style-name="T803">. <text:s/>gyvenamosios vietos, asmens duomenų pasikeitimą ir globėjo (globotinio) išvykmą į kitą valstybę;</text:span></text:p>
      <text:p text:style-name="P804"><text:span text:style-name="T805">4.2</text:span><text:span text:style-name="T806">. globotinio (rūpintinio) apgyvendinimą valstybės ar savivaldybės finansuojamoje įstaigoje, socializacijos centre, mokyklos bendrabutyje ir jeigu jam yra teikiamas išlaikymas (nemokamai gauna nakvynę ir maistą);</text:span></text:p>
      <text:p text:style-name="P807"><text:span text:style-name="T808">4.3</text:span><text:span text:style-name="T809">. globėjo (rūpintojo) atleidimą ar nušalinimą;</text:span></text:p>
      <text:p text:style-name="P810"><text:span text:style-name="T811">4.4</text:span><text:span text:style-name="T812">. globotinio įvaikinimą;</text:span></text:p>
      <text:p text:style-name="P813"><text:span text:style-name="T814">4.5</text:span><text:span text:style-name="T815">. globotinio mirtį;</text:span></text:p>
      <text:p text:style-name="P816"><text:span text:style-name="T817">4.6</text:span><text:span text:style-name="T818">. apie tai, kad globotinis nutraukė mokymąsi pagal bendrojo ugdymo programą;</text:span></text:p>
      <text:p text:style-name="P819"><text:span text:style-name="T820">4.7</text:span><text:span text:style-name="T821">. apie tai, kad globotinis yra <text:s/>emancipuotas ar sudarė santuoką;</text:span></text:p>
      <text:p text:style-name="P822"><text:span text:style-name="T823">4.8</text:span><text:span text:style-name="T824">. tai, kad asmuo suimtas, atlieka su laisvės atėmimu susijusią bausmę, jam paskirtos priverčiamosios stacionarinio stebėjimo specializuotose psichikos sveikatos priežiūros įstaigose medicinos priemonės, paskelbta jo paieška, jis teismo pripažintas nežinia kur esančiu;</text:span></text:p>
      <text:p text:style-name="Normal"/>
      <text:p text:style-name="P825"><text:span text:style-name="T826">4.9</text:span><text:span text:style-name="T827">. globotinio, kuris mokosi pagal bendrojo ugdymo programą apgyvendinimą <text:s/>bendrojo ugdymo mokyklos bendrabutyje ar vaikų socializacijos centre ar globotinį patalpinus į globos įstaigą. <text:s text:c="2"/></text:span></text:p>
      <text:p text:style-name="Normal"/>
      <text:p text:style-name="P828"><text:span text:style-name="T829">5</text:span><text:span text:style-name="T830">. ŽINAU IR SUTINKU:</text:span><text:span text:style-name="T831"><text:s/></text:span></text:p>
      <text:p text:style-name="P832"><text:span text:style-name="T833">5.1</text:span><text:span text:style-name="T834">.</text:span><text:span text:style-name="T835"><text:s/></text:span><text:span text:style-name="T836">Kad priedo mokėjimo tikslais apie mane ir bendrai gyvenančius asmenis iš kitų institucijų bus renkama informacija, reikalinga priedui skirti, ir kad duomenys apie skirtą priedą teikiami kitoms institucijoms.<text:s/></text:span></text:p>
      <text:p text:style-name="P837"><text:span text:style-name="T838">5.2</text:span><text:span text:style-name="T839">. Teikti visą teisingą informaciją, reikalingą priedui gauti, ir būtinus dokumentus.</text:span></text:p>
      <text:p text:style-name="P840"><text:span text:style-name="T841">5.3</text:span><text:span text:style-name="T842">. Priedą panaudoti pagal jų tikslinę paskirtį.</text:span></text:p>
      <text:p text:style-name="P843"><text:span text:style-name="T844">5.4</text:span><text:span text:style-name="T845">. Kad nuslėpęs ar pateikęs neteisingus duomenis, reikalingus priedui teikti, ir permokos atveju turėsiu grąžinti savivaldybei neteisėtai gautą priedą arba priedo permoka <text:s/>bus išieškotos <text:s/>įstatymų nustatyta tvarka.</text:span><text:span text:style-name="T846"><text:s/>5.5. Sudaryti galimybes Vaiko teisių apsaugos skyriui vykdyti priedo panaudojimo kontrolę.</text:span></text:p>
      <text:p text:style-name="P847"><text:span text:style-name="T848">6</text:span><text:span text:style-name="T849">. PATEIKIU:</text:span></text:p>
      <text:p text:style-name="P850"><text:span text:style-name="T851">Asmens tapatybę patvirtinantį dokumentą: pasą, asmens tapatybės kortelę, naujo pavyzdžio vairuotojo pažymėjimą<text:s/></text:span><text:span text:style-name="T852">(pabraukti).</text:span></text:p>
      <text:p text:style-name="Normal"/>
      <text:p text:style-name="P853"><text:span text:style-name="T854">7</text:span><text:span text:style-name="T855">. PATVIRTINU, KAD INFORMACINĮ LAPELĮ GAVAU</text:span><text:span text:style-name="T856">:<text:s/></text:span><text:span text:style-name="T857">_____________________</text:span><text:span text:style-name="T858"><text:tab/></text:span><text:span text:style-name="T859"><text:tab/></text:span><text:span text:style-name="T860"><text:tab/></text:span><text:span text:style-name="T861"><text:tab/></text:span><text:span text:style-name="T862"><text:tab/><text:s text:c="85"/></text:span><text:span text:style-name="T863">(Pareiškėjo parašas)</text:span></text:p>
      <text:p text:style-name="Normal"><text:span text:style-name="T864">8</text:span><text:span text:style-name="T865">.<text:s/></text:span><text:span text:style-name="T866">PRIDEDAMA*</text:span><text:span text:style-name="T867"><text:s/></text:span><text:span text:style-name="T868">(pažymėti pridedamus dokumentus</text:span><text:span text:style-name="T869"></text:span><text:span text:style-name="T870">):<text:s/></text:span></text:p>
      <text:p text:style-name="Normal"><text:span text:style-name="T871">8.1</text:span><text:span text:style-name="T872">. Pažymos iš mokymo įstaigų, kai asmenys mokosi, ____ lapų. <text:s text:c="2"/></text:span></text:p>
      <text:p text:style-name="P873"><text:span text:style-name="T874"></text:span><text:span text:style-name="T875"><text:tab/></text:span><text:span text:style-name="T876">8.2. Globos (rūpybos) nustatymą ir asmens paskyrimą globėju (rūpintoju) patvirtinančio dokumento kopija, __ lapų.</text:span></text:p>
      <text:p text:style-name="P877"><text:span text:style-name="T878"></text:span><text:span text:style-name="T879"><text:tab/></text:span><text:span text:style-name="T880">8.3. Mokyklos pažymą, kai vaikas mokosi ir yra išlaikomas (gauna nakvynę ir maistą) mokyklos bendrabutyje, socializacijos centre,___ lapų.</text:span></text:p>
      <text:p text:style-name="P881"><text:span text:style-name="T882"></text:span><text:span text:style-name="T883"><text:tab/></text:span><text:span text:style-name="T884">8.4 Kiti _______________________________________________________________________</text:span></text:p>
      <text:p text:style-name="P885"><text:span text:style-name="T886">*<text:s/></text:span><text:span text:style-name="T887">Pareiškėjui nereikia pateikti dokumentų, jei informacija gaunama iš</text:span><text:span text:style-name="T888"><text:s/>valstybės ir žinybinių registrų bei valstybės informacinių sistemų</text:span></text:p>
      <text:p text:style-name="P889"/>
      <text:p text:style-name="Normal"><text:span text:style-name="T890">Pareiškėjas <text:s/>(įgaliotas asmuo) (</text:span><text:span text:style-name="T891">pabraukti</text:span><text:span text:style-name="T892">) <text:s text:c="6"/>_________________</text:span><text:span text:style-name="T893"><text:tab/><text:s text:c="12"/>___________________</text:span><text:span text:style-name="T894"><text:tab/></text:span><text:span text:style-name="T895"><text:tab/><text:s text:c="68"/>(parašas)</text:span><text:span text:style-name="T896"><text:tab/></text:span><text:span text:style-name="T897"><text:tab/><text:s text:c="16"/>(vardas ir pavardė)</text:span></text:p>
      <text:p text:style-name="P898"/>
      <text:p text:style-name="P899">----------------------------------------------------------------------------------------------------------------------</text:p>
      <text:p text:style-name="P900">Bylos Nr. ____________</text:p>
      <text:p text:style-name="P901">Prašymas priedui gauti gautas: ____________________________ Nr. ____________</text:p>
      <text:p text:style-name="P902">(gavimo data)</text:p>
      <text:p text:style-name="P903"/>
      <text:p text:style-name="P904"><text:span text:style-name="T905"></text:span><text:span text:style-name="T906"><text:tab/></text:span><text:span text:style-name="T907">Pateikti visi reikalingi dokumentai</text:span></text:p>
      <text:p text:style-name="P908"><text:span text:style-name="T909"></text:span><text:span text:style-name="T910"><text:tab/></text:span><text:span text:style-name="T911">Nepateikti priedui kirti reikalingi dokumentai</text:span></text:p>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ext:p text:style-name="P918"><text:span text:style-name="T919">Nepateikti dokumentai</text:span></text:p>
          </table:table-cell>
          <table:table-cell table:style-name="TableCell920">
            <text:p text:style-name="P921"><text:span text:style-name="T922">Pateikimo</text:span></text:p>
            <text:p text:style-name="P923"><text:span text:style-name="T924">data</text:span></text:p>
          </table:table-cell>
          <table:table-cell table:style-name="TableCell925">
            <text:p text:style-name="P926"><text:span text:style-name="T927">Dokumentus priėmusio darbuotojo vardas, pavardė ir parašas</text:span></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Prašymą ir dokumentus priėmė</text:p>
      <table:table table:style-name="Table951">
        <table:table-columns>
          <table:table-column table:style-name="TableColumn952"/>
          <table:table-column table:style-name="TableColumn953"/>
        </table:table-columns>
        <table:table-row table:style-name="TableRow954">
          <table:table-cell table:style-name="TableCell955">
            <text:p text:style-name="Normal"><text:span text:style-name="T956">_________________________ <text:s/></text:span></text:p>
            <text:p text:style-name="P957"><text:span text:style-name="T958">(pareigų pavadinimas)</text:span></text:p>
          </table:table-cell>
          <table:table-cell table:style-name="TableCell959">
            <text:p text:style-name="P960"><text:span text:style-name="T961">___________________ <text:s text:c="15"/>_____________________________</text:span></text:p>
            <text:p text:style-name="P962"><text:span text:style-name="T963">(parašas) <text:s text:c="46"/>(vardas ir pavardė)</text:span></text:p>
          </table:table-cell>
        </table:table-row>
      </table:table>
      <text:p text:style-name="P964"><text:span text:style-name="T965">____________</text:span></text:p>
      <text:p text:style-name="P966"/>
      <text:p text:style-name="P969"><text:span text:style-name="T970">Priedo fiziniam asmeniui (glob</text:span><text:span text:style-name="T971">ė</text:span><text:span text:style-name="T972">jui) už vaiko glob</text:span><text:span text:style-name="T973">ą<text:s/></text:span><text:span text:style-name="T974">(toliau – priedas)<text:s/></text:span><text:span text:style-name="T975">skyrimo ir mokėjimo iš savivaldybės biudžeto<text:s/></text:span><text:span text:style-name="T976">tvarkos aprašo</text:span></text:p>
      <text:p text:style-name="P977"><text:span text:style-name="T978">2</text:span><text:span text:style-name="T979"><text:s/>priedas</text:span></text:p>
      <text:p text:style-name="P980"/>
      <text:p text:style-name="P981"/>
      <text:p text:style-name="P982"><text:span text:style-name="T983">INFORMACINIS LAPELIS</text:span></text:p>
      <text:p text:style-name="P984"><text:span text:style-name="T985">________________________________________</text:span></text:p>
      <text:p text:style-name="P986">(asmens, kuriam įteikiamas lapelis, vardas, pavardė)</text:p>
      <text:p text:style-name="P987"/>
      <text:p text:style-name="P988">Prašymas priedui gauti pateiktas: ____________________________ Nr. ____________</text:p>
      <text:p text:style-name="P989">(gavimo data)</text:p>
      <text:p text:style-name="P990"><text:span text:style-name="T991"></text:span><text:span text:style-name="T992"><text:tab/>Pateikti visi reikalingi dokumentai</text:span></text:p>
      <text:p text:style-name="P993"><text:span text:style-name="T994"></text:span><text:span text:style-name="T995"><text:tab/>Nepateikti išmokai skirti reikalingi dokumentai</text:span></text:p>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text:span text:style-name="T1004">Nepateikti dokumentai</text:span></text:p>
          </table:table-cell>
          <table:table-cell table:style-name="TableCell1005">
            <text:p text:style-name="P1006"><text:span text:style-name="T1007">Pateikimo</text:span></text:p>
            <text:p text:style-name="P1008"><text:span text:style-name="T1009">data</text:span></text:p>
          </table:table-cell>
          <table:table-cell table:style-name="TableCell1010">
            <text:p text:style-name="P1011"><text:span text:style-name="T1012">Dokumentus priėmusio darbuotojo vardas, pavardė ir parašas</text:span></text:p>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Prašymą ir dokumentus priėmė</text:p>
      <table:table table:style-name="Table1035">
        <table:table-columns>
          <table:table-column table:style-name="TableColumn1036"/>
          <table:table-column table:style-name="TableColumn1037"/>
        </table:table-columns>
        <table:table-row table:style-name="TableRow1038">
          <table:table-cell table:style-name="TableCell1039">
            <text:p text:style-name="Normal"><text:span text:style-name="T1040">________________________</text:span></text:p>
            <text:p text:style-name="P1041"><text:span text:style-name="T1042">(pareigų pavadinimas)</text:span></text:p>
          </table:table-cell>
          <table:table-cell table:style-name="TableCell1043">
            <text:p text:style-name="P1044"><text:span text:style-name="T1045">___________________ <text:s text:c="15"/>_____________________________</text:span></text:p>
            <text:p text:style-name="P1046"><text:span text:style-name="T1047">(parašas) <text:s text:c="46"/>(vardas ir pavardė)</text:span></text:p>
          </table:table-cell>
        </table:table-row>
      </table:table>
      <text:p text:style-name="P1048"/>
      <text:p text:style-name="P1049">BŪTINA ŽINOTI</text:p>
      <text:p text:style-name="P1050">- Priedas skiriamas <text:s/>vaikams iki 18 metų, kuriems <text:s/>globa (rūpyba) nustatyta, šeimoje, <text:s/>jeigu jie mokosi pagal bendrojo ugdymo programą.<text:s/></text:p>
      <text:p text:style-name="P1051">- Nustačius, jog priedą <text:s/>gavote neteisėtai, privalote grąžinti neteisėtai gautą priedą <text:s/>arba ji bus išskaičiuojama savivaldybės administracijos ar teismo sprendimu.<text:s/></text:p>
      <text:p text:style-name="P1052">- Savivaldybės administracijos sprendimai gali būti skundžiami Administracinių bylų teisenos įstatymo nustatyta tvarka. .<text:s/></text:p>
      <text:p text:style-name="P1053"/>
      <text:p text:style-name="P1054">APLINKYBĖS, APIE KURIAS BŪTINA PRANEŠTI Per mėnesį nuo jų atsiradimo dienos</text:p>
      <text:p text:style-name="P1055"/>
      <text:p text:style-name="P1056">Ne vėliau kaip per mėnesį būtina pranešti apie:</text:p>
      <text:p text:style-name="P1057">- <text:s/>Gyvenamosios vietos, asmens duomenų pasikeitimą ir globėjo (globotinio) išvykmą į kitą valstybę;</text:p>
      <text:p text:style-name="P1058">- Globotinio (rūpintinio) apgyvendinimą valstybės ar savivaldybės finansuojamoje įstaigoje, socializacijos centre, mokyklos bendrabutyje ir jeigu jam yra teikiamas išlaikymas (nemokamai gauna nakvynę ir maistą);</text:p>
      <text:p text:style-name="P1059">- Globėjo (rūpintojo) atleidimą ar nušalinimą;</text:p>
      <text:p text:style-name="P1060">- Globotinio įvaikinimą;</text:p>
      <text:p text:style-name="P1061">- Globotinio mirtį;</text:p>
      <text:p text:style-name="P1062">- Apie tai, kad globotinis nutraukė mokymąsi pagal bendrojo ugdymo programą;</text:p>
      <text:p text:style-name="P1063"><text:span text:style-name="T1064">- Apie tai, kad globotinis yra <text:s/>emancipuotas ar sudarė santuoką;</text:span></text:p>
      <text:p text:style-name="P1065">- <text:s/>Apie tai, kad asmuo suimtas, atlieka su laisvės atėmimu susijusią bausmę, jam paskirtos priverčiamosios stacionarinio stebėjimo specializuotose psichikos sveikatos priežiūros įstaigose medicinos priemonės, paskelbta jo paieška, jis teismo pripažintas nežinia kur esančiu;</text:p>
      <text:p text:style-name="P1066">- Globotinio, kuris mokosi pagal bendrojo ugdymo programą apgyvendinimą <text:s/>bendrojo ugdymo mokyklos bendrabutyje ar vaikų socializacijos centre ar globotinį patalpinus į globos įstaigą. <text:s text:c="2"/></text:p>
      <text:p text:style-name="P1067"/>
      <text:p text:style-name="P1068"/>
      <text:p text:style-name="P1069"><text:span text:style-name="T10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T9Fo00" svg:font-family="TT9Fo00" style:font-family-generic="system" svg:panose-1="0 0 0 0 0 0 0 0 0 0"/>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7" style:parent-style-name="Header" style:family="paragraph">
      <style:paragraph-properties fo:text-align="center"/>
    </style:style>
    <style:style style:name="P9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5"><text:page-number text:fixed="false">3</text:page-number></text:p>
        <text:p text:style-name="Header"/>
      </style:header>
      <style:footer>
        <text:p text:style-name="Footer"/>
      </style:footer>
    </style:master-page>
    <style:master-page style:next-style-name="MP1" style:name="MPF1" style:page-layout-name="PL1">
      <style:header>
        <text:p text:style-name="P66"/>
      </style:header>
      <style:footer>
        <text:p text:style-name="Footer"/>
      </style:footer>
    </style:master-page>
    <style:master-page style:name="MP2" style:page-layout-name="PL2">
      <style:header>
        <text:p text:style-name="P379"><text:page-number text:fixed="false">3</text:page-number></text:p>
        <text:p text:style-name="Header"/>
      </style:header>
      <style:footer>
        <text:p text:style-name="Footer"/>
      </style:footer>
    </style:master-page>
    <style:master-page style:next-style-name="MP2" style:name="MPF2" style:page-layout-name="PL2">
      <style:header>
        <text:p text:style-name="P380"/>
      </style:header>
      <style:footer>
        <text:p text:style-name="Footer"/>
      </style:footer>
    </style:master-page>
    <style:master-page style:name="MP3" style:page-layout-name="PL3">
      <style:header>
        <text:p text:style-name="P967"><text:page-number text:fixed="false">3</text:page-number></text:p>
        <text:p text:style-name="Header"/>
      </style:header>
      <style:footer>
        <text:p text:style-name="Footer"/>
      </style:footer>
    </style:master-page>
    <style:master-page style:next-style-name="MP3" style:name="MPF3" style:page-layout-name="PL3">
      <style:header>
        <text:p text:style-name="P96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ružinskaitė</meta:initial-creator>
    <dc:creator>adlibuser</dc:creator>
    <meta:creation-date>2018-08-09T07:43:00Z</meta:creation-date>
    <dc:date>2018-08-09T07:43:00Z</dc:date>
    <meta:print-date>2016-04-13T13:48:00Z</meta:print-date>
    <meta:template xlink:href="Normal.dotm" xlink:type="simple"/>
    <meta:editing-cycles>2</meta:editing-cycles>
    <meta:editing-duration>PT0S</meta:editing-duration>
    <meta:document-statistic meta:page-count="9" meta:paragraph-count="181" meta:word-count="2404" meta:character-count="20019" meta:row-count="434" meta:non-whitespace-character-count="17796"/>
  </office:meta>
</office:document-meta>
</file>