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it" fo:country="I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29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2.3333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32" style:family="table">
      <style:table-properties style:width="6.7659in" fo:margin-left="0.0013in" table:align="left"/>
    </style:style>
    <style:style style:name="TableRow37" style:family="table-row">
      <style:table-row-properties style:min-row-height="0.206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 fo:background-color="#FFFFFF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left="0.3437in" fo:text-indent="-0.3437in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style:vertical-align="middle" fo:line-height="117%" fo:text-indent="0.3152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25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 TECHNINĖS KLAIDOS ATITAISYMO STUDIJŲ KOKYBĖS VERTINIMO CENTRO 2017 M. BALANDŽIO 6 D. ĮSAKYME NR. SV6-11 „DĖL</text:span><text:span text:style-name="T8"><text:s/></text:span><text:span text:style-name="T9">KETINAMŲ VYKDYTI<text:s/></text:span><text:span text:style-name="T10">STUDIJŲ PROGRAMŲ AKREDITAVIMO“</text:span></text:p>
      <text:p text:style-name="P11"/>
      <text:p text:style-name="P12"><text:span text:style-name="T13">2017 m. birželio<text:s/></text:span><text:span text:style-name="T14">7</text:span><text:span text:style-name="T15"><text:s/>d. Nr. SV6-23</text:span>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Atitaisau</text:span><text:span text:style-name="T24"><text:s/>techninę klaidą Studijų kokybės vertinimo centro direktoriaus 2017 m. balandžio 6 d. įsakymo Nr. SV6-11 „Dėl ketinamų vykdyti studijų programų akreditavimo“:</text:span></text:p>
      <text:p text:style-name="P25"><text:span text:style-name="T26">1.1</text:span><text:span text:style-name="T27">.</text:span><text:span text:style-name="T28"><text:tab/>1 priedo lentelės „</text:span><text:span text:style-name="T29">INŽINERIJOS MOKSLŲ STUDIJŲ KRYPČIŲ GRUPĖ“<text:s/></text:span><text:span text:style-name="T30">1 eilutėje ir išdėstau j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6213EX002</text:span></text:p>
          </table:table-cell>
          <table:table-cell table:style-name="TableCell40">
            <text:p text:style-name="Normal"><text:span text:style-name="T41">Pramoninis dizainas</text:span></text:p>
          </table:table-cell>
          <table:table-cell table:style-name="TableCell42">
            <text:p text:style-name="Normal"><text:span text:style-name="T43">Vilniaus Gedimino technikos universitetas</text:span></text:p>
          </table:table-cell>
          <table:table-cell table:style-name="TableCell44">
            <text:p text:style-name="P45">2020<text:tab/>rugpjūčio 30 d.</text:p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</text:span><text:span text:style-name="T51">Nustatau</text:span><text:span text:style-name="T52">, kad šis įsakymas yra neatskiriama Studijų kokybės vertinimo centro direktoriaus 2017 m. balandžio 6 d. įsakymo Nr. SV6-11 dalis.</text:span></text:p>
      <text:p text:style-name="P53"/>
      <text:p text:style-name="P54"/>
      <text:p text:style-name="P55"/>
      <text:p text:style-name="P56">Direktoriaus pavaduotoja,</text:p>
      <text:p text:style-name="P57">Laikinai einanti direktoriaus pareigas<text:span text:style-name="T58"><text:tab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6-07T13:40:00Z</meta:creation-date>
    <dc:date>2017-06-07T13:4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7" meta:character-count="857" meta:row-count="42" meta:non-whitespace-character-count="756"/>
  </office:meta>
</office:document-meta>
</file>