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 fo:text-indent="0.5in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P1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7" style:parent-style-name="Normal" style:family="paragraph">
      <style:paragraph-properties fo:line-height="150%"/>
    </style:style>
    <style:style style:name="P1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541, 542 IR 589 STRAIPSNIŲ PAKEITIMO</text:p>
      <text:p text:style-name="P14"><text:span text:style-name="T15">ĮSTATYMAS</text:span></text:p>
      <text:p text:style-name="P16"/>
      <text:p text:style-name="P17">2018 m. gruodžio 20 d. Nr. XIII-186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41 straipsnio pakeitimas</text:span></text:p>
        <text:p text:style-name="P26"><text:span text:style-name="T27">Pakeisti 541 straipsnį ir jį išdėstyti taip:</text:span></text:p>
        <text:p text:style-name="P28"><text:span text:style-name="T29">„</text:span><text:span text:style-name="T30">541</text:span><text:span text:style-name="T31"><text:s/>straipsnis.<text:s/></text:span><text:span text:style-name="T32">Melagingų duomenų pateikimas kviečiant užsienietį atvykti į Lietuvos Respubliką arba pagalba kitu neteisėtu būdu<text:s/></text:span><text:span text:style-name="T33">užsieniečiui gauti teisę būti ar gyventi Lietuvos Respublikoje patvirtinantį dokumentą</text:span></text:p>
        <text:p text:style-name="P34"><text:span text:style-name="T35">1</text:span><text:span text:style-name="T36">. Melagingų duomenų pateikimas kviečiant užsienietį</text:span><text:span text:style-name="T37"><text:s/></text:span><text:span text:style-name="T38">atvykti į Lietuvos Respubliką arba pagalba kitu neteisėtu būdu užsieniečiui gauti teisę būti ar gyventi Lietuvos</text:span><text:span text:style-name="T39"><text:s/>Respublikoje patvirtinantį dokumentą</text:span></text:p>
        <text:p text:style-name="P40"><text:span text:style-name="T41">užtraukia baudą nuo trijų šimtų iki aštuonių šimtų penkiasdešimt eurų.<text:s/></text:span></text:p>
        <text:p text:style-name="P42"><text:span text:style-name="T43">2</text:span><text:span text:style-name="T44">. Šio straipsnio 1 dalyje numatytas administracinis nusižengimas, padarytas pakartotinai,</text:span></text:p>
        <text:p text:style-name="P45"><text:span text:style-name="T46">užtraukia baudą nuo aštuonių šimtų penkiasdešimt</text:span><text:span text:style-name="T47"><text:s/></text:span><text:span text:style-name="T48">ik</text:span><text:span text:style-name="T49">i vieno tūkstančio penkių šimtų eurų.“</text:span></text:p>
        <text:p text:style-name="P50"/>
        <text:p text:style-name="P51"><text:span text:style-name="T52">2</text:span><text:span text:style-name="T53"><text:s/>straipsnis.<text:s/></text:span><text:span text:style-name="T54">542 straipsnio pakeitimas</text:span></text:p>
        <text:p text:style-name="P55"><text:span text:style-name="T56">1</text:span><text:span text:style-name="T57">.</text:span><text:span text:style-name="T58"><text:s/></text:span><text:span text:style-name="T59">Pripažinti netekusia galios 542 straipsnio 4 dalį.</text:span></text:p>
        <text:p text:style-name="P60"><text:span text:style-name="T61">2</text:span><text:span text:style-name="T62">. Pakeisti 542 straipsnį ir jį išdėstyti taip:</text:span></text:p>
        <text:p text:style-name="P63"><text:span text:style-name="T64">„</text:span><text:span text:style-name="T65">542</text:span><text:span text:style-name="T66"><text:s/>straipsnis.<text:s/></text:span><text:span text:style-name="T67">Nepranešimas apie pasikeitusius užs</text:span><text:span text:style-name="T68">ieniečio duomenis</text:span></text:p>
        <text:p text:style-name="P69"><text:span text:style-name="T70">1</text:span><text:span text:style-name="T71">. Informacijos apie leidimą laikinai gyventi Lietuvos Respublikoje turinčio užsieniečio mokymosi, studijų, stažuotės, kvalifikacijos tobulinimo ar savanoriškos veiklos nutraukimą nepateikimas laiku Migracijos departamentui prie Lietuvos Respublikos vidaus<text:s/></text:span><text:span text:style-name="T72">reikalų ministerijos<text:s/></text:span></text:p>
        <text:p text:style-name="P73"><text:span text:style-name="T74">užtraukia baudą švietimo įstaigos, mokslo ir studijų institucijos ar kitos įmonės, įstaigos ar organizacijos vadovui ar jo įgaliotam asmeniui nuo vieno šimto keturiasdešimt iki šešių šimtų eurų.</text:span></text:p>
        <text:p text:style-name="P75"><text:span text:style-name="T76">2</text:span><text:span text:style-name="T77">. Informacijos apie darbo sutarties su leidimą laikinai gyventi Lietuvos Respublikoje turinčiu užsieniečiu nutraukimą, o nustatytais atvejais – apie jo darbo užmokesčio sumažėjimą nepateikimas laiku Migracijos departamentui prie Lietuvos Respublikos vidaus</text:span><text:span text:style-name="T78"><text:s/>reikalų ministerijos<text:s/></text:span></text:p>
        <text:p text:style-name="P79"><text:span text:style-name="T80">užtraukia baudą darbdaviui ar jo įgaliotam asmeniui nuo vieno šimto keturiasdešimt iki šešių šimtų eurų.</text:span></text:p>
        <text:p text:style-name="P81"><text:span text:style-name="T82">3</text:span><text:span text:style-name="T83">. Informacijos apie sąlygų, kurios pagal Lietuvos Respublikos įstatymą „Dėl užsieniečių teisinės padėties“ taikomos užsieni</text:span><text:span text:style-name="T84">ečio perkėlimui įmonės viduje, pasikeitimą nepateikimas laiku Migracijos departamentui prie Lietuvos Respublikos vidaus reikalų ministerijos</text:span></text:p>
        <text:p text:style-name="P85">užtraukia baudą priimančiosios įmonės, įsteigtos Lietuvos Respublikoje, vadovui ar jo įgaliotam asmeniui nuo vieno<text:s/>šimto keturiasdešimt iki šešių šimtų eurų.“</text:p>
        <text:p text:style-name="P86"/>
        <text:p text:style-name="P87"><text:span text:style-name="T88">3</text:span><text:span text:style-name="T89"><text:s/>straipsnis.<text:s/></text:span><text:span text:style-name="T90">589 straipsnio pakeitimas</text:span></text:p>
        <text:p text:style-name="P91"><text:span text:style-name="T92">1</text:span><text:span text:style-name="T93">. Pakeisti 589 straipsnio 49 punktą ir jį išdėstyti taip:</text:span></text:p>
        <text:p text:style-name="P94"><text:span text:style-name="T95">„</text:span><text:span text:style-name="T96">49</text:span><text:span text:style-name="T97">) policijos – dėl šio kodekso 48, 62, 63, 65, 69, 71, 72, 73, 74 straipsniuose, 75 straipsn</text:span><text:span text:style-name="T98">io 1 dalyje, 76, 77, 78, 80, 88, 89, 95 straipsniuose, 98 straipsnio 1 dalyje, 108, 109, 115, 122, 125, 127, 130, 131, 133, 134, 137, 142, 143, 150, 151, 152, 153, 154, 155, 159, 160, 161, 162, 163, 164, 166, 167, 168, 169, 170, 171 straipsniuose, 172 stra</text:span><text:span text:style-name="T99">ipsnio 1, 2 dalyse, 173, 174, 176, 182, 183, 192, 206, 207, 208, 209, 209</text:span><text:span text:style-name="T100">1</text:span><text:span text:style-name="T101">, 214, 219, 220, 224, 225, 226, 227, 228, 229, 230, 231, 232, 233, 234, 234</text:span><text:span text:style-name="T102">1</text:span><text:span text:style-name="T103">, 234</text:span><text:span text:style-name="T104">2<text:s/></text:span><text:span text:style-name="T105">straipsniuose, 281 straipsnio 1, 2 dalyse, 282, 290, 306, 307, 321, 336, 339, 340, 342, 346, 366, 3</text:span><text:span text:style-name="T106">67, 368 straipsniuose, 369 straipsnio 5, 6 dalyse, 414, 415, 416, 417, 420, 421, 422, 423, 424 straipsniuose, 426 straipsnio 1, 2, 3, 5 dalyse, 427, 428, 429, 430, 431, 432, 433 straipsniuose, 434 straipsnio 1, 3 dalyse, 436, 438 straipsniuose, 439 straips</text:span><text:span text:style-name="T107">nio 2 dalyje, 450, 451, 452, 453, 454, 455, 456, 458, 459, 460, 461, 462, 463, 473, 474 straipsniuose, 479 straipsnio 3, 4 dalyse, 480 straipsnio 1 dalyje, 481, 482, 483, 484, 484</text:span><text:span text:style-name="T108">1</text:span><text:span text:style-name="T109">, 485, 486, 487, 488, 489, 490, 491, 492, 493, 494, 494</text:span><text:span text:style-name="T110">1</text:span><text:span text:style-name="T111">, 495 straipsniuose,</text:span><text:span text:style-name="T112"><text:s/>496 straipsnio 1, 2 dalyse, 506 straipsnio 1, 2, 4, 5, 6 dalyse, 508, 510</text:span><text:span text:style-name="T113">1</text:span><text:span text:style-name="T114">, 511, 512, 513, 518, 519, 520, 521, 523, 524, 527, 528, 530, 534, 535, 538, 540, 546, 553, 555</text:span><text:span text:style-name="T115">1</text:span><text:span text:style-name="T116"><text:s/>straipsniuose numatytų administracinių nusižengimų;“.</text:span></text:p>
        <text:p text:style-name="P117"><text:span text:style-name="T118">2</text:span><text:span text:style-name="T119">. Pakeisti 589 straip</text:span><text:span text:style-name="T120">snio 55 punktą ir jį išdėstyti taip:</text:span></text:p>
        <text:p text:style-name="P121"><text:span text:style-name="T122">„</text:span><text:span text:style-name="T123">55</text:span><text:span text:style-name="T124">) Valstybės sienos apsaugos tarnybos prie Vidaus reikalų ministerijos – dėl šio kodekso 47 straipsnio 3 dalyje, 65 straipsnio 3 dalyje, 115, 208 straipsniuose, 209 straipsnio 1, 2, 3, 4, 5, 6, 7, 8 dalyse, 214, 224</text:span><text:span text:style-name="T125">, 266 straipsniuose, 282 straipsnio 1 dalyje, 290 straipsnio 1 dalyje, 373 straipsnio 1 dalyje, 374 straipsnyje, 406 straipsnio 1, 2, 3, 5 dalyse, 408 straipsnyje, 410 straipsnio 1 dalyje, 415 straipsnyje, 416 straipsnio 1, 2, 3, 4, 5, 6 dalyse, 417 straip</text:span><text:span text:style-name="T126">snio 1, 2,<text:s/></text:span><text:soft-page-break/><text:span text:style-name="T127">3, 4, 6, 8 dalyse, 420 straipsnio 1, 2 dalyse, 421, 422, 424 straipsniuose, 426 straipsnio 4 dalyje, 428 straipsnio 1 dalyje, 431 straipsnio 1, 2 dalyse, 432, 436, 438 straipsniuose, 439 straipsnio 2 dalyje, 450, 481, 484</text:span><text:span text:style-name="T128"><text:s/></text:span><text:span text:style-name="T129">straipsniuose, 506 stra</text:span><text:span text:style-name="T130">ipsnio 4 dalyje, 508, 536, 537, 538, 539, 540, 541, 543 straipsniuose numatytų administracinių nusižengimų;“.</text:span></text:p>
        <text:p text:style-name="P131"><text:span text:style-name="T132">3</text:span><text:span text:style-name="T133">. Pakeisti 589 straipsnio 58 punktą ir jį išdėstyti taip:</text:span></text:p>
        <text:p text:style-name="P134"><text:span text:style-name="T135">„</text:span><text:span text:style-name="T136">58</text:span><text:span text:style-name="T137">) Valstybinės darbo inspekcijos prie Socialinės apsaugos ir darbo minister</text:span><text:span text:style-name="T138">ijos – dėl šio kodekso 95, 96, 97, 98, 98</text:span><text:span text:style-name="T139">1</text:span><text:span text:style-name="T140">, 99, 100, 101, 102, 103, 104, 105, 106, 127, 150, 224 straipsniuose, 234 straipsnio 4 dalyje, 308 straipsnio 1, 11, 17, 20, 21, 22, 23 dalyse, 308</text:span><text:span text:style-name="T141">1</text:span><text:span text:style-name="T142"> straipsnio 4, 6, 7 dalyse, 454 straipsnio 7 dalyje, 455, 505, 507</text:span><text:span text:style-name="T143"><text:s/>straipsniuose, 542 straipsnio 2, 3, 4 dalyse numatytų administracinių nusižengimų;“.</text:span></text:p>
        <text:p text:style-name="P144"><text:span text:style-name="T145">4</text:span><text:span text:style-name="T146">. Pakeisti 589 straipsnio 58 punktą ir jį išdėstyti taip:</text:span></text:p>
        <text:p text:style-name="P147"><text:span text:style-name="T148">„</text:span><text:span text:style-name="T149">58</text:span><text:span text:style-name="T150">) Valstybinės darbo inspekcijos prie Socialinės apsaugos ir darbo ministerijos – dėl šio kodekso<text:s/></text:span><text:span text:style-name="T151">95, 96, 97, 98, 98</text:span><text:span text:style-name="T152">1</text:span><text:span text:style-name="T153">, 99, 100, 101, 102, 103, 104, 105, 106, 127, 150, 224 straipsniuose, 234 straipsnio 4 dalyje, 308 straipsnio 1, 11, 17, 20, 21, 22, 23 dalyse, 308</text:span><text:span text:style-name="T154">1</text:span><text:span text:style-name="T155"> straipsnio 4, 6, 7 dalyse, 454 straipsnio 7 dalyje, 455, 505, 507 straipsniuose, 542 str</text:span><text:span text:style-name="T156">aipsnio 2, 3 dalyse numatytų administracinių nusižengimų;“.</text:span></text:p>
        <text:p text:style-name="P157"><text:span text:style-name="T158">5</text:span><text:span text:style-name="T159">. Papildyti 589 straipsnį 102 punktu:</text:span></text:p>
        <text:p text:style-name="P160"><text:span text:style-name="T161">„</text:span><text:span text:style-name="T162">102</text:span><text:span text:style-name="T163">) Migracijos departamento prie Lietuvos Respublikos vidaus reikalų ministerijos – dėl šio kodekso 224, 505, 507, 528, 530, 532, 535, 538, 539,<text:s/></text:span><text:span text:style-name="T164">541, 542 straipsniuose numatytų administracinių nusižengimų.“</text:span></text:p>
        <text:p text:style-name="P165"/>
        <text:p text:style-name="P166"><text:span text:style-name="T167">4</text:span><text:span text:style-name="T168"><text:s/>straipsnis.<text:s/></text:span><text:span text:style-name="T169">Įstatymo įsigaliojimas ir įgyvendinimas</text:span></text:p>
        <text:p text:style-name="P170"><text:span text:style-name="T171">1</text:span><text:span text:style-name="T172">. Šis įstatymas, išskyrus 2 straipsnio 1 dalį, 3 straipsnio 3 ir 4 dalis ir šio straipsnio 6 dalį, įsigalioja 2019 m. liepos</text:span><text:span text:style-name="T173"><text:s/>1 d.</text:span></text:p>
        <text:p text:style-name="P174"><text:span text:style-name="T175">2</text:span><text:span text:style-name="T176">. Šio įstatymo 3 straipsnio 3 dalis įsigalioja 2019 m. sausio 1 d.</text:span></text:p>
        <text:p text:style-name="P177"><text:span text:style-name="T178">3</text:span><text:span text:style-name="T179">. Šio įstatymo 2 straipsnio 1 dalis ir 3 straipsnio 4 dalis įsigalioja 2019 m. kovo 1 d.<text:s/></text:span></text:p>
        <text:p text:style-name="P180"><text:span text:style-name="T181">4</text:span><text:span text:style-name="T182">. Iki 2019 m. birželio 30 d. policijos pradėtą ir nebaigtą Lietuvos Respubliko</text:span><text:span text:style-name="T183">s administracinių nusižengimų kodekso 532, 541 straipsniuose ir 542 straipsnio 1, 2, 3 dalyse numatytų administracinių nusižengimų tyrimą ir šių administracinių nusižengimų bylų nagrinėjimą baigia Migracijos departamentas prie Lietuvos Respublikos vidaus r</text:span><text:span text:style-name="T184">eikalų ministerijos.<text:s/></text:span></text:p>
        <text:p text:style-name="P185"><text:span text:style-name="T186">5</text:span><text:span text:style-name="T187">. Iki 2019 m. birželio 30 d. policijos pradėtą ir nebaigtą Administracinių nusižengimų kodekso 539 ir 543 straipsniuose numatytų administracinių nusižengimų tyrimą ir šių administracinių nusižengimų bylų nagrinėjimą baigia Valsty</text:span><text:span text:style-name="T188">bės sienos apsaugos tarnyba prie Lietuvos Respublikos vidaus reikalų ministerijos.</text:span></text:p>
        <text:p text:style-name="P189"><text:span text:style-name="T190">6</text:span><text:span text:style-name="T191">. Migracijos departamento prie Lietuvos Respublikos vidaus reikalų ministerijos direktorius iki 2019 m. birželio 30 d. priima šio įstatymo įgyvendinamuosius teisės<text:s/></text:span><text:span text:style-name="T192">aktus.</text:span></text:p>
        <text:p text:style-name="P193"/>
        <text:p text:style-name="P194"><text:span text:style-name="T195">Skelbiu šį Lietuvos Respublikos Seimo priimtą įstatymą.</text:span></text:p>
        <text:p text:style-name="P196"/>
        <text:p text:style-name="P197"/>
        <text:p text:style-name="P198">Respublikos Prezidentė<text:span text:style-name="T19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5:29:00Z</meta:creation-date>
    <dc:date>2018-12-28T15:29:00Z</dc:date>
    <meta:print-date>2018-12-18T14:02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929" meta:character-count="7339" meta:row-count="113" meta:non-whitespace-character-count="6462"/>
  </office:meta>
</office:document-meta>
</file>