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PAULIUI GRICIŪNUI</text:p>
      <text:p text:style-name="P16"/>
      <text:p text:style-name="P17">2014 m. vasario 21 d. Nr. 1K-173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<text:s/></text:span><text:span text:style-name="T25">tarptautinių sutarčių įstatymo 6 straipsnio 1 dalimi,</text:span></text:p>
      <text:p text:style-name="P26"><text:span text:style-name="T27">į g a l i o j u <text:s/>teisingumo viceministrą Paulių GRICIŪNĄ derėtis, parafuoti ir pasirašyti sutartį dėl Bendro patentų teismo Šiaurės ir Baltijos valstybių regioninio skyriaus įsteigimo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21T13:30:00Z</meta:creation-date>
    <dc:date>2014-02-21T13:30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