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color="#000000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color="#000000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fo:text-indent="0.043in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energetikos MINISTRAS</text:span></text:p>
      <text:p text:style-name="P11"/>
      <text:p text:style-name="P12"><text:span text:style-name="T13">ĮSAKYMAS</text:span></text:p>
      <text:p text:style-name="P14"><text:span text:style-name="T15">DĖL LIETUVOS RESPUBLIKOS ENERGETIKOS MINISTRO<text:s/></text:span><text:span text:style-name="T16">2019 M. GRUODŽIO 3 D.</text:span><text:s/><text:span text:style-name="T17">ĮSAKYMO NR. 1-312 „DĖL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O NR. 1 PATVIRTINIMO“ PAKEITIMO</text:span></text:p>
      <text:p text:style-name="P18"/>
      <text:p text:style-name="P19">2021 m. gruodžio 6 d. Nr. 1-332</text:p>
      <text:p text:style-name="P20">Vilnius</text:p>
      <text:p text:style-name="P21"/>
      <text:p text:style-name="P22"/>
      <text:p text:style-name="P23"><text:span text:style-name="T24">P a k e i č i u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</text:span>ą<text:span text:style-name="T25"><text:s/>Nr. 1, patvirtint</text:span>ą<text:s/><text:span text:style-name="T26">Lietuvos Respublikos energetikos ministro 2019 m. gruodžio 3 d. įsakymu Nr. 1-312 „Dėl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o Nr. 1 patvirtinimo“, ir 8 punktą išdėstau taip:</text:span></text:p>
      <text:p text:style-name="P27"><text:span text:style-name="T28">„</text:span><text:span text:style-name="T29">8</text:span><text:span text:style-name="T30">. Pagal Aprašą numatoma skirti iki 8 000 000 (aštuoni milijonai) eurų, iš ES struktūrinių fondų lėšų (Sanglaudos fondo) lėšų.</text:span><text:s/><text:span text:style-name="T31">Priimdama sprendimą dėl projektų finansavimo, Ministerija turi teisę šiame punkte nurodytą sumą padidinti, neviršydama Priemonių įgyvendinimo plane nurodytos Priemonei skirtos lėšų sumos.“</text:span></text:p>
      <text:p text:style-name="P32"/>
      <text:p text:style-name="P33"/>
      <text:p text:style-name="P34"/>
      <text:p text:style-name="P35">Energetikos ministras<text:tab/>Dainius Kreivys</text:p>
      <text:p text:style-name="P36"/>
      <text:p text:style-name="P37"/>
      <text:p text:style-name="P38"/>
      <text:p text:style-name="P39"/>
      <text:p text:style-name="P40">SUDERINTA</text:p>
      <text:p text:style-name="P41">Viešosios įstaigos Lietuvos verslo paramos agentūros</text:p>
      <text:p text:style-name="Normal"><text:span text:style-name="T42">2021 m. lapkričio 24 d. raštu Nr.</text:span><text:s/><text:span text:style-name="T43">R4-28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2-06T15:58:00Z</meta:creation-date>
    <dc:date>2021-12-06T15:58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13" meta:word-count="219" meta:character-count="1620" meta:row-count="39" meta:non-whitespace-character-count="1414"/>
  </office:meta>
</office:document-meta>
</file>