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background-color="#FFFFFF"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fo:letter-spacing="0.0208in" style:font-size-complex="12pt" fo:language="en" fo:country="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MARIJAMPOLĖS SAVIVALDYBĖS TARYBOS 2016 M. GEGUŽĖS 2 D. SPRENDIMO NR. 1-159 „DĖL MARIJAMPOLĖS MUZIKOS MOKYKLOS <text:s/>IR MARIJAMPOLĖS DAILĖS MOKYKLOS REORGANIZAVIMO IR MARIJAMPOLĖS MENO MOKYKLOS NUOSTATŲ PATVIRTINIMO“ 3.2 PUNKTO PAKEITIMO<text:s/></text:p>
      <text:p text:style-name="P13"/>
      <text:p text:style-name="P14">2016 m. liepos 12 d. Nr. <text:s/>1-220</text:p>
      <text:p text:style-name="P15">Marijampolė</text:p>
      <text:p text:style-name="P16"/>
      <text:p text:style-name="P17"/>
      <text:p text:style-name="P18"><text:span text:style-name="T19">Vadovaudamasi Lietuvos Respublikos civilinio kodekso 2.96 ir 2.97 straipsniais, Lietuvos Respublikos vietos savivaldos įstatymo 16 straipsnio 2 dalies<text:s/></text:span><text:span text:style-name="T20">21 punktu</text:span><text:span text:style-name="T21">, 18 straipsnio 1 dalimi, Lietuvos Respublikos biudžetinių įstaigų įstatymo 4 straipsnio 2 dalimi, 3 dalies 1 ir 4 punktais, 4 dalimi bei 6 ir 14 straipsniais, Lietuvos Respublikos švietimo įstatymo 43 straipsnio 1, 3 ir 4 dalimis bei 44 straipsnio 1, 2, 5 ir 6 dalimis ir atsižvelgdama į Marijampolės savivaldybės tarybos 2016 m. liepos 12 d. sprendimą Nr. 1-219 „Dėl Marijampolės savivaldybės tarybos 2016 m. gegužės 30 d. sprendimo Nr. 1-179 „Dėl Marijampolės meno mokyklos direktoriaus skyrimo“ pripažinimo netekusiu galios“, Marijampolės savivaldybės taryba<text:s/></text:span><text:span text:style-name="T22">nusprendžia:</text:span></text:p>
      <text:p text:style-name="P23"><text:span text:style-name="T24">Pakeisti Marijampolės savivaldybės tarybos 2016 m. gegužės 2 d. sprendimo Nr. 1-159 „Dėl Marijampolės muzikos mokyklos ir Marijampolės dailės mokyklos reorganizavimo ir <text:s/>Marijampolės meno mokyklos nuostatų patvirtinimo“ 3.2 punktą ir išdėstyti jį taip:</text:span></text:p>
      <text:p text:style-name="P25"><text:span text:style-name="T26">„</text:span><text:span text:style-name="T27">3</text:span><text:span text:style-name="T28">. Įgalioti:</text:span></text:p>
      <text:p text:style-name="P29"><text:span text:style-name="T30">3.2</text:span><text:span text:style-name="T31">. Marijampolės savivaldybės administracijos Švietimo, kultūros ir sporto deparatamento Švietimo skyriaus vedėją, Marijampolės dailės mokyklos ir Marijampolės muzikos mokyklos reorganizavimo komisijos pirmininkę Astą Vaznienę pasirašyti Marijampolės meno mokyklos nuostatus, pateikti juos valstybės įmonės Registrų centro Marijampolės filialui ir atlikti kitus veiksmus, susijusius su įstaigos nuostatų ir įstaigos registravimu.“.</text:span></text:p>
      <text:p text:style-name="P32"/>
      <text:p text:style-name="P33"/>
      <text:p text:style-name="P34"/>
      <text:p text:style-name="P35"><text:span text:style-name="T36">Savivaldybės meras</text:span><text:span text:style-name="T37"><text:tab/>Vidmantas Braz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MUZIKOS MOKYKLOS NUOSTATŲ PATVIRTINIMO</dc:title>
    <dc:subject>1-569</dc:subject>
    <meta:initial-creator>MARIJAMPOLĖS SAVIVALDYBĖS TARYBA</meta:initial-creator>
    <dc:creator>Adlib User</dc:creator>
    <meta:creation-date>2016-08-23T10:16:00Z</meta:creation-date>
    <dc:date>2016-08-23T10:16:00Z</dc:date>
    <meta:print-date>2016-07-13T09:48:00Z</meta:print-date>
    <meta:template xlink:href="Normal" xlink:type="simple"/>
    <meta:editing-cycles>2</meta:editing-cycles>
    <meta:editing-duration>PT0S</meta:editing-duration>
    <meta:user-defined meta:name="infolexID">30887CE2-0145-4644-B47B-26C9629E3889</meta:user-defined>
    <meta:document-statistic meta:page-count="1" meta:paragraph-count="11" meta:word-count="238" meta:character-count="1814" meta:row-count="49" meta:non-whitespace-character-count="1587"/>
  </office:meta>
</office:document-meta>
</file>