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fo:line-height="120%">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center" fo:line-height="120%">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fo:line-height="150%"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fo:text-align="justify" fo:line-height="150%" fo:text-indent="0.4923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widows="0" fo:orphans="0" fo:text-align="justify" fo:line-height="150%" fo:text-indent="0.4923in"/>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widows="0" fo:orphans="0" fo:text-align="justify" fo:line-height="150%" fo:text-indent="0.4923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text-position="super 62.5%" style:language-asian="lt" style:country-asian="LT"/>
    </style:style>
    <style:style style:name="T76" style:parent-style-name="DefaultParagraphFont" style:family="text">
      <style:text-properties style:font-weight-complex="bold" fo:color="#000000" style:language-asian="lt" style:country-asian="LT"/>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rial" style:font-name-complex="Arial" fo:color="#000000" fo:font-size="11pt" style:font-size-asian="11pt" style:font-size-complex="11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utikimo reorganizuoti<text:s/></text:span><text:span text:style-name="T17">LIETUVOS RESPUBLIKOS GINKLŲ FONDĄ PRIE LIETUVOS RESPUBLIKOS VIDAUS REIKALŲ MINISTERIJOS<text:s/></text:span></text:p>
      <text:p text:style-name="P18"/>
      <text:p text:style-name="P19">2020 m. vasario 26 d. Nr. 165</text:p>
      <text:p text:style-name="P20">Vilnius</text:p>
      <text:p text:style-name="P21"/>
      <text:p text:style-name="P22"/>
      <text:p text:style-name="P23"><text:span text:style-name="T24">Vadovaudamasi Lietuvos Respublikos civilinio kodekso 2.97 straipsnio</text:span><text:span text:style-name="T25"><text:s/></text:span><text:span text:style-name="T26">6</text:span><text:span text:style-name="T27"><text:s/></text:span><text:span text:style-name="T28">dalimi ir Lietuvos Respublikos biudžetinių įstaigų įstatymo</text:span><text:span text:style-name="T29"><text:s/></text:span><text:span text:style-name="T30">14 straipsnio 4 dalimi, Lietuvos Respublikos Vyriausybė<text:s/></text:span><text:span text:style-name="T31">nutari</text:span><text:span text:style-name="T32">a:</text:span></text:p>
      <text:p text:style-name="P33"><text:span text:style-name="T34">1</text:span><text:span text:style-name="T35">. Sutikti, kad Lietuvos Respublikos ginklų fondas prie Lietuvos Respublikos vidaus reikalų ministerijos (toliau – Ginklų fondas) (juridinio asmens kodas<text:s/></text:span><text:span text:style-name="T36">191769098</text:span><text:span text:style-name="T37">) būtų reorganizuotas skaidymo būdu išdalijant jo teises ir pareigas Turto valdymo ir ūkio departamentui prie Lietuvos Respublikos vidaus reikalų ministerijos (toliau – Turto valdymo ir ūkio departamentas) (juridinio asmens kodas 188729923), Policijos departamentui prie Lietuvos Respublikos vidaus reikalų ministerijos (toliau – Policijos departamentas) (juridinio asmens kodas 188785847), Informatikos ir ryšių departamentui prie Lietuvos Respublikos vidaus reikalų ministerijos (toliau – Informatikos ir ryšių departamentas) (juridinio asmens kodas 188774822).</text:span></text:p>
      <text:p text:style-name="P38"><text:span text:style-name="T39">2</text:span><text:span text:style-name="T40">. Nustatyti:</text:span></text:p>
      <text:p text:style-name="P41"><text:span text:style-name="T42">2.1</text:span><text:span text:style-name="T43">. reorganizavimo tikslas – optimizuoti biudžetinių įstaigų skaičių, racionaliai ir efektyviai panaudoti materialinius ir finansinius išteklius įgyvendinant valstybės politiką ginklų, šaudmenų ir specialiųjų priemonių apyvartos srityje ir perduodant Ginklų fondo funkcijas kitoms vidaus reikalų ministrui pavestose valdymo srityse veikiančioms biudžetinėms įstaigoms.</text:span></text:p>
      <text:p text:style-name="P44"><text:span text:style-name="T45">2.2</text:span><text:span text:style-name="T46">. reorganizuojama biudžetinė įstaiga – Ginklų fondas</text:span><text:span text:style-name="T47">;</text:span></text:p>
      <text:p text:style-name="P48"><text:span text:style-name="T49">2.3</text:span><text:span text:style-name="T50">. reorganizavime dalyvaujančios biudžetinės įstaigos –<text:s/></text:span><text:span text:style-name="T51">Turto valdymo ir ūkio departamentas, Policijos departamentas, Informatikos ir ryšių departamentas</text:span><text:span text:style-name="T52">;</text:span></text:p>
      <text:p text:style-name="P53"><text:span text:style-name="T54">2.4</text:span><text:span text:style-name="T55">. po reorganizavimo veiksiančios biudžetinės įstaigos –<text:s/></text:span><text:span text:style-name="T56">Turto valdymo ir ūkio departamentas, Policijos departamentas, Informatikos ir ryšių departamentas</text:span><text:span text:style-name="T57">;</text:span></text:p>
      <text:p text:style-name="P58"><text:span text:style-name="T59">2.5</text:span><text:span text:style-name="T60">. po reorganizavimo veiksiančių biudžetinių įstaigų –<text:s/></text:span><text:span text:style-name="T61">Turto valdymo ir ūkio departamento, Policijos departamento, Informatikos ir ryšių departamento – savininko teises<text:s/></text:span><text:soft-page-break/><text:span text:style-name="T62">ir pareigas įgyvendinanti institucija – Lietuvos Respublikos vidaus reikalų ministerija</text:span><text:span text:style-name="T63">;</text:span></text:p>
      <text:p text:style-name="P64"><text:span text:style-name="T65">2.6</text:span><text:span text:style-name="T66">. papildomos funkcijos, kurias atliks po reorganizavimo veiksiančios biudžetinės įstaigos:</text:span></text:p>
      <text:p text:style-name="P67"><text:span text:style-name="T68">2.6.1</text:span><text:span text:style-name="T69">. Turto valdymo ir ūkio departamentas –<text:s/></text:span><text:span text:style-name="T70">Lietuvos R</text:span><text:span text:style-name="T71">espublikos</text:span><text:span text:style-name="T72"><text:s/></text:span><text:span text:style-name="T73">ginklų<text:s/></text:span><text:span text:style-name="T74">ir šaudmenų kontrolės įstatymo (2019 m. gruodžio 5 d. įstatymo Nr. XIII-2618 redakcija) 23 straipsnio 1 dalyje, 24 straipsnio 1 dalyje, 41 straipsnio 4 ir 5 dalyse, 42 straipsnio 4 ir 6 dalyse, 43 straipsnio 3 , 4 ir 6 dalyse, 45</text:span><text:span text:style-name="T75">1</text:span><text:span text:style-name="T76"><text:s/>straipsnyje nustatytas Vyriausybės įgaliotos institucijos funkcijas;</text:span></text:p>
      <text:p text:style-name="P77"><text:span text:style-name="T78">2.6.2</text:span><text:span text:style-name="T79">.</text:span><text:span text:style-name="T80"><text:s/>Policijos departamentas – galutinio vartotojo sertifikatų išdavimo, informacijos apie</text:span><text:span text:style-name="T81"><text:s/></text:span><text:span text:style-name="T82">šaunamųjų ginklų, šaudmenų, sprogmenų apyvartą Lietuvos Respublikoje rinkimo ir šios informacijos teikimo suinteresuotoms institucijoms arba tarptautinėms organizacijoms funkcijas</text:span><text:span text:style-name="T83">;<text:s/></text:span></text:p>
      <text:p text:style-name="P84"><text:span text:style-name="T85">2.6.3</text:span><text:span text:style-name="T86">.<text:s/></text:span><text:span text:style-name="T87">Informatikos ir ryšių departamentas –</text:span><text:span text:style-name="T88"><text:s/>Ginklų registro tvarkytojo funkcijas</text:span><text:span text:style-name="T89">.</text:span></text:p>
      <text:p text:style-name="P90"/>
      <text:p text:style-name="P91"/>
      <text:p text:style-name="P92"/>
      <text:p text:style-name="P93">Ministras Pirmininkas<text:tab/>Saulius Skvernelis</text:p>
      <text:p text:style-name="P94"/>
      <text:p text:style-name="P95"/>
      <text:p text:style-name="P96"/>
      <text:p text:style-name="P97"><text:span text:style-name="T98">Vidaus reikalų ministrė</text:span><text:span text:style-name="T99"><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8T13:21:00Z</meta:creation-date>
    <dc:date>2020-02-28T13:21:00Z</dc:date>
    <meta:print-date>2017-06-01T05:28:00Z</meta:print-date>
    <meta:template xlink:href="Normal.dotm" xlink:type="simple"/>
    <meta:editing-cycles>2</meta:editing-cycles>
    <meta:editing-duration>PT0S</meta:editing-duration>
    <meta:document-statistic meta:page-count="2" meta:paragraph-count="19" meta:word-count="390" meta:character-count="3086" meta:row-count="53" meta:non-whitespace-character-count="2715"/>
  </office:meta>
</office:document-meta>
</file>