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305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PASVALIO RAJONO SAVIVALDYBĖS ADMINISTRACIJOS direktoriaus<text:s/></text:span><text:span text:style-name="T16">2008</text:span><text:s/><text:span text:style-name="T17">M. SPALIO 1 D. ĮSAKYMO NR. DV-618 „DĖL<text:s/></text:span><text:span text:style-name="T18">PASVALIO RAJONO SAVIVALDYBĖS ADMINISTRACIJOS STRUKTŪRINIŲ PADALINIŲ NUOSTATŲ, PAREIGYBIŲ APRAŠYMŲ BEI PAREIGINIŲ INSTRUKCIJŲ PATVIRTINIMO“ Pakeitimo</text:span></text:p>
      <text:p text:style-name="P19"/>
      <text:p text:style-name="P20">2020 m. sausio 31 d. Nr. DV-66</text:p>
      <text:p text:style-name="P21">Pasvalys</text:p>
      <text:p text:style-name="Normal"/>
      <text:p text:style-name="Normal"/>
      <text:p text:style-name="P22">Vadovaudamasis Lietuvos Respublikos vietos savivaldos įstatymo 18 straipsnio 1 dalimi, 29 straipsnio 8 dalies 2 ir 3 punktais:</text:p>
      <text:p text:style-name="P23"><text:span text:style-name="T24">1</text:span><text:span text:style-name="T25">.<text:s/></text:span><text:span text:style-name="T26">Keičiu</text:span><text:span text:style-name="T27"><text:s/></text:span><text:span text:style-name="T28">Pasvalio rajono savivaldybės administracijos Strateginio planavimo ir investicijų skyriaus nuostatus, patvirtintus<text:s/></text:span><text:span text:style-name="T29">P</text:span><text:span text:style-name="T30">asvalio rajono savivaldybės administracijos direktoriaus 2008 m. spalio 1 d. įsakymu Nr. DV-618 „Dėl Pasvalio rajono savivaldybės administracijos struktūrinių padalinių nuostatų, pareigybių aprašymų ir pareiginių instrukcijų patvirtinimo“ (su visais aktualiais pakeitimais) (toliau – Nuostatai):</text:span></text:p>
      <text:p text:style-name="P31"><text:span text:style-name="T32">1.1</text:span><text:span text:style-name="T33">. Keičiu Nuostatų 5 punktą ir jį išdėstau taip:</text:span></text:p>
      <text:p text:style-name="P34"><text:span text:style-name="T35">„</text:span><text:span text:style-name="T36">5</text:span><text:span text:style-name="T37">. Skyriaus nuostatus, pareigybių sąrašą, pareigybių aprašymus tvirtina Savivaldybės administracijos direktorius.“;</text:span></text:p>
      <text:p text:style-name="P38"><text:span text:style-name="T39">1.2</text:span><text:span text:style-name="T40">. Keičiu Nuostatų 6.3 punktą ir jį išdėstau taip:</text:span></text:p>
      <text:p text:style-name="P41">„6.3. Savivaldybės būsto fondo sudarymas;“</text:p>
      <text:p text:style-name="P42"><text:span text:style-name="T43">1.3</text:span><text:span text:style-name="T44">. Pripažįstu netekusiais galios Nuostatų 7.28 ir 7.29 punktus.<text:s/></text:span></text:p>
      <text:p text:style-name="P45"><text:span text:style-name="T46">1.4</text:span><text:span text:style-name="T47">. Pripažįstu netekusiais galios Nuostatų 7.33 ir 7.34 punktus.<text:s/></text:span></text:p>
      <text:p text:style-name="P48"><text:span text:style-name="T49">1.5</text:span><text:span text:style-name="T50">. Pripažįstu netekusiu galios Nuostatų 7.45 punktą.</text:span></text:p>
      <text:p text:style-name="P51"><text:span text:style-name="T52">2</text:span><text:span text:style-name="T53">.<text:s/></text:span><text:span text:style-name="T54">Paved</text:span><text:span text:style-name="T55">u:</text:span></text:p>
      <text:p text:style-name="P56"><text:span text:style-name="T57">2.1</text:span><text:span text:style-name="T58">. Bendrojo skyriaus vedėjai Rasai Gedvilienei užtikrinti Strateginio planavimo ir investicijų skyriaus nuostatų (aktualios redakcijos) paskelbimą Savivaldybės interneto tinklalapyje;</text:span></text:p>
      <text:p text:style-name="P59"><text:span text:style-name="T60">2.2</text:span><text:span text:style-name="T61">. Bendrojo skyriaus vyriausiajai specialistei Astai Pagojienei su įsakymu per DVS supažindinti Strateginio planavimo ir investicijų skyriaus vedėją Gytį Vitkų;</text:span></text:p>
      <text:p text:style-name="P62"><text:span text:style-name="T63">2.3</text:span><text:span text:style-name="T64">. Strateginio planavimo ir investicijų skyriaus vedėjui Gyčiui Vitkui įsakymo vykdymo kontrolę.</text:span></text:p>
      <text:p text:style-name="P65"><text:span text:style-name="T66">3</text:span><text:span text:style-name="T67">. Šio įsakymo 1 punktas įsigalioja nuo 2020 m. vasario 1 d.</text:span></text:p>
      <text:p text:style-name="P68"><text:span text:style-name="T69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70"/>
      <text:p text:style-name="P71"/>
      <text:p text:style-name="P72"/>
      <text:p text:style-name="P73">Administracijos direktorius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20-02-03T11:50:00Z</meta:creation-date>
    <dc:date>2020-02-03T11:50:00Z</dc:date>
    <meta:print-date>2020-01-30T06:2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96" meta:character-count="2215" meta:row-count="92" meta:non-whitespace-character-count="1940"/>
  </office:meta>
</office:document-meta>
</file>