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4.0361in"/>
          <style:tab-stop style:type="left" style:position="4.5284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letter-spacing="0.0138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5.2173in"/>
        </style:tab-stops>
      </style:paragraph-properties>
    </style:style>
    <style:style style:name="P90" style:parent-style-name="Normal" style:family="paragraph">
      <style:paragraph-properties fo:text-align="justify">
        <style:tab-stops>
          <style:tab-stop style:type="left" style:position="5.2173in"/>
        </style:tab-stops>
      </style:paragraph-properties>
    </style:style>
    <style:style style:name="P91" style:parent-style-name="Normal" style:family="paragraph">
      <style:paragraph-properties fo:text-align="justify">
        <style:tab-stops>
          <style:tab-stop style:type="left" style:position="5.2173in"/>
        </style:tab-stops>
      </style:paragraph-properties>
    </style:style>
    <style:style style:name="P92" style:parent-style-name="Normal" style:family="paragraph">
      <style:paragraph-properties fo:text-align="justify">
        <style:tab-stops>
          <style:tab-stop style:type="left" style:position="5.2173in"/>
        </style:tab-stops>
      </style:paragraph-properties>
      <style:text-properties style:font-style-complex="italic" style:font-size-complex="12pt" style:language-asian="lt" style:country-asian="LT"/>
    </style:style>
    <style:style style:name="P93" style:parent-style-name="Normal" style:family="paragraph">
      <style:paragraph-properties fo:text-align="justify">
        <style:tab-stops>
          <style:tab-stop style:type="left" style:position="5.3159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pan><text:span text:style-name="T9"><text:s/></text:span><text:span text:style-name="T10"><text:tab/></text:span><text:span text:style-name="T11">PRIE LIETUVOS RESPUBLIKOS FINANSŲ MINISTERIJOS VIRŠININKAS</text:span></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RUGSĖJO 18 D. ĮSAKYMO<text:s/></text:span><text:span text:style-name="T18">NR. V-255 „</text:span><text:span text:style-name="T19">DĖL KASOS APARATŲ NAUDOJIMO TAISYKLIŲ PATVIRTINIMO“ PAKEITIMo</text:span></text:p>
      <text:p text:style-name="P20"/>
      <text:p text:style-name="P21">2016 m. gegužės 10 d. Nr. VA-65</text:p>
      <text:p text:style-name="P22"><text:span text:style-name="T23">Vilnius</text:span></text:p>
      <text:p text:style-name="P24"/>
      <text:p text:style-name="P25"/>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pakeičiu</text:span><text:span text:style-name="T30"><text:s/>Kasos aparatų naudojimo taisykles, patvirtintas Valstybinės mokesčių inspekcijos prie Lietuvos Respublikos finansų ministerijos viršininko 2003 m. rugsėjo 18 d. įsakymu Nr. V-255 „Dėl Kasos aparatų naudojimo taisyklių patvirtinimo</text:span><text:span text:style-name="T31">“</text:span><text:span text:style-name="T32">:</text:span></text:p>
      <text:p text:style-name="P33"><text:span text:style-name="T34">1</text:span><text:span text:style-name="T35">. Pakeičiu 40.4 papunktį<text:s/></text:span><text:span text:style-name="T36">ir jį išdėstau taip:</text:span></text:p>
      <text:p text:style-name="P37"><text:span text:style-name="T38">„</text:span><text:span text:style-name="T39">40.4</text:span><text:span text:style-name="T40">. Atsiskaitant vaistinėse ir jų filialuose (toliau<text:s/></text:span><text:span text:style-name="T41">–</text:span><text:span text:style-name="T42"><text:s/>vaistinė), kai naudojami kasos aparatai, išduodant (parduodant) apdraustiesiems vaistus ir (ar) medicinos pagalbos priemones, kurių įsigijimo išlaidos arba jų dalis kompensuojama iš Privalomojo sveikatos draudimo fondo biudžeto lėšų (toliau – kompensuojamieji vaistai ir (ar) MPP) pagal elektroninį receptą, popierinį receptą, išrašytą 3 formos recepto blanke (toliau – 3 formos receptas) ar 3 formos (išimties atvejams) recepto blanke (toliau<text:s/></text:span><text:span text:style-name="T43">–<text:s/></text:span><text:span text:style-name="T44">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45"><text:span text:style-name="T46">2</text:span><text:span text:style-name="T47">. Pakeičiu 40.4.1 papunktį<text:s/></text:span><text:span text:style-name="T48">ir jį išdėstau taip:</text:span></text:p>
      <text:p text:style-name="P49"><text:span text:style-name="T50">„</text:span><text:span text:style-name="T51">40.4.1</text:span><text:span text:style-name="T52">. išduodant (parduodant) kompensuojamuosius vaistus ir (ar) MPP, kasos aparatu turi būti atskirai registruojama už kiekvieną kompensuojamąjį vaistą ir (ar) MPP suteikiama kompensacija iš Privalomojo sveikatos draudimo fondo biudžeto lėšų (toliau – kompensacija). Visos vienam pirkėjui suteikiamos kompensacijos už vienu metu vaistinėje išduodamus (parduodamus) kompensuojamus vaistus ir (ar) MPP pagal visuose pateiktuose elektroniniuose receptuose ar 3 formos receptuose arba 3 formos (išimties atvejams) receptuose nurodytus kompensuojamuosius vaistus ir (ar) MPP registruojamos viename kasos aparato kvite.</text:span></text:p>
      <text:p text:style-name="P53"><text:span text:style-name="T54">Jeigu pirkėjas grynaisiais pinigais sumoka kompensuojamųjų vaistų ir (ar) MPP nekompensuojamą jų kainos dalį arba kartu su kompensuojamaisiais vaistais ir (ar) MPP už grynuosius pinigus perka ir nekompensuojamųjų vaistų bei vaistinių prekių, visi sumokėti grynieji pinigai registruojami antrame kasos aparato kvite. Šiuo atveju kasos aparato kvite pirmiausiai<text:s/></text:span><text:soft-page-break/><text:span text:style-name="T55">registruojamos už kompensuojamuosius vaistus ir (ar) MPP sumokėtos nekompensuojamos jų kainų dalys, po to<text:s/></text:span><text:span text:style-name="T56">–</text:span><text:span text:style-name="T57"><text:s/>nekompensuojamųjų vaistų bei vaistinių prekių kainos;“.</text:span></text:p>
      <text:p text:style-name="P58"><text:span text:style-name="T59">3</text:span><text:span text:style-name="T60">. Pakeičiu 40.4.2 papunktį ir jį išdėstau taip:</text:span></text:p>
      <text:p text:style-name="P61"><text:span text:style-name="T62">„</text:span><text:span text:style-name="T63">40.4.2</text:span><text:span text:style-name="T64">. kompensacija registruojama kasos aparatu pagal kasos aparato gamintojo nustatytą procedūrą, skirtą kompensuojamiems vaistams ir (ar)</text:span><text:span text:style-name="T65"><text:s/></text:span><text:span text:style-name="T66">MPP pardavimams registruoti (toliau<text:s/></text:span><text:span text:style-name="T67">–</text:span><text:span text:style-name="T68"><text:s/>specialus kasos aparatas).</text:span></text:p>
      <text:p text:style-name="P69"><text:span text:style-name="T70">Jeigu naudojamas ne specialus kasos aparatas, kompensuojama vaisto ir (ar) MPP kainos dalis turi būti registruojama, naudojant atsiskaitymo negrynaisiais pinigais funkciją (klavišą). Kai vaistinėje naudojamuose kasos aparatuose numatyti keli atsiskaitymo negrynaisiais pinigais būdai (kreditan, čekiais ir panašiai), vaistinės veiklos licencijos turėtojo ar jo įgalioto asmens rašytiniu įsakymu turi būti nustatyta, kuris iš būdų turi būti naudojamas kompensacijoms registruoti. Šis įsakymas turi būti saugomas kasininko darbo vietoje kartu su techniniu pasu bei Kasos aparato kasos operacijų žurnalu;“.</text:span></text:p>
      <text:p text:style-name="P71"><text:span text:style-name="T72">4</text:span><text:span text:style-name="T73">. Pakeičiu 40.4.3 papunktį ir jį išdėstau taip:</text:span></text:p>
      <text:p text:style-name="P74"><text:span text:style-name="T75">„</text:span><text:span text:style-name="T76">40.4.3</text:span><text:span text:style-name="T77">. kiekviename 3 formos recepte ar 3 formos<text:s/></text:span><text:span text:style-name="T78">(išimties atvejams)<text:s/></text:span><text:span text:style-name="T79">recepte, pagal kurį išduotas (parduotas) kompensuojamasis vaistas ir (ar) MPP, turi būti pažymėtas unikalus kasos aparato numeris ir kasos aparato kvito eilės numeris. Šie duomenys gali būti žymimi kitoje 3 formos recepto ar 3 formos (</text:span><text:span text:style-name="T80">išimties atvejams)<text:s/></text:span><text:span text:style-name="T81">recepto pusėje kartu su duomenimis, kurių Lietuvos Respublikos sveikatos apsaugos ministro nustatyta tvarka reikalaujama, įforminant kompensuojamojo vaisto ir MPP išdavimą;“.</text:span></text:p>
      <text:p text:style-name="P82"><text:span text:style-name="T83">5</text:span><text:span text:style-name="T84">. Pakeičiu 40.4.5 papunktį ir jį išdėstau taip:</text:span></text:p>
      <text:p text:style-name="P85"><text:span text:style-name="T86">„</text:span><text:span text:style-name="T87">40.4.5</text:span><text:span text:style-name="T88">. kompensuojamuosius vaistus ir (ar) MPP 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89"/>
      <text:p text:style-name="P90"/>
      <text:p text:style-name="P91"/>
      <text:p text:style-name="P92">Viršininko pavaduotojas,</text:p>
      <text:p text:style-name="P93"><text:span text:style-name="T94">atliekantis viršininko funkcijas<text:s/></text:span><text:span text:style-name="T95"><text:tab/>Virginijus Nar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6-01T05:50:00Z</meta:creation-date>
    <dc:date>2016-06-01T05:50:00Z</dc:date>
    <meta:print-date>2015-10-21T12:51:00Z</meta:print-date>
    <meta:template xlink:href="Normal" xlink:type="simple"/>
    <meta:editing-cycles>2</meta:editing-cycles>
    <meta:editing-duration>PT0S</meta:editing-duration>
    <meta:document-statistic meta:page-count="2" meta:paragraph-count="606" meta:word-count="898" meta:character-count="4857" meta:row-count="652" meta:non-whitespace-character-count="4565"/>
  </office:meta>
</office:document-meta>
</file>