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style:vertical-align="middle" fo:line-height="123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<text:s/></text:span><text:span text:style-name="T14">LIETUVOS RESPUBLIKOS SUSISIEKIMO MINISTRO<text:s/></text:span><text:span text:style-name="T15">2004 M. SAUSIO 21 D. ĮSAKYMO NR. 3-37 „DĖL MAKSIMALIŲ KAINŲ SU PVM UŽ MOTORINIŲ TRANSPORTO <text:s/>PRIEMONIŲ IR JŲ PRIEKABŲ PRIVALOMOSIOS TECHNINĖS APŽIŪROS ATLIKIMĄ TVIRTINIMO“</text:span><text:span text:style-name="T16"><text:s/>PRIPAŽINIMO NETEKUSIU GALIOS</text:span></text:p>
      <text:p text:style-name="P17"/>
      <text:p text:style-name="P18"><text:span text:style-name="T19">2020 m. birželio 4 d. Nr.<text:s/></text:span>3-358</text:p>
      <text:p text:style-name="P20">Vilnius</text:p>
      <text:p text:style-name="P21"/>
      <text:p text:style-name="P22"/>
      <text:p text:style-name="P23"><text:span text:style-name="T24">P r i p a ž į s t u netekusiu galios<text:s/></text:span><text:span text:style-name="T25">Lietuvos Respublikos</text:span><text:span text:style-name="T26"><text:s/></text:span><text:span text:style-name="T27">susisiekimo ministro 2004 m. sausio 21 d. įsakymą Nr. 3-37 „Dėl maksimalių kainų su PVM už motorinių transporto priemonių ir jų priekabų privalomosios techninės apžiūros atlikimą tvirtinimo“ su visais pakeitimais ir papildymais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</text:span><text:span text:style-name="T34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ė</meta:initial-creator>
    <dc:creator>adlibuser</dc:creator>
    <meta:creation-date>2020-06-04T13:26:00Z</meta:creation-date>
    <dc:date>2020-06-04T13:26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698" meta:row-count="16" meta:non-whitespace-character-count="620"/>
  </office:meta>
</office:document-meta>
</file>