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6256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625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69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6256in"/>
    </style:style>
    <style:style style:name="T35" style:parent-style-name="DefaultParagraphFont" style:family="text">
      <style:text-properties fo:letter-spacing="0.0694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fo:text-align="justify" fo:line-height="115%"/>
      <style:text-properties style:font-weight-complex="bold"/>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line-height="115%" fo:margin-left="3.5437in" style:page-number="1">
        <style:tab-stops>
          <style:tab-stop style:type="left" style:position="1.9875in"/>
          <style:tab-stop style:type="right" style:position="3.1493in"/>
        </style:tab-stops>
      </style:paragraph-properties>
      <style:text-properties style:font-name-asian="Calibri" style:font-size-complex="12pt"/>
    </style:style>
    <style:style style:name="P57" style:parent-style-name="Normal" style:family="paragraph">
      <style:paragraph-properties fo:line-height="115%" fo:margin-left="3.5437in">
        <style:tab-stops/>
      </style:paragraph-properties>
      <style:text-properties style:font-name-asian="Calibri" style:font-size-complex="12pt"/>
    </style:style>
    <style:style style:name="P58" style:parent-style-name="Normal" style:family="paragraph">
      <style:paragraph-properties fo:line-height="115%" fo:margin-left="3.5437in">
        <style:tab-stops/>
      </style:paragraph-properties>
      <style:text-properties style:font-name-asian="Calibri" style:font-size-complex="12pt"/>
    </style:style>
    <style:style style:name="P59" style:parent-style-name="Normal" style:family="paragraph">
      <style:paragraph-properties fo:line-height="115%" fo:margin-left="3.5437in">
        <style:tab-stops/>
      </style:paragraph-properties>
      <style:text-properties style:font-name-asian="Calibri" style:font-size-complex="12pt"/>
    </style:style>
    <style:style style:name="P60" style:parent-style-name="Normal" style:family="paragraph">
      <style:paragraph-properties fo:line-height="115%" fo:margin-left="3.5437in">
        <style:tab-stops/>
      </style:paragraph-properties>
      <style:text-properties style:font-name-asian="Calibri" style:font-size-complex="12pt"/>
    </style:style>
    <style:style style:name="P61"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2" style:parent-style-name="Normal" style:family="paragraph">
      <style:paragraph-properties fo:text-align="center" fo:line-height="115%">
        <style:tab-stops>
          <style:tab-stop style:type="left" style:position="0in"/>
        </style:tab-stops>
      </style:paragraph-properties>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justify" fo:line-height="115%" fo:margin-right="0.0027in">
        <style:tab-stops>
          <style:tab-stop style:type="left" style:position="-2.125in"/>
          <style:tab-stop style:type="left" style:position="0.6895in"/>
        </style:tab-stops>
      </style:paragraph-properties>
      <style:text-properties style:font-name-asian="Calibri" style:font-size-complex="12pt"/>
    </style:style>
    <style:style style:name="P74" style:parent-style-name="Normal" style:family="paragraph">
      <style:paragraph-properties fo:text-align="justify" fo:line-height="115%" fo:margin-right="0.0027in" fo:text-indent="0.3937in">
        <style:tab-stops>
          <style:tab-stop style:type="left" style:position="-2.125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margin-right="0.0027in" fo:text-indent="0.3937in">
        <style:tab-stops>
          <style:tab-stop style:type="left" style:position="-2.125in"/>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letter-spacing="-0.0006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13in"/>
    </style:style>
    <style:style style:name="T86" style:parent-style-name="DefaultParagraphFont" style:family="text">
      <style:text-properties fo:letter-spacing="0.0027in"/>
    </style:style>
    <style:style style:name="T87" style:parent-style-name="DefaultParagraphFont" style:family="text">
      <style:text-properties fo:letter-spacing="-0.0041in"/>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2in"/>
    </style:style>
    <style:style style:name="T98" style:parent-style-name="DefaultParagraphFont" style:family="text">
      <style:text-properties fo:letter-spacing="0.0013in"/>
    </style:style>
    <style:style style:name="T99" style:parent-style-name="DefaultParagraphFont" style:family="text">
      <style:text-properties fo:letter-spacing="0.0125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131in"/>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110" style:parent-style-name="DefaultParagraphFont" style:family="text">
      <style:text-properties fo:letter-spacing="-0.0006in"/>
    </style:style>
    <style:style style:name="P111" style:parent-style-name="Normal" style:family="paragraph">
      <style:paragraph-properties fo:text-align="justify" fo:line-height="115%" fo:margin-right="0.0027in" fo:text-indent="0.3937in">
        <style:tab-stops>
          <style:tab-stop style:type="left" style:position="-2.125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right="0.0027in" fo:text-indent="0.3937in">
        <style:tab-stops>
          <style:tab-stop style:type="left" style:position="-2.125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 style:type="left" style:position="0.9687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style>
    <style:style style:name="T169" style:parent-style-name="DefaultParagraphFont" style:family="text">
      <style:text-properties style:font-name-asian="Calibri"/>
    </style:style>
    <style:style style:name="P170"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style>
    <style:style style:name="T187" style:parent-style-name="DefaultParagraphFont" style:family="text">
      <style:text-properties style:font-name-asian="Calibri"/>
    </style:style>
    <style:style style:name="P188"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style:vertical-align="middle" fo:line-height="115%" fo:margin-right="0.0027in" fo:text-indent="0.3937in">
        <style:tab-stops>
          <style:tab-stop style:type="left" style:position="0.6895in"/>
          <style:tab-stop style:type="left" style:position="0.7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line-height="115%" fo:margin-left="0.3937in" fo:margin-right="0.0027in">
        <style:tab-stops>
          <style:tab-stop style:type="left" style:position="0.2958in"/>
          <style:tab-stop style:type="left" style:position="0.3562in"/>
        </style:tab-stops>
      </style:paragraph-properties>
      <style:text-properties fo:hyphenate="false"/>
    </style:style>
    <style:style style:name="P200"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201" style:parent-style-name="DefaultParagraphFont" style:family="text">
      <style:text-properties style:font-name-asian="Calibri" fo:font-weight="bold" style:font-weight-asian="bold" style:font-weight-complex="bold" fo:text-transform="uppercase" fo:color="#000000" style:font-size-complex="12pt"/>
    </style:style>
    <style:style style:name="T202" style:parent-style-name="DefaultParagraphFont" style:family="text">
      <style:text-properties style:font-name-asian="Calibri" fo:font-weight="bold" style:font-weight-asian="bold" style:font-weight-complex="bold" fo:text-transform="uppercase" fo:color="#000000" style:font-size-complex="12pt"/>
    </style:style>
    <style:style style:name="P203" style:parent-style-name="Normal" style:family="paragraph">
      <style:paragraph-properties fo:line-height="115%"/>
      <style:text-properties style:font-name-asian="Calibri"/>
    </style:style>
    <style:style style:name="P204"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5%" fo:margin-right="0.0027in"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15%" fo:text-indent="0.3937in">
        <style:tab-stops>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text-indent="0.3937in">
        <style:tab-stops>
          <style:tab-stop style:type="left" style:position="0.6895in"/>
        </style:tab-stops>
      </style:paragraph-properties>
    </style:style>
    <style:style style:name="P257" style:parent-style-name="Normal" style:family="paragraph">
      <style:paragraph-properties fo:text-align="justify" fo:line-height="115%" fo:text-indent="0.3937in">
        <style:tab-stops>
          <style:tab-stop style:type="left" style:position="0.6895in"/>
        </style:tab-stops>
      </style:paragraph-properties>
    </style:style>
    <style:style style:name="P258" style:parent-style-name="Normal" style:family="paragraph">
      <style:paragraph-properties fo:text-align="justify" fo:line-height="115%" fo:text-indent="0.3937in">
        <style:tab-stops>
          <style:tab-stop style:type="left" style:position="0.6895in"/>
        </style:tab-stops>
      </style:paragraph-properties>
    </style:style>
    <style:style style:name="P259" style:parent-style-name="Normal" style:family="paragraph">
      <style:paragraph-properties fo:text-align="justify" fo:line-height="115%" fo:text-indent="0.3937in">
        <style:tab-stops>
          <style:tab-stop style:type="left" style:position="0.6895in"/>
        </style:tab-stops>
      </style:paragraph-properties>
    </style:style>
    <style:style style:name="P260" style:parent-style-name="Normal" style:family="paragraph">
      <style:paragraph-properties fo:text-align="justify" fo:line-height="115%" fo:text-indent="0.3937in">
        <style:tab-stops>
          <style:tab-stop style:type="left" style:position="0.7875in"/>
        </style:tab-stops>
      </style:paragraph-properties>
    </style:style>
    <style:style style:name="P261"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vertical-align="middle" fo:line-height="115%" fo:margin-right="0.0027in"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15%" fo:margin-right="0.0027in"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15%" fo:margin-right="0.0027in"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vertical-align="middle" fo:line-height="115%" fo:margin-right="0.0027in"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15%" fo:margin-right="0.0027in" fo:text-indent="0.3937in">
        <style:tab-stops>
          <style:tab-stop style:type="left" style:position="0.3937in"/>
          <style:tab-stop style:type="left" style:position="0.7875in"/>
        </style:tab-stops>
      </style:paragraph-properties>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line-height="150%" fo:margin-right="0.0027in" fo:text-indent="0.3937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line-height="115%" fo:margin-right="0.0027in"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vertical-align="middle" fo:line-height="115%" fo:margin-right="0.0027in"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vertical-align="middle" fo:line-height="115%" fo:margin-left="0.0625in" fo:margin-right="0.0027in" fo:text-indent="0.3937in">
        <style:tab-stops>
          <style:tab-stop style:type="left" style:position="0.725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middle" fo:line-height="115%" fo:margin-right="0.0027in" fo:text-indent="0.375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3937in">
        <style:tab-stops>
          <style:tab-stop style:type="left" style:position="0.787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style:vertical-align="middle" fo:line-height="115%" fo:margin-left="0.3937in" fo:margin-right="0.0027in">
        <style:tab-stops>
          <style:tab-stop style:type="left" style:position="0.2958in"/>
          <style:tab-stop style:type="left" style:position="0.3937in"/>
        </style:tab-stops>
      </style:paragraph-properties>
      <style:text-properties fo:hyphenate="false"/>
    </style:style>
    <style:style style:name="P418"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419" style:parent-style-name="DefaultParagraphFont" style:family="text">
      <style:text-properties style:font-name-asian="Calibri" fo:font-weight="bold" style:font-weight-asian="bold" style:font-weight-complex="bold" fo:text-transform="uppercase" fo:color="#000000" style:font-size-complex="12pt"/>
    </style:style>
    <style:style style:name="T420" style:parent-style-name="DefaultParagraphFont" style:family="text">
      <style:text-properties style:font-name-asian="Calibri"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422" style:parent-style-name="DefaultParagraphFont" style:family="text">
      <style:text-properties style:font-name-asian="Calibri" fo:font-weight="bold" style:font-weight-asian="bold" style:font-weight-complex="bold" fo:text-transform="uppercase" fo:color="#000000" style:font-size-complex="12pt"/>
    </style:style>
    <style:style style:name="P423" style:parent-style-name="Normal" style:family="paragraph">
      <style:paragraph-properties fo:keep-together="always" fo:text-align="justify"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424" style:parent-style-name="Normal" style:family="paragraph">
      <style:paragraph-properties fo:text-align="justify" fo:line-height="115%" fo:margin-right="0.0027in" fo:text-indent="0.3937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margin-right="0.0027in" fo:text-indent="0.3937in">
        <style:tab-stops>
          <style:tab-stop style:type="left" style:position="-1.5in"/>
          <style:tab-stop style:type="left" style:position="0.375in"/>
          <style:tab-stop style:type="left" style:position="0.625in"/>
          <style:tab-stop style:type="left" style:position="0.7875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875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fo:color="#000000" style:font-size-complex="12pt"/>
    </style:style>
    <style:style style:name="P441"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87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875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87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5in"/>
          <style:tab-stop style:type="left" style:position="0.787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15%" fo:margin-right="0.0027in" fo:text-indent="0.3937in">
        <style:tab-stops>
          <style:tab-stop style:type="left" style:position="0.375in"/>
          <style:tab-stop style:type="left" style:position="0.625in"/>
          <style:tab-stop style:type="left" style:position="0.75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style>
    <style:style style:name="P480" style:parent-style-name="Normal" style:family="paragraph">
      <style:paragraph-properties fo:text-align="justify" fo:line-height="115%" fo:margin-left="0.3937in" fo:margin-right="0.0027in">
        <style:tab-stops>
          <style:tab-stop style:type="left" style:position="-0.0187in"/>
          <style:tab-stop style:type="left" style:position="0.2312in"/>
          <style:tab-stop style:type="left" style:position="0.3562in"/>
        </style:tab-stops>
      </style:paragraph-properties>
    </style:style>
    <style:style style:name="P481" style:parent-style-name="Normal" style:family="paragraph">
      <style:paragraph-properties fo:text-align="center" fo:line-height="115%" fo:margin-left="0.3937in" fo:margin-right="0.0027in">
        <style:tab-stops>
          <style:tab-stop style:type="left" style:position="-0.0187in"/>
          <style:tab-stop style:type="left" style:position="0.2312in"/>
          <style:tab-stop style:type="left" style:position="0.3562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15%" fo:margin-left="0.4923in" fo:margin-right="0.0027in">
        <style:tab-stops>
          <style:tab-stop style:type="left" style:position="-0.4923in"/>
          <style:tab-stop style:type="left" style:position="0.2576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15%" fo:margin-left="0.4923in" fo:margin-right="0.0027in">
        <style:tab-stops>
          <style:tab-stop style:type="left" style:position="-0.4923in"/>
          <style:tab-stop style:type="left" style:position="0.2576in"/>
        </style:tab-stops>
      </style:paragraph-properties>
      <style:text-properties fo:font-weight="bold" style:font-weight-asian="bold" style:font-size-complex="12pt"/>
    </style:style>
    <style:style style:name="P487" style:parent-style-name="Normal" style:family="paragraph">
      <style:paragraph-properties fo:keep-together="always" fo:text-align="justify" fo:line-height="115%"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keep-together="always" fo:text-align="justify" fo:line-height="115%"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together="always" fo:text-align="justify"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508" style:parent-style-name="DefaultParagraphFont" style:family="text">
      <style:text-properties style:font-name-asian="Calibri" fo:font-weight="bold" style:font-weight-asian="bold" style:font-weight-complex="bold" fo:text-transform="uppercase" fo:color="#000000" style:font-size-complex="12pt"/>
    </style:style>
    <style:style style:name="T509" style:parent-style-name="DefaultParagraphFont" style:family="text">
      <style:text-properties style:font-name-asian="Calibri"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511" style:parent-style-name="DefaultParagraphFont" style:family="text">
      <style:text-properties style:font-name-asian="Calibri" fo:font-weight="bold" style:font-weight-asian="bold" style:font-weight-complex="bold" fo:text-transform="uppercase" fo:color="#000000" style:font-size-complex="12pt"/>
    </style:style>
    <style:style style:name="P512" style:parent-style-name="Normal" style:family="paragraph">
      <style:paragraph-properties fo:line-height="115%"/>
      <style:text-properties style:font-name-asian="Calibri"/>
    </style:style>
    <style:style style:name="P513" style:parent-style-name="Normal" style:family="paragraph">
      <style:paragraph-properties fo:text-align="justify" fo:line-height="115%" fo:margin-right="0.0027in" fo:text-indent="0.3937in">
        <style:tab-stops>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563C1" style:font-size-complex="12pt" style:text-underline-type="single" style:text-underline-style="solid" style:text-underline-width="auto" style:text-underline-mode="continuou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15%" fo:margin-right="0.0027in"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margin-right="0.0027in" fo:text-indent="0.3937in">
        <style:tab-stops>
          <style:tab-stop style:type="left" style:position="0.2958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line-height="115%" fo:margin-right="0.0027in" fo:text-indent="0.3937in">
        <style:tab-stops>
          <style:tab-stop style:type="left" style:position="0.625in"/>
          <style:tab-stop style:type="left" style:position="0.6895in"/>
          <style:tab-stop style:type="left" style:position="0.75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fo:letter-spacing="0.0006in"/>
    </style:style>
    <style:style style:name="T560" style:parent-style-name="DefaultParagraphFont" style:family="text">
      <style:text-properties fo:color="#000000"/>
    </style:style>
    <style:style style:name="T561" style:parent-style-name="DefaultParagraphFont" style:family="text">
      <style:text-properties fo:color="#000000" fo:letter-spacing="0.0006in"/>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margin-right="0.0027in" fo:text-indent="0.3937in">
        <style:tab-stops>
          <style:tab-stop style:type="left" style:position="0.625in"/>
          <style:tab-stop style:type="left" style:position="0.6895in"/>
          <style:tab-stop style:type="left" style:position="0.75in"/>
        </style:tab-stops>
      </style:paragraph-properties>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vertical-align="middle" fo:line-height="115%" fo:margin-right="0.0027in" fo:text-indent="0.3937in">
        <style:tab-stops>
          <style:tab-stop style:type="left" style:position="0.625in"/>
          <style:tab-stop style:type="left" style:position="0.6895in"/>
          <style:tab-stop style:type="left" style:position="0.75in"/>
        </style:tab-stops>
      </style:paragraph-properties>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style:vertical-align="middle" fo:line-height="115%"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line-height="115%"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line-height="115%" fo:margin-right="0.0027in" fo:text-indent="0.3937in">
        <style:tab-stops>
          <style:tab-stop style:type="left" style:position="0.1972in"/>
          <style:tab-stop style:type="left" style:position="0.625in"/>
          <style:tab-stop style:type="left" style:position="0.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line-height="115%"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1972in"/>
          <style:tab-stop style:type="left" style:position="0.25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15%"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5%"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P627"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628" style:parent-style-name="DefaultParagraphFont" style:family="text">
      <style:text-properties style:font-name-asian="Calibri" fo:font-weight="bold" style:font-weight-asian="bold" style:font-weight-complex="bold" fo:text-transform="uppercase" fo:color="#000000" style:font-size-complex="12pt"/>
    </style:style>
    <style:style style:name="T629" style:parent-style-name="DefaultParagraphFont" style:family="text">
      <style:text-properties style:font-name-asian="Calibri" fo:font-weight="bold" style:font-weight-asian="bold" style:font-weight-complex="bold" fo:text-transform="uppercase" fo:color="#000000" style:font-size-complex="12pt"/>
    </style:style>
    <style:style style:name="P630"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631" style:parent-style-name="DefaultParagraphFont" style:family="text">
      <style:text-properties style:font-name-asian="Calibri" fo:font-weight="bold" style:font-weight-asian="bold" style:font-weight-complex="bold" fo:text-transform="uppercase" fo:color="#000000" style:font-size-complex="12pt"/>
    </style:style>
    <style:style style:name="P632" style:parent-style-name="Normal" style:family="paragraph">
      <style:paragraph-properties fo:keep-together="always" fo:text-align="justify" style:vertical-align="middle" fo:line-height="115%"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633" style:parent-style-name="Normal" style:family="paragraph">
      <style:paragraph-properties fo:text-align="justify" fo:line-height="115%" fo:margin-right="0.0027in"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right="0.0027in" fo:text-indent="0.3937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right="0.0027in" fo:text-indent="0.3937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15%" fo:margin-right="0.0027in" fo:text-indent="0.3937in">
        <style:tab-stops>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background-color="#FFFFFF"/>
    </style:style>
    <style:style style:name="T675" style:parent-style-name="DefaultParagraphFont" style:family="text">
      <style:text-properties fo:color="#222222" fo:background-color="#FFFFFF"/>
    </style:style>
    <style:style style:name="T676" style:parent-style-name="DefaultParagraphFont" style:family="text">
      <style:text-properties fo:color="#000000" fo:background-color="#FFFFFF"/>
    </style:style>
    <style:style style:name="P677" style:parent-style-name="Normal" style:family="paragraph">
      <style:paragraph-properties fo:text-align="justify" style:vertical-align="middle" fo:line-height="115%" fo:margin-right="0.0027in"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margin-right="0.0027in"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margin-right="0.0027in" fo:text-indent="0.3937in"/>
      <style:text-properties fo:color="#000000" style:font-size-complex="12pt" fo:hyphenate="false"/>
    </style:style>
    <style:style style:name="P695" style:parent-style-name="Normal" style:family="paragraph">
      <style:paragraph-properties fo:text-align="justify" style:vertical-align="middle" fo:line-height="115%" fo:margin-right="0.0027in" fo:text-indent="0.3937in"/>
      <style:text-properties fo:hyphenate="false"/>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margin-right="0.0027in"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margin-right="0.0027in"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margin-right="0.0027in"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15%" fo:margin-right="0.0027in"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margin-right="0.0027in" fo:text-indent="0.2166in"/>
      <style:text-properties fo:hyphenate="false"/>
    </style:style>
    <style:style style:name="P721" style:parent-style-name="Normal" style:family="paragraph">
      <style:paragraph-properties fo:keep-together="always" fo:text-align="center" style:vertical-align="middle" fo:line-height="115%" fo:margin-left="0.5in" fo:margin-right="0.0027in">
        <style:tab-stops>
          <style:tab-stop style:type="left" style:position="-0.2041in"/>
        </style:tab-stops>
      </style:paragraph-properties>
      <style:text-properties fo:hyphenate="false"/>
    </style:style>
    <style:style style:name="T722" style:parent-style-name="DefaultParagraphFont" style:family="text">
      <style:text-properties style:font-name-asian="Calibri" fo:font-weight="bold" style:font-weight-asian="bold" style:font-weight-complex="bold" fo:text-transform="uppercase" fo:color="#000000" style:font-size-complex="12pt"/>
    </style:style>
    <style:style style:name="T723" style:parent-style-name="DefaultParagraphFont" style:family="text">
      <style:text-properties style:font-name-asian="Calibri" fo:font-weight="bold" style:font-weight-asian="bold" style:font-weight-complex="bold" fo:text-transform="uppercase" fo:color="#000000" style:font-size-complex="12pt"/>
    </style:style>
    <style:style style:name="P724" style:parent-style-name="Normal" style:family="paragraph">
      <style:paragraph-properties fo:keep-together="always" fo:text-align="center" style:vertical-align="middle" fo:line-height="115%" fo:margin-left="0.5in" fo:margin-right="0.0027in">
        <style:tab-stops>
          <style:tab-stop style:type="left" style:position="-0.2041in"/>
        </style:tab-stops>
      </style:paragraph-properties>
      <style:text-properties fo:hyphenate="false"/>
    </style:style>
    <style:style style:name="T725" style:parent-style-name="DefaultParagraphFont" style:family="text">
      <style:text-properties style:font-name-asian="Calibri" fo:font-weight="bold" style:font-weight-asian="bold" style:font-weight-complex="bold" fo:text-transform="uppercase" fo:color="#000000" style:font-size-complex="12pt"/>
    </style:style>
    <style:style style:name="P726" style:parent-style-name="Normal" style:family="paragraph">
      <style:paragraph-properties fo:keep-together="always" fo:text-align="center" style:vertical-align="middle" fo:line-height="115%" fo:margin-left="0.5in" fo:margin-right="0.0027in">
        <style:tab-stops>
          <style:tab-stop style:type="left" style:position="-0.2041in"/>
        </style:tab-stops>
      </style:paragraph-properties>
      <style:text-properties style:font-name-asian="Calibri" fo:font-weight="bold" style:font-weight-asian="bold" style:font-weight-complex="bold" fo:text-transform="uppercase" fo:color="#000000" style:font-size-complex="12pt" fo:hyphenate="false"/>
    </style:style>
    <style:style style:name="P727" style:parent-style-name="Normal" style:family="paragraph">
      <style:paragraph-properties fo:keep-together="always" fo:text-align="justify" style:vertical-align="middle" fo:line-height="115%" fo:margin-right="0.0027in"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name-asian="Calibri" style:font-weight-complex="bold" fo:text-transform="uppercase" fo:color="#000000" style:font-size-complex="12pt"/>
    </style:style>
    <style:style style:name="T729" style:parent-style-name="DefaultParagraphFont" style:family="text">
      <style:text-properties style:font-name-asian="Calibri" style:font-weight-complex="bold" fo:text-transform="uppercase" fo:color="#000000" style:font-size-complex="12pt"/>
    </style:style>
    <style:style style:name="T730" style:parent-style-name="DefaultParagraphFont" style:family="text">
      <style:text-properties style:font-name-asian="Calibri" fo:font-weight="bold" style:font-weight-asian="bold" style:font-weight-complex="bold" fo:text-transform="uppercase"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3937in">
        <style:tab-stops>
          <style:tab-stop style:type="left" style:position="0in"/>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2798in"/>
          <style:tab-stop style:type="left" style:position="1.3784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3937in">
        <style:tab-stops>
          <style:tab-stop style:type="left" style:position="0in"/>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3937in">
        <style:tab-stops>
          <style:tab-stop style:type="left" style:position="0in"/>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tab-stops>
          <style:tab-stop style:type="left" style:position="0in"/>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tab-stops>
          <style:tab-stop style:type="left" style:position="0in"/>
          <style:tab-stop style:type="left" style:position="0.25in"/>
          <style:tab-stop style:type="left" style:position="0.7875in"/>
          <style:tab-stop style:type="left" style:position="0.8861in"/>
          <style:tab-stop style:type="left" style:position="1.2798in"/>
          <style:tab-stop style:type="left" style:position="1.3784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style:vertical-align="middle" fo:line-height="115%" fo:margin-right="0.0027in" fo:text-indent="0.3937in">
        <style:tab-stops>
          <style:tab-stop style:type="left" style:position="0in"/>
          <style:tab-stop style:type="left" style:position="0.375in"/>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16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166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166in"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weight-complex="bold" fo:color="#000000" style:font-size-complex="12pt"/>
    </style:style>
    <style:style style:name="P904"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15%" fo:margin-right="0.0027in"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widows="0" fo:orphans="0" fo:text-align="justify" fo:line-height="115%" fo:text-indent="0.3937in">
        <style:tab-stops>
          <style:tab-stop style:type="left" style:position="0in"/>
          <style:tab-stop style:type="left" style:position="0.5in"/>
          <style:tab-stop style:type="left" style:position="0.7875in"/>
          <style:tab-stop style:type="left" style:position="0.886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15%" fo:text-indent="0.3937in">
        <style:tab-stops>
          <style:tab-stop style:type="left" style:position="0in"/>
          <style:tab-stop style:type="left" style:position="0.5in"/>
          <style:tab-stop style:type="left" style:position="0.7875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4.1% 100%" style:font-size-complex="12pt"/>
    </style:style>
    <style:style style:name="P936" style:parent-style-name="Normal" style:family="paragraph">
      <style:paragraph-properties fo:text-align="justify" style:vertical-align="middle" fo:line-height="115%" fo:margin-right="0.0027in"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3937in">
        <style:tab-stops>
          <style:tab-stop style:type="left" style:position="0in"/>
          <style:tab-stop style:type="left" style:position="0.5625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15%" fo:margin-right="0.0027in"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15%" fo:margin-right="0.0027in"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ab-stops>
          <style:tab-stop style:type="left" style:position="0in"/>
          <style:tab-stop style:type="left" style:position="0.7875in"/>
          <style:tab-stop style:type="left" style:position="0.8125in"/>
          <style:tab-stop style:type="left" style:position="0.8861in"/>
          <style:tab-stop style:type="left" style:position="0.9847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in"/>
          <style:tab-stop style:type="left" style:position="0.7875in"/>
          <style:tab-stop style:type="left" style:position="0.8125in"/>
          <style:tab-stop style:type="left" style:position="0.8861in"/>
          <style:tab-stop style:type="left" style:position="0.9847in"/>
          <style:tab-stop style:type="left" style:position="1.1812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tab-stops>
          <style:tab-stop style:type="left" style:position="0in"/>
          <style:tab-stop style:type="left" style:position="0.7875in"/>
          <style:tab-stop style:type="left" style:position="0.8125in"/>
          <style:tab-stop style:type="left" style:position="0.8861in"/>
          <style:tab-stop style:type="left" style:position="0.9847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34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34in" style:font-size-complex="12pt"/>
    </style:style>
    <style:style style:name="T994" style:parent-style-name="DefaultParagraphFont" style:family="text">
      <style:text-properties fo:letter-spacing="-0.0034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15%" fo:margin-right="0.0027in"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5%" fo:margin-right="0.0027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margin-right="0.0027in" fo:text-indent="0.3937in">
        <style:tab-stops>
          <style:tab-stop style:type="left" style:position="0in"/>
          <style:tab-stop style:type="left" style:position="0.6895in"/>
          <style:tab-stop style:type="left" style:position="0.787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15%" fo:margin-right="0.0027in" fo:text-indent="0.3937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15%" fo:margin-right="0.0027in" fo:text-indent="0.3937in">
        <style:tab-stops>
          <style:tab-stop style:type="left" style:position="0in"/>
          <style:tab-stop style:type="left" style:position="0.6895in"/>
          <style:tab-stop style:type="left" style:position="0.7875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15%" fo:margin-right="0.0027in" fo:text-indent="0.3937in">
        <style:tab-stops>
          <style:tab-stop style:type="left" style:position="0in"/>
          <style:tab-stop style:type="left" style:position="0.6895in"/>
          <style:tab-stop style:type="left" style:position="0.7875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line-height="115%" fo:margin-right="0.0027in" fo:text-indent="0.3937in">
        <style:tab-stops>
          <style:tab-stop style:type="left" style:position="0in"/>
          <style:tab-stop style:type="left" style:position="0.6895in"/>
          <style:tab-stop style:type="left" style:position="0.7875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style:vertical-align="middle" fo:line-height="115%" fo:margin-right="0.0027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margin-right="0.0027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5%" fo:margin-right="0.0027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075" style:parent-style-name="DefaultParagraphFont" style:family="text">
      <style:text-properties style:font-name-asian="Calibri" fo:font-weight="bold" style:font-weight-asian="bold" style:font-weight-complex="bold" fo:text-transform="uppercase" fo:color="#000000" style:font-size-complex="12pt"/>
    </style:style>
    <style:style style:name="T1076" style:parent-style-name="DefaultParagraphFont" style:family="text">
      <style:text-properties style:font-name-asian="Calibri" fo:font-weight="bold" style:font-weight-asian="bold" style:font-weight-complex="bold" fo:text-transform="uppercase" fo:color="#000000" style:font-size-complex="12pt"/>
    </style:style>
    <style:style style:name="P1077"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078" style:parent-style-name="DefaultParagraphFont" style:family="text">
      <style:text-properties style:font-name-asian="Calibri" fo:font-weight="bold" style:font-weight-asian="bold" style:font-weight-complex="bold" fo:text-transform="uppercase" fo:color="#000000" style:font-size-complex="12pt"/>
    </style:style>
    <style:style style:name="P1079" style:parent-style-name="Normal" style:family="paragraph">
      <style:paragraph-properties fo:line-height="115%" fo:text-indent="0.4923in"/>
      <style:text-properties style:font-name-asian="Calibri"/>
    </style:style>
    <style:style style:name="P1080" style:parent-style-name="Normal" style:family="paragraph">
      <style:text-properties fo:font-size="1pt" style:font-size-asian="1pt" style:font-size-complex="1pt"/>
    </style:style>
    <style:style style:name="P108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15%" fo:text-indent="0.3937in">
        <style:tab-stops>
          <style:tab-stop style:type="left" style:position="0.62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15%" fo:text-indent="0.3937in">
        <style:tab-stops>
          <style:tab-stop style:type="left" style:position="0.62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15%" fo:text-indent="0.3937in">
        <style:tab-stops>
          <style:tab-stop style:type="left" style:position="0.62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100" style:parent-style-name="DefaultParagraphFont" style:family="text">
      <style:text-properties style:font-name-asian="Calibri" fo:font-weight="bold" style:font-weight-asian="bold" style:font-weight-complex="bold" fo:text-transform="uppercase" fo:color="#000000" style:font-size-complex="12pt"/>
    </style:style>
    <style:style style:name="T1101" style:parent-style-name="DefaultParagraphFont" style:family="text">
      <style:text-properties style:font-name-asian="Calibri" fo:font-weight="bold" style:font-weight-asian="bold" style:font-weight-complex="bold" fo:text-transform="uppercase" fo:color="#000000" style:font-size-complex="12pt"/>
    </style:style>
    <style:style style:name="P1102"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103" style:parent-style-name="DefaultParagraphFont" style:family="text">
      <style:text-properties style:font-name-asian="Calibri" fo:font-weight="bold" style:font-weight-asian="bold" style:font-weight-complex="bold" fo:text-transform="uppercase" fo:color="#000000" style:font-size-complex="12pt"/>
    </style:style>
    <style:style style:name="P1104" style:parent-style-name="Normal" style:family="paragraph">
      <style:paragraph-properties fo:text-align="justify" style:vertical-align="middle" fo:line-height="115%" fo:margin-right="0.0027in"/>
      <style:text-properties style:font-name-asian="Calibri" fo:color="#000000" style:font-size-complex="12pt" fo:hyphenate="false"/>
    </style:style>
    <style:style style:name="P1105" style:parent-style-name="Normal" style:family="paragraph">
      <style:paragraph-properties fo:text-align="justify" style:vertical-align="middle" fo:line-height="115%" fo:margin-right="0.0027in" fo:text-indent="0.3937in">
        <style:tab-stops>
          <style:tab-stop style:type="left" style:position="0.0986in"/>
          <style:tab-stop style:type="left" style:position="0.6895in"/>
        </style:tab-stops>
      </style:paragraph-properties>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15%" fo:text-indent="0.3937in">
        <style:tab-stops>
          <style:tab-stop style:type="left" style:position="0.0986in"/>
          <style:tab-stop style:type="left" style:position="0.625in"/>
          <style:tab-stop style:type="left" style:position="0.689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line-height="115%" fo:margin-right="0.0027in" fo:text-indent="0.3937in">
        <style:tab-stops>
          <style:tab-stop style:type="left" style:position="0.0986in"/>
          <style:tab-stop style:type="left" style:position="0.375in"/>
          <style:tab-stop style:type="left" style:position="0.6895in"/>
        </style:tab-stops>
      </style:paragraph-properties>
      <style:text-properties fo:hyphenate="false"/>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style:vertical-align="middle" fo:line-height="115%" fo:margin-right="0.0027in" fo:text-indent="0.3937in">
        <style:tab-stops>
          <style:tab-stop style:type="left" style:position="0.0986in"/>
          <style:tab-stop style:type="left" style:position="0.375in"/>
          <style:tab-stop style:type="left" style:position="0.6895in"/>
        </style:tab-stops>
      </style:paragraph-properties>
      <style:text-properties fo:hyphenate="false"/>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style:vertical-align="middle" fo:line-height="115%" fo:margin-right="0.0027in" fo:text-indent="0.3937in">
        <style:tab-stops>
          <style:tab-stop style:type="left" style:position="0.0986in"/>
          <style:tab-stop style:type="left" style:position="0.375in"/>
          <style:tab-stop style:type="left" style:position="0.689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style:vertical-align="middle" fo:line-height="115%" fo:margin-right="0.0027in" fo:text-indent="0.3937in">
        <style:tab-stops>
          <style:tab-stop style:type="left" style:position="0in"/>
          <style:tab-stop style:type="left" style:position="0.0986in"/>
          <style:tab-stop style:type="left" style:position="0.375in"/>
          <style:tab-stop style:type="left" style:position="0.6895in"/>
        </style:tab-stops>
      </style:paragraph-properties>
      <style:text-properties fo:hyphenate="false"/>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style:vertical-align="middle" fo:line-height="115%" fo:margin-right="0.0027in" fo:text-indent="0.3937in">
        <style:tab-stops>
          <style:tab-stop style:type="left" style:position="0in"/>
          <style:tab-stop style:type="left" style:position="0.0986in"/>
          <style:tab-stop style:type="left" style:position="0.375in"/>
          <style:tab-stop style:type="left" style:position="0.6895in"/>
        </style:tab-stops>
      </style:paragraph-properties>
      <style:text-properties fo:hyphenate="false"/>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center" fo:line-height="115%" fo:margin-right="0.0027in"/>
    </style:style>
    <style:style style:name="P1137" style:parent-style-name="Normal" style:family="paragraph">
      <style:paragraph-properties fo:text-align="center" fo:line-height="115%" fo:margin-right="0.0027in"/>
    </style:style>
    <style:style style:name="T11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JAUNIMO REIKALŲ DEPARTAMENTO<text:s/></text:p>
      <text:p text:style-name="P11">prie LR socialinės apsaugos ir darbo ministerijos<text:s/></text:p>
      <text:p text:style-name="P12">DIREKTORIUS</text:p>
      <text:p text:style-name="P13"/>
      <text:p text:style-name="P14"/>
      <text:p text:style-name="P15">ĮSAKYMAS<text:s/></text:p>
      <text:p text:style-name="P16"><text:span text:style-name="T17">DĖL LIETUVOS IR UKRAINOS JAUNIMO MAINŲ TARYBOS LĖŠOMIS 2018 METAIS</text:span><text:span text:style-name="T18"><text:s/>FINANSUOJAMŲ PROJEKTŲ KONKURSO NUOSTATŲ PATVIRTINIMO</text:span></text:p>
      <text:p text:style-name="P19"/>
      <text:p text:style-name="P20">2017 m. gruodžio 28 d. Nr. 2V-220 (1.4)</text:p>
      <text:p text:style-name="P21">Vilnius</text:p>
      <text:p text:style-name="P22"/>
      <text:p text:style-name="P23">Vadovaudamasis Lietuvos Respublikos socialinės apsaugos ir darbo ministro 2017 m. gegužės 15 d. įsakymu Nr. A1-244 „Dėl pavedimo Jaunimo reikalų departamentui prie Socialinės apsaugos ir darbo ministerijos“<text:span text:style-name="T24"><text:s/></text:span>priemone 1.2.1.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1.7.3. punktu „administruoti Lietuvos ir Ukrainos jaunimo mainų tarybos veiklą Lietuvoje pagal Lietuvos Respublikos Vyriausybės ir Ukrainos Vyriausybės susitarimą dėl Lietuvos ir Ukrainos jaunimo mainų tarybos, patvirtintą Lietuvos Respublikos Vyriausybės 2015 m. lapkričio 11 d. nutarimu<text:s/><text:line-break/>Nr. 1175 „Dėl Lietuvos Respublikos Vyriausybės ir Ukrainos vyriausybės susitarimo dėl Lietuvos ir Ukrainos jaunimo mainų tarybos patvirtinimo“, Lietuvos ir Ukrainos jaunimo mainų tarybos komiteto 2018 m. gruodžio 11 d. nutarimu Nr. 3 „Dėl<text:s/><text:span text:style-name="T25">Lietuvos ir Ukrainos jaunimo mainų tarybos lėšomis 2018 metais</text:span><text:s/>finansuojamų projektų konkurso skelbimo“ ir atsižvelgdamas į Lietuvos Respublikos socialinės apsaugos ir darbo ministro<text:s/><text:span text:style-name="T26">2007 m. birželio 6 d. įsakymą Nr. A1-155</text:span><text:s/>„<text:span text:style-name="T27">Dėl Projektų administravimo taisyklių patvirtinimo</text:span>“:</text:p>
      <text:p text:style-name="P28"><text:span text:style-name="T29">1</text:span><text:span text:style-name="T30">.<text:s/></text:span><text:span text:style-name="T31">Tvirtinu</text:span><text:span text:style-name="T32"><text:s/></text:span>Lietuvos ir Ukrainos jaunimo mainų tarybos lėšomis 2018 metais finansuojamų projektų konkurso nuostatus<text:span text:style-name="T33"><text:s/>(pridedama).</text:span></text:p>
      <text:p text:style-name="P34">2.<text:s/><text:span text:style-name="T35">Pavedu</text:span><text:s/><text:span text:style-name="T36">Informacijos analizės ir tarptautinių ryšių skyriaus vyr. specialistei Justinai Lukaševičiūtei<text:s/></text:span><text:span text:style-name="T37">skelbti ir organizuoti<text:s/></text:span>Lietuvos ir Ukrainos jaunimo mainų tarybos lėšomis 2018 metais finansuojamų projektų<text:s/><text:span text:style-name="T38">konkursą</text:span><text:span text:style-name="T39">.</text:span></text:p>
      <text:p text:style-name="P40"/>
      <text:p text:style-name="Normal"/>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tab/><text:tab/><text:tab/><text:tab/>Jonas Laniauskas</text:p>
      <text:p text:style-name="P49"/>
      <text:p text:style-name="P50"/>
      <text:soft-page-break/>
      <text:p text:style-name="P51">PATVIRTINTA</text:p>
      <text:p text:style-name="P57">Jaunimo reikalų departamento<text:s/></text:p>
      <text:p text:style-name="P58">prie Socialinės apsaugos ir darbo ministerijos</text:p>
      <text:p text:style-name="P59">direktoriaus 2017 m. gruodžio 28 d.<text:s/></text:p>
      <text:p text:style-name="P60">įsakymu Nr. 2V-220 (1.4)</text:p>
      <text:p text:style-name="P61"/>
      <text:p text:style-name="P62"><text:span text:style-name="T63">LIETUVOS IR UKRAINOS JAUNIMO MAINŲ TARYBOS lėšomis<text:s/></text:span><text:span text:style-name="T64"><text:line-break/>2018 metais finansuojamų projektų konkurso</text:span><text:span text:style-name="T65"><text:line-break/></text:span><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ir Ukrainos jaunimo mainų tarybos lėšomis 2018 metais finansuojamų projektų <text:s/>konkurso <text:s/>nuostatai (toliau – Nuostatai) reglamentuoja reikalavimus Lietuvos ir Ukrainos jaunimo mainų tarybos lėšomis 2018 metais finansuojamų projektų turiniui, pareiškėjams, vykdytojams ir dalyviams, paraiškų teikimą Lietuvos ir Ukrainos jaunimo mainų tarybos lėšomis 2018 metais finansuojamų projektų konkursui (toliau – Konkursas), projektų vertinimą, finansavimą, vykdymą ir kontrolę.</text:span></text:p>
      <text:p text:style-name="P78"><text:span text:style-name="T79">2</text:span><text:span text:style-name="T80">.</text:span><text:span text:style-name="T81"><text:tab/></text:span>Konku<text:span text:style-name="T82">r</text:span>są or<text:span text:style-name="T83">g</text:span><text:span text:style-name="T84">a</text:span>ni<text:span text:style-name="T85">z</text:span>uoja Jaunimo reikalų departamentas prie Socialinės apsaugos ir darbo ministerijos (toliau – Departamentas).<text:span text:style-name="T86"><text:s/></text:span><text:span text:style-name="T87">I</text:span><text:span text:style-name="T88">n</text:span>fo<text:span text:style-name="T89">r</text:span>m<text:span text:style-name="T90">a</text:span><text:span text:style-name="T91">c</text:span>i<text:span text:style-name="T92">j</text:span>a<text:span text:style-name="T93"><text:s/></text:span><text:span text:style-name="T94">a</text:span>pie<text:span text:style-name="T95"><text:s/></text:span>Ko<text:span text:style-name="T96">n</text:span>kursą viešai skelbiama<text:span text:style-name="T97"><text:s/></text:span><text:span text:style-name="T98">Departamento</text:span><text:span text:style-name="T99"><text:s/></text:span>in<text:span text:style-name="T100">t</text:span><text:span text:style-name="T101">e</text:span>rn<text:span text:style-name="T102">e</text:span>to<text:span text:style-name="T103"><text:s/></text:span>svetainėje<text:s/><text:span text:style-name="T104">w</text:span><text:span text:style-name="T105">w</text:span><text:span text:style-name="T106">w.jr</text:span><text:span text:style-name="T107">d</text:span><text:span text:style-name="T108">.l</text:span><text:span text:style-name="T109">t</text:span><text:span text:style-name="T110">.</text:span></text:p>
      <text:p text:style-name="P111"><text:span text:style-name="T112">3</text:span><text:span text:style-name="T113">.</text:span><text:span text:style-name="T114"><text:tab/>Konkurso tikslas – paremti projektus, kurie įvairiais būdais ir metodais plėtoja Lietuvos ir Ukrainos jaunimo draugišką bendradarbiavimą bei ugdo jaunimo socialines kompetencijas.</text:span></text:p>
      <text:p text:style-name="P115"><text:span text:style-name="T116">4</text:span><text:span text:style-name="T117">.</text:span><text:span text:style-name="T118"><text:tab/></text:span>Didžiausia vienam projektui galima skirti lėšų suma – 15 000 (penkiolika tūkstančių<text:span text:style-name="T119">) Eur.<text:s/></text:span>Mažiausia vienam projektui galima skirti lėšų suma – 1500 (vienas tūkstantis penki šimtai<text:span text:style-name="T120">) Eur.<text:s/></text:span>Visa konkursui skirta Lietuvos Respublikos valstybės biudžeto suma –<text:s/><text:span text:style-name="T121">42 000 (keturiasdešimt du tūkstančiai) Eur.</text:span></text:p>
      <text:p text:style-name="P122"><text:span text:style-name="T123">5</text:span><text:span text:style-name="T124">.</text:span><text:span text:style-name="T125"><text:tab/>Projekto vykdymo laikotarpis – nuo Departamento direktoriaus įsakymo „Dėl Lietuvos ir Ukrainos jaunimo mainų tarybos lėšomis 2018 metais finansuojamų projektų atrankos konkurso rezultatų patvirtinimo“ dienos , bet ne anksčiau kaip nuo <text:s/>2018 m. balandžio 1 d. iki 2018 m. spalio 31 d.</text:span></text:p>
      <text:p text:style-name="P126"><text:span text:style-name="T127">6</text:span><text:span text:style-name="T128">.</text:span><text:span text:style-name="T129"><text:tab/>Nuostatuose vartojamos sąvokos:</text:span></text:p>
      <text:p text:style-name="P130"><text:span text:style-name="T131">6.1</text:span><text:span text:style-name="T132">.</text:span><text:span text:style-name="T133"><text:tab/></text:span><text:span text:style-name="T134">jaunas</text:span><text:span text:style-name="T135"><text:s/></text:span><text:span text:style-name="T136">žmogus</text:span><text:span text:style-name="T137"><text:s/>– asmuo nuo 14 iki 29 metų.<text:s/></text:span></text:p>
      <text:p text:style-name="P138"><text:span text:style-name="T139">6.2</text:span><text:span text:style-name="T140">.</text:span><text:span text:style-name="T141"><text:tab/></text:span><text:span text:style-name="T142">Lietuvos ir Ukrainos jaunimo mainų tarybos komitetas</text:span><text:span text:style-name="T143"><text:s/>(toliau – Komitetas) – Lietuvos ir Ukrainos jaunimo mainų tarybos (toliau – Taryba) vadovaujantis organas.<text:s/></text:span></text:p>
      <text:p text:style-name="P144"><text:span text:style-name="T145">6.3</text:span><text:span text:style-name="T146">.</text:span><text:span text:style-name="T147"><text:tab/></text:span><text:span text:style-name="T148"><text:s/>nacionalinė valdymo institucija</text:span><text:span text:style-name="T149"><text:s/>– Tarybos administracinį ir organizacinį darbą atliekanti institucija. Lietuvos Respublikoje – Departamentas, Ukrainoje – Sporto ir jaunimo ministerija, esanti Kijeve.<text:s/></text:span></text:p>
      <text:p text:style-name="P150"><text:span text:style-name="T151">6.4</text:span><text:span text:style-name="T152">.</text:span><text:span text:style-name="T153"><text:tab/></text:span><text:span text:style-name="T154"><text:s/>paraiška</text:span><text:span text:style-name="T155"><text:s/>– pareiškėjo pagal Nuostatų 1 priede nustatytą formą užpildytas ir pasirašytas pareiškėjo vadovo arba jo įgalioto asmens, turinčio teisę veikti pareiškėjo vardu, nurodant vardą, pavardę ir pareigas, bei patvirtintas antspaudu, jei pareiškėjas antspaudą privalo turėti, dokumentas, kuris kartu su visais jo priedais ir papildomais dokumentais yra pateikiamas Departamentui, siekiant gauti finansavimą Projektui įgyvendinti.<text:s/></text:span></text:p>
      <text:p text:style-name="P156"><text:span text:style-name="T157">6.5</text:span><text:span text:style-name="T158">.</text:span><text:span text:style-name="T159"><text:tab/></text:span><text:span text:style-name="T160"><text:s/></text:span><text:span text:style-name="T161">pareiškėjas<text:s/></text:span><text:span text:style-name="T162">–<text:s/></text:span>viešasis juridinis asmuo, atitinkantis Konkurso nuostatų sąlygas ir teikiantis Konkursui paraišką.</text:p>
      <text:p text:style-name="P163"><text:span text:style-name="T164">6.6</text:span><text:span text:style-name="T165">.</text:span><text:span text:style-name="T166"><text:tab/></text:span><text:span text:style-name="T167"><text:s/></text:span><text:span text:style-name="T168">partneris</text:span><text:span text:style-name="T169"><text:s/>– juridinis asmuo, su kuriuo pareiškėjas kartu vykdo projektą (turi būti pasirašęs partnerystės deklaraciją pagal Nuostatų 4 priedą ir gali būti sudarę bendradarbiavimo sutartį). Projekto partneriai nelaikomi asmenys, prisidedantys prie projekto įgyvendinimo finansiškai, ir (ar) paslaugų, prekių, daiktų tiekėjai (pvz., rėmėjai).<text:s/></text:span></text:p>
      <text:p text:style-name="P170"><text:span text:style-name="T171">6.7</text:span><text:span text:style-name="T172">.</text:span><text:span text:style-name="T173"><text:tab/></text:span><text:span text:style-name="T174"><text:s/>projektas</text:span><text:span text:style-name="T175"><text:s/>– tikslinės jaunų žmonių grupės, jaunimo ar su jaunimu dirbančios organizacijos veikla, kuri yra apibrėžta pasirengimo ir įgyvendinimo terminais, tikslais, finansavimo šaltiniais, vykdytojais ir dalyviais.<text:s/></text:span></text:p>
      <text:p text:style-name="P176"><text:span text:style-name="T177">6.8</text:span><text:span text:style-name="T178">.</text:span><text:span text:style-name="T179"><text:tab/></text:span><text:span text:style-name="T180"><text:s/>projekto dalyviai</text:span><text:span text:style-name="T181"><text:s/>(toliau – dalyviai) – asmenys, kuriems yra skirtas projektas ir kurie jame dalyvauja.<text:s/></text:span></text:p>
      <text:p text:style-name="P182"><text:span text:style-name="T183">6.9</text:span><text:span text:style-name="T184">.</text:span><text:span text:style-name="T185"><text:tab/></text:span><text:span text:style-name="T186">vykdytojas</text:span><text:span text:style-name="T187"><text:s/>– fizinis asmuo, tiesiogiai ir nuolat prisidedantis prie projekto įgyvendinimo, konkrečiai atsakingas už projekto ir (ar) tam tikrų jo dalių įgyvendinimą. Vykdytojas nėra asmuo, laikinai prisidedantis prie projekto įgyvendinimo savo žiniomis, įgūdžiais ir veikla (pvz., lektorius, meno kolektyvas).<text:s/></text:span></text:p>
      <text:p text:style-name="P188"><text:span text:style-name="T189">6.10</text:span><text:span text:style-name="T190">.</text:span><text:span text:style-name="T191"><text:tab/></text:span><text:s/>kitos Nuostatuose vartojamos sąvokos suprantamos taip, kaip jos apibrėžtos<text:span text:style-name="T192"><text:s/>Lietuvos Respublikos jaunimo politikos pagrindų įstatyme, Lietuvos Respublikos asociacijų įstatyme ir<text:s/></text:span>Lietuvos Respublikos savanoriškos veiklos įstatyme<text:span text:style-name="T193">.</text:span></text:p>
      <text:p text:style-name="P194"><text:span text:style-name="T195">6.11</text:span><text:span text:style-name="T196">.</text:span><text:span text:style-name="T197"><text:tab/></text:span><text:s/>Konkurso nuostatai parengti vadovaujantis<text:s/><text:span text:style-name="T198">2007 m. birželio 6 d. Lietuvos Respublikos Socialinės apsaugos ir darbo ministro įsakymu Nr. A1-155 patvirtintomis Projektų administravimo taisyklėmis (su vėlesniais pakeitimais), todėl jei šiuose Nuostatuose nėra aptartos tam tikros procedūros, jos atliekamos vadovaujantis minėtomis Projektų administravimo taisyklėmis.</text:span></text:p>
      <text:p text:style-name="P199"/>
      <text:p text:style-name="P200"><text:span text:style-name="T201">II SKYRIUS</text:span><text:span text:style-name="T202"><text:line-break/>REIKALAVIMAI PROJEKTŲ TURINIui</text:span></text:p>
      <text:p text:style-name="P203"/>
      <text:p text:style-name="P204"><text:span text:style-name="T205">7</text:span><text:span text:style-name="T206">.</text:span><text:span text:style-name="T207"><text:tab/>Konkurso būdu finansuotina viena iš žemiau išvardintų veiklos formų:<text:s/></text:span></text:p>
      <text:p text:style-name="P208"><text:span text:style-name="T209">7.1</text:span><text:span text:style-name="T210">.</text:span><text:span text:style-name="T211"><text:tab/></text:span><text:span text:style-name="T212">jaunimo mainai;<text:s/></text:span></text:p>
      <text:p text:style-name="P213"><text:span text:style-name="T214">7.2</text:span><text:span text:style-name="T215">.</text:span><text:span text:style-name="T216"><text:tab/></text:span><text:span text:style-name="T217">mokymai;<text:s/></text:span></text:p>
      <text:p text:style-name="P218"><text:span text:style-name="T219">7.3</text:span><text:span text:style-name="T220">.</text:span><text:span text:style-name="T221"><text:tab/></text:span><text:span text:style-name="T222">seminarai;<text:s/></text:span></text:p>
      <text:p text:style-name="P223"><text:span text:style-name="T224">7.4</text:span><text:span text:style-name="T225">.</text:span><text:span text:style-name="T226"><text:tab/></text:span><text:span text:style-name="T227">susitikimai;<text:s/></text:span></text:p>
      <text:p text:style-name="P228"><text:span text:style-name="T229">7.5</text:span><text:span text:style-name="T230">.</text:span><text:span text:style-name="T231"><text:tab/></text:span><text:span text:style-name="T232">konferencijos, diskusijos;</text:span></text:p>
      <text:p text:style-name="P233"><text:span text:style-name="T234">7.6</text:span><text:span text:style-name="T235">.</text:span><text:span text:style-name="T236"><text:tab/></text:span><text:span text:style-name="T237">parodos ir plenerai;<text:s/></text:span></text:p>
      <text:p text:style-name="P238"><text:span text:style-name="T239">7.7</text:span><text:span text:style-name="T240">.</text:span><text:span text:style-name="T241"><text:tab/></text:span><text:span text:style-name="T242">pažintiniai vizitai;<text:s/></text:span></text:p>
      <text:p text:style-name="P243"><text:span text:style-name="T244">7.8</text:span><text:span text:style-name="T245">.</text:span><text:span text:style-name="T246"><text:tab/></text:span><text:span text:style-name="T247">informaciniai projektai.</text:span></text:p>
      <text:p text:style-name="P248"><text:span text:style-name="T249">8</text:span><text:span text:style-name="T250">.</text:span><text:span text:style-name="T251"><text:tab/>Konkurso būdu finansuotinos veiklos:</text:span></text:p>
      <text:p text:style-name="P252"><text:span text:style-name="T253">8.1</text:span><text:span text:style-name="T254">.</text:span><text:span text:style-name="T255"><text:tab/>europinių vertybių populiarinimas, skleidžiant patirtį ir prisidedant prie integracijos į euroatlantines struktūras, bendradarbiavimo tarp Lietuvos ir Ukrainos stiprinimo Europos Sąjungos, NATO ir ESBO organizacijų veiklose;</text:span></text:p>
      <text:p text:style-name="P256">8.2.<text:tab/>identifikuojančių, palaikančių ir populiarinančių bendrą istorinį ir kultūrinį paveldą tarp jaunimo, UNESCO ir kitų Jungtinių Tautų agentūrų tikslų ir programų populiarinimas, organizuojant veiklas, skatinančias minėti Visuotinės žmogaus teisių deklaracijos pasirašymo 70-ąsias metines;</text:p>
      <text:p text:style-name="P257">8.3.<text:tab/>kompetencijų reikalingų aktyviam socialiniam, viešajam ir profesiniam gyvenimui ugdymas;</text:p>
      <text:p text:style-name="P258">8.4.<text:tab/>parama jaunimo pilietinei veiklai, verslumui ir jaunimo savanoriškai veiklai skatinti;<text:s/></text:p>
      <text:p text:style-name="P259">8.5.<text:tab/>veiklos skirtos Lietuvos valstybingumo 100 – mečiui paminėti.<text:s/></text:p>
      <text:p text:style-name="P260">8.6.<text:tab/>informacijos sklaida apie Ukrainos 1917 – 1921 m. revoliucijos įvykius, dėl Ukrainos nepriklausomybės.<text:s/></text:p>
      <text:p text:style-name="P261"><text:span text:style-name="T262">9</text:span><text:span text:style-name="T263">.</text:span><text:span text:style-name="T264"><text:tab/>Reikalavimai Konkursui teikiamo projekto turiniui:</text:span></text:p>
      <text:p text:style-name="P265"><text:span text:style-name="T266">9.1</text:span><text:span text:style-name="T267">.</text:span><text:span text:style-name="T268"><text:tab/><text:s/>projektas turi numatyti vieno iš Nuostatų 8 punkte nurodytų veiklų įgyvendinimą;</text:span></text:p>
      <text:p text:style-name="P269"><text:span text:style-name="T270">9.2</text:span><text:span text:style-name="T271">.</text:span><text:span text:style-name="T272"><text:tab/>projektuose turi būti taikomas ne mažiau kaip vienas iš šių principų:</text:span></text:p>
      <text:p text:style-name="P273"><text:span text:style-name="T274">9.2.1</text:span><text:span text:style-name="T275">.</text:span><text:span text:style-name="T276"><text:tab/><text:s/>stiprinti tarpkultūrinį dialogą, kurti sąlygas atvirumui ir tolerancijai tarp jaunimo;<text:s/></text:span></text:p>
      <text:p text:style-name="P277"><text:span text:style-name="T278">9.2.2</text:span><text:span text:style-name="T279">.</text:span><text:span text:style-name="T280"><text:tab/>kurti ir stiprinti bendradarbiavimą tarp organizacijų, Lietuvoje ir Ukrainoje dirbančių pilietinio ir patriotinio ugdymo srityje, skatinti jų dalijimąsi patirtimi;<text:s/></text:span></text:p>
      <text:p text:style-name="P281"><text:span text:style-name="T282">9.2.3</text:span><text:span text:style-name="T283">.</text:span><text:span text:style-name="T284"><text:tab/>stiprinti bendradarbiavimą ir dalijimąsi patirtimi darbo su jaunimu srityje.</text:span></text:p>
      <text:p text:style-name="P285"><text:span text:style-name="T286">9.3</text:span><text:span text:style-name="T287">.</text:span><text:span text:style-name="T288"><text:tab/>projekto metu turi būti užtikrintas aktyvus jaunų žmonių dalyvavimas visuose projekto etapuose;<text:s/></text:span></text:p>
      <text:p text:style-name="P289"><text:span text:style-name="T290">9.4</text:span><text:span text:style-name="T291">.</text:span><text:span text:style-name="T292"><text:tab/>pareiškėjas bei partneris turi aktyviai ir lygiavertiškai prisidėti prie visų projekto etapų įgyvendinimo;</text:span></text:p>
      <text:p text:style-name="P293"><text:span text:style-name="T294">9.5</text:span><text:span text:style-name="T295">.</text:span><text:span text:style-name="T296"><text:tab/><text:s/>projekto metu turi būti užtikrintas tarpkultūrinis dalyvių mokymasis;</text:span></text:p>
      <text:p text:style-name="P297"><text:span text:style-name="T298">9.6</text:span><text:span text:style-name="T299">.</text:span><text:span text:style-name="T300"><text:tab/><text:s/>projekto metu turi būti taikomi neformaliojo ugdymo metodai, užtikrinantys dalyvių ugdymą(-si);</text:span></text:p>
      <text:p text:style-name="P301"><text:span text:style-name="T302">9.7</text:span><text:span text:style-name="T303">.</text:span><text:span text:style-name="T304"><text:tab/><text:s/>projekte turi būti užtikrintas skirtingoms etninėms ir tautinėms grupėms atstovaujančio jaunimo dalyvavimas.</text:span></text:p>
      <text:p text:style-name="P305"><text:span text:style-name="T306">9.8</text:span><text:span text:style-name="T307">.</text:span><text:span text:style-name="T308"><text:tab/><text:s/>turi būti užtikrintas projekto metu pasiektų rezultatų viešinimas ir sklaida;<text:s/></text:span></text:p>
      <text:p text:style-name="P309"><text:span text:style-name="T310">9.9</text:span><text:span text:style-name="T311">.</text:span><text:span text:style-name="T312"><text:tab/><text:s/>veiklos suplanuotos nuosekliai, logiškai, racionaliai;</text:span></text:p>
      <text:p text:style-name="P313"><text:span text:style-name="T314">9.10</text:span><text:span text:style-name="T315">.</text:span><text:span text:style-name="T316"><text:tab/>veiklos suplanuotos užtikrinant dalyvių saugumą.</text:span></text:p>
      <text:p text:style-name="P317"><text:span text:style-name="T318">10</text:span><text:span text:style-name="T319">.</text:span><text:span text:style-name="T320"><text:tab/>Konkursui teikiamo projekto turinys turi atitikti visas šias sąlygas:</text:span></text:p>
      <text:p text:style-name="P321"><text:span text:style-name="T322">10.1</text:span><text:span text:style-name="T323">.</text:span><text:span text:style-name="T324"><text:tab/>dalyviai yra 13 – 30 metų amžiaus ir ne mažiau kaip 2/3 projekto dalyvių yra jauni žmonės;<text:s/></text:span></text:p>
      <text:p text:style-name="P325"><text:span text:style-name="T326">10.2</text:span><text:span text:style-name="T327">.</text:span><text:span text:style-name="T328"><text:tab/>projekte negali dalyvauti daugiau kaip 60 proc. dalyvių iš vienos šalies ir daugiau kaip 60 proc. vienos lyties dalyvių;</text:span></text:p>
      <text:p text:style-name="P329"><text:span text:style-name="T330">10.3</text:span><text:span text:style-name="T331">.</text:span><text:span text:style-name="T332"><text:tab/>projekto veikla trunka nuo 4 iki 7 dienų, neįskaitant kelionės dienų;</text:span></text:p>
      <text:p text:style-name="P333"><text:span text:style-name="T334">10.4</text:span><text:span text:style-name="T335">.</text:span><text:span text:style-name="T336"><text:tab/>projekto veiklose dalyvauja ne mažiau kaip 10, bet ne daugiau kaip 24 dalyviai iš viso, įskaitant grupės vadovus / jaunimo lyderius, kurių, atsižvelgiant į grupės dydį ir specifiką, turi būti ne daugiau kaip 4 asmenys;</text:span></text:p>
      <text:p text:style-name="P337"><text:span text:style-name="T338">10.5</text:span><text:span text:style-name="T339">.</text:span><text:span text:style-name="T340"><text:tab/>projekto veiklos vyksta nuo Departamento direktoriaus įsakymo „Dėl Lietuvos ir Ukrainos jaunimo mainų tarybos lėšomis 2018 metais finansuojamų projektų atrankos konkurso rezultatų patvirtinimo“ dienos, bet ne anksčiau kaip nuo 2018 m. balandžio 1 d. iki 2018 m. spalio 31 d.<text:s/></text:span></text:p>
      <text:p text:style-name="P341"><text:span text:style-name="T342">11</text:span><text:span text:style-name="T343">.</text:span><text:span text:style-name="T344"><text:tab/>Pareiškėjai, kurių projektams vykdyti 2018 metais skirtas finansavimas, privalo:</text:span></text:p>
      <text:p text:style-name="P345"><text:span text:style-name="T346">11.1</text:span><text:span text:style-name="T347">.</text:span><text:span text:style-name="T348"><text:tab/><text:s/>užtikrinti, kad dalyviai būtų 13 – 30 metų amžiaus ir ne mažiau kaip 2/3 projekto dalyvių yra jauni žmonės;<text:s/></text:span></text:p>
      <text:p text:style-name="P349"><text:span text:style-name="T350">11.2</text:span><text:span text:style-name="T351">.</text:span><text:span text:style-name="T352"><text:tab/>užtikrinti, kad tiesiogiai į projekto organizavimą ir įgyvendinimą būtų įtraukti ne mažiau kaip 2 jauni žmonės;</text:span></text:p>
      <text:p text:style-name="P353"><text:span text:style-name="T354">11.3</text:span><text:span text:style-name="T355">.</text:span><text:span text:style-name="T356"><text:tab/>užtikrinti, kad projektai grindžiami proporcingo dalyvių iš Lietuvos ir Ukrainos dalyvavimo principais bei lyčių pusiausvyra. Projekte negali dalyvauti daugiau kaip 60 proc. dalyvių iš vienos šalies ir daugiau kaip 60 proc. vienos lyties dalyvių;<text:s/></text:span></text:p>
      <text:p text:style-name="P357"><text:span text:style-name="T358">11.4</text:span><text:span text:style-name="T359">.</text:span><text:span text:style-name="T360"><text:tab/>užtikrinti, kad veiklos truktų nuo 4 iki 7 dienų, neįskaitant kelionės dienų;<text:s/></text:span></text:p>
      <text:p text:style-name="P361"><text:span text:style-name="T362">11.5</text:span><text:span text:style-name="T363">.</text:span><text:span text:style-name="T364"><text:tab/>užtikrinti, kad projekto veiklose dalyvautų ne mažiau kaip 10, bet ne daugiau kaip 24 dalyviai iš viso, įskaitant grupės vadovus / jaunimo lyderius, kurių, atsižvelgiant į grupės dydį ir specifiką, turi būti ne daugiau kaip 4 asmenys;<text:s/></text:span></text:p>
      <text:p text:style-name="P365"><text:span text:style-name="T366">11.6</text:span><text:span text:style-name="T367">.</text:span><text:span text:style-name="T368"><text:tab/>užtikrinti, kad išankstinis parengiamasis vizitas truktų iki 2 dienų, neįskaitant kelionės dienų;<text:s/></text:span></text:p>
      <text:p text:style-name="P369"><text:span text:style-name="T370">11.7</text:span><text:span text:style-name="T371">.</text:span><text:span text:style-name="T372"><text:tab/>užtikrinti, kad išankstiniame parengiamajame vizite dalyvautų ne daugiau kaip po 2 dalyvius iš Lietuvos ir Ukrainos, iš kurių turi būti vienas vadovas ir vienas jaunimo atstovas;</text:span></text:p>
      <text:p text:style-name="P373"><text:span text:style-name="T374">11.8</text:span><text:span text:style-name="T375">.</text:span><text:span text:style-name="T376"><text:tab/>dalyvauti visuose Lietuvos Respublikos socialinės apsaugos ir darbo ministerijos (toliau – Ministerija) ir Departamento organizuojamuose su Konkursu susijusiuose renginiuose;<text:s/></text:span></text:p>
      <text:p text:style-name="P377"><text:span text:style-name="T378">11.9</text:span><text:span text:style-name="T379">.</text:span><text:span text:style-name="T380"><text:tab/>viešinti projektą, kad tikslinės grupės ir visuomenė daugiau sužinotų apie projekto tikslus, eigą ir jo rezultatus.<text:s/></text:span></text:p>
      <text:p text:style-name="P381"><text:span text:style-name="T382">12</text:span><text:span text:style-name="T383">.</text:span><text:span text:style-name="T384"><text:tab/>Įgyvendinant Konkursui teikiamus projektus, teorinio mokymo seminarai, sporto varžybos, kultūros ir meno renginiai bei renginiai, skirti akademinėms ir profesinėms žinioms ar patirčiai įgyti, gali būti tik veiklos forma projekto tikslams pasiekti, tačiau ne pagrindinis projekto tikslas, uždavinys ir (ar) rezultatas.</text:span></text:p>
      <text:p text:style-name="P385"><text:span text:style-name="T386">13</text:span><text:span text:style-name="T387">.</text:span><text:span text:style-name="T388"><text:tab/>Įgyvendinant projektą, veiklos gali būti vykdomos Lietuvos Respublikoje ir Ukrainoje.</text:span></text:p>
      <text:p text:style-name="P389"><text:span text:style-name="T390">14</text:span><text:span text:style-name="T391">.</text:span><text:span text:style-name="T392"><text:tab/>Konkursui negali būti teikiami projektai, kurie:</text:span></text:p>
      <text:p text:style-name="P393"><text:span text:style-name="T394">14.1</text:span><text:span text:style-name="T395">.</text:span><text:span text:style-name="T396"><text:tab/>tikslingai skirti atostogoms ir turizmui;</text:span></text:p>
      <text:p text:style-name="P397"><text:span text:style-name="T398">14.2</text:span><text:span text:style-name="T399">.</text:span><text:span text:style-name="T400"><text:tab/>siekia pelno;</text:span></text:p>
      <text:p text:style-name="P401"><text:span text:style-name="T402">14.3</text:span><text:span text:style-name="T403">.</text:span><text:span text:style-name="T404"><text:tab/>kelia grėsmę žmonių sveikatai, garbei ir orumui, viešajai tvarkai, moralei, varžo kitų žmonių teises ir laisves;</text:span></text:p>
      <text:p text:style-name="P405"><text:span text:style-name="T406">14.4</text:span><text:span text:style-name="T407">.</text:span><text:span text:style-name="T408"><text:tab/>bet kokiomis formomis, metodais ir būdais kursto tautinę, rasinę, religinę ar socialinę neapykantą, prievartą ir diskriminaciją, išreiškia nepagarbą Lietuvos valstybės simboliams;</text:span></text:p>
      <text:p text:style-name="P409"><text:span text:style-name="T410">14.5</text:span><text:span text:style-name="T411">.</text:span><text:span text:style-name="T412"><text:tab/>bet kokiomis formomis, metodais ir būdais išreiškia smurto, prievartos, neapykantos, alkoholio, tabako ir psichotropinių medžiagų populiarinimą;</text:span></text:p>
      <text:p text:style-name="P413"><text:span text:style-name="T414">14.6</text:span><text:span text:style-name="T415">.</text:span><text:span text:style-name="T416"><text:tab/>bet kokiomis kitomis formomis, metodais ir būdais pažeidžia Lietuvos Respublikos Konstituciją, įstatymus ir kitus teisės aktus.</text:span></text:p>
      <text:p text:style-name="P417"/>
      <text:p text:style-name="P418"><text:span text:style-name="T419">III</text:span><text:span text:style-name="T420"><text:s/>SKYRIUS</text:span></text:p>
      <text:p text:style-name="P421"><text:span text:style-name="T422">REIKALAVIMAI pareišKĖJAMS<text:s/></text:span></text:p>
      <text:p text:style-name="P423"/>
      <text:p text:style-name="P424"><text:span text:style-name="T425">15</text:span><text:span text:style-name="T426">.</text:span><text:span text:style-name="T427"><text:tab/>Konkursui paraišką gali teikti pareiškėjas, atitinkantis visas toliau išvardytas sąlygas:</text:span></text:p>
      <text:p text:style-name="P428"><text:span text:style-name="T429">15.1</text:span><text:span text:style-name="T430">.</text:span><text:span text:style-name="T431"><text:tab/></text:span><text:span text:style-name="T432"><text:s/>pareiškėjas yra juridinis asmuo ar jo padalinys, įsteigtas ir veikiantis pagal Lietuvos Respublikos teisės aktų reikalavimus</text:span><text:span text:style-name="T433">;</text:span></text:p>
      <text:p text:style-name="P434"><text:span text:style-name="T435">15.2</text:span><text:span text:style-name="T436">.</text:span><text:span text:style-name="T437"><text:tab/></text:span><text:span text:style-name="T438"><text:s/></text:span><text:span text:style-name="T439">pareiškėjas</text:span><text:span text:style-name="T440"><text:s/>yra jaunimo ar su jaunimu dirbantis ne pelno siekiantis juridinis asmuo;</text:span></text:p>
      <text:p text:style-name="P441"><text:span text:style-name="T442">15.3</text:span><text:span text:style-name="T443">.</text:span><text:span text:style-name="T444"><text:tab/></text:span><text:span text:style-name="T445">pareiškėjas nėra likviduojamas, sudaręs taikos sutarties su kreditoriais, sustabdęs ar apribojęs savo veiklos;</text:span></text:p>
      <text:p text:style-name="P446"><text:span text:style-name="T447">15.4</text:span><text:span text:style-name="T448">.</text:span><text:span text:style-name="T449"><text:tab/></text:span><text:span text:style-name="T450"><text:s/>pareiškėjo</text:span><text:span text:style-name="T451"><text:s/>planuojama vykdyti veikla atitinka<text:s/></text:span><text:span text:style-name="T452">pareiškėjo</text:span><text:span text:style-name="T453"><text:s/>įstatuose (nuostatuose ar kt.) aprašytas veiklas ir jų rūšis;<text:s/></text:span></text:p>
      <text:p text:style-name="P454"><text:span text:style-name="T455">15.5</text:span><text:span text:style-name="T456">.</text:span><text:span text:style-name="T457"><text:tab/><text:s/></text:span><text:span text:style-name="T458">pareiškėjas</text:span><text:span text:style-name="T459"><text:s/></text:span><text:span text:style-name="T460">turi bent vieną partnerį, kuris yra jaunimo ar su jaunimu dirbantis ne pelno siekiantis subjektas, registruotas Ukrainoje kaip<text:s/></text:span><text:span text:style-name="T461">juridinis asmuo, įsteigtas ir veikiantis pagal steigimo valstybės teisės aktų reikalavimus</text:span><text:span text:style-name="T462">;</text:span></text:p>
      <text:p text:style-name="P463"><text:span text:style-name="T464">15.6</text:span><text:span text:style-name="T465">.</text:span><text:span text:style-name="T466"><text:tab/></text:span><text:span text:style-name="T467">pareiškėjas</text:span><text:span text:style-name="T468"><text:s/>kartu su paraiška pateikia bent vieną partnerių sutikimą dalyvauti<text:s/></text:span><text:span text:style-name="T469">pareiškėjo</text:span><text:span text:style-name="T470"><text:s/>projekte – pasirašytą partnerystės deklaraciją pagal Nuostatų 4 priedą;</text:span></text:p>
      <text:p text:style-name="P471"><text:span text:style-name="T472">15.7</text:span><text:span text:style-name="T473">.</text:span><text:span text:style-name="T474"><text:tab/>pareiškėjas yra įvykdęs mokesčių ar socialinio draudimo įmokų mokėjimo įsipareigojimus pagal Lietuvos Respublikos teisės aktus.</text:span></text:p>
      <text:p text:style-name="P475"><text:span text:style-name="T476">16</text:span><text:span text:style-name="T477">.</text:span><text:span text:style-name="T478"><text:tab/></text:span><text:span text:style-name="T479">Konkursui teikiamų projektų vykdytojams keliama sąlyga – ne mažiau kaip 50 procentų vykdytojų turi būti jauni žmonės.</text:span></text:p>
      <text:p text:style-name="P480"/>
      <text:p text:style-name="P481"><text:span text:style-name="T482">IV</text:span><text:span text:style-name="T483"><text:s/>SKYRIUS</text:span></text:p>
      <text:p text:style-name="P484"><text:span text:style-name="T485">PAPILDOMAS PROJEKTO FINANSAVIMAS</text:span></text:p>
      <text:p text:style-name="P486"/>
      <text:p text:style-name="P487"><text:span text:style-name="T488">17</text:span><text:span text:style-name="T489">.</text:span><text:span text:style-name="T490"><text:tab/></text:span>Papildomą<text:s/><text:span text:style-name="T491">projekto<text:s/></text:span>finansavimą gali sudaryti iš savivaldybės gautos lėšos, privataus sektoriaus, pareiškėjo skirtos lėšos (pvz., surinktas narystės mokestis, gauta 2 proc. gyventojų pajamų mokesčio parama) ir kt. Pareiškėjas prie<text:s/><text:span text:style-name="T492">projekto<text:s/></text:span>įgyvendinimo taip pat gali prisidėti nepiniginiu nuosavu įnašu –<text:s/><text:span text:style-name="T493">projekto<text:s/></text:span>veiklą vykdančių asmenų savanoriška veikla (jei galima įrodyti savanorių dirbtą laiką).</text:p>
      <text:p text:style-name="P494"><text:span text:style-name="T495">18</text:span><text:span text:style-name="T496">.</text:span><text:span text:style-name="T497"><text:tab/></text:span><text:span text:style-name="T498">Prisidėjimas savanorišku darbu gali sudaryti ne daugiau kaip 10 proc. papildomo<text:s/></text:span><text:span text:style-name="T499">projekto<text:s/></text:span><text:span text:style-name="T500">finansavimo vertės.</text:span><text:span text:style-name="T501"><text:s/>Skaičiuojant prisidėjimo savanoriška veikla vertę, remiamasi Lietuvos Respublikos Vyriausybės 2016 m. birželio 22 d. nutarimu Nr. 644 „Dėl minimaliojo darbo užmokesčio“ patvirtintu minimaliojo valandinio atlygio dydžiu.</text:span></text:p>
      <text:p text:style-name="P502"><text:span text:style-name="T503">19</text:span><text:span text:style-name="T504">.</text:span><text:span text:style-name="T505"><text:tab/>Pareiškėjas privalo su savanoriu sudaryti savanoriškos veiklos sutartį, tinkamai vesti savanoriškos veiklos apskaitos žurnalą, kuriame būtų nurodyti savanorio vardas ir pavardė, informacija apie atliktos veiklos pobūdį ir rezultatą, veiklos trukmė bei kita aktuali informacija. Savanoriškos veiklos įvykdymas turi būti įforminamas priėmimo–perdavimo aktu.<text:s/></text:span><text:span text:style-name="T506">Savanoriška veikla yra pripažįstama kaip papildomas finansavimas, jeigu yra pateikiami Nuostatų 49.2.2 papunktyje nurodyti dokumentai.</text:span></text:p>
      <text:p text:style-name="P507"><text:span text:style-name="T508">V</text:span><text:span text:style-name="T509"><text:s/>SKYRIUS</text:span></text:p>
      <text:p text:style-name="P510"><text:span text:style-name="T511">PARAIŠKŲ TEIKIMAS KONKURSUI</text:span></text:p>
      <text:p text:style-name="P512"/>
      <text:p text:style-name="P513"><text:span text:style-name="T514">20</text:span><text:span text:style-name="T515">.</text:span><text:span text:style-name="T516"><text:tab/>Pareiškėjas Konkursui gali pateikti tik vieną paraišką.</text:span><text:span text:style-name="T517"><text:s/></text:span><text:span text:style-name="T518">Pateikus daugiau nei vieną paraišką, vertinama ta paraiška, kurios pateikimo data yra vėliausia.</text:span></text:p>
      <text:p text:style-name="P519"><text:span text:style-name="T520">21</text:span><text:span text:style-name="T521">.</text:span><text:span text:style-name="T522"><text:tab/>Konkursui negali būti teikiama paraiška finansuoti<text:s/></text:span><text:span text:style-name="T523">projektą</text:span><text:span text:style-name="T524">, kuris jau yra arba buvo finansuotas dalyvaujant kituose<text:s/></text:span><text:span text:style-name="T525">Departamento</text:span><text:span text:style-name="T526">, Ministerijos,<text:s/></text:span><text:span text:style-name="T527">įstaigų prie Ministerijos</text:span><text:span text:style-name="T528"><text:s/>ar viešosios įstaigos „Jaunimo tarptautinio bendradarbiavimo agentūra“<text:s/></text:span><text:span text:style-name="T529">projektų<text:s/></text:span><text:span text:style-name="T530">finansavimo konkursuose.</text:span></text:p>
      <text:p text:style-name="P531"><text:span text:style-name="T532">22</text:span><text:span text:style-name="T533">.</text:span><text:span text:style-name="T534"><text:tab/>Pareiškėjas vienu elektroniniu laišku užpildytą paraiškos formą (Nuostatų 1 priedas) ir 24 punkte nurodytus dokumentus pateikia tik elektroniniu paštu<text:s/></text:span><text:span text:style-name="T535">projektai@jrd.lt</text:span><text:span text:style-name="T536">. Paraiška ir visi kiti kartu su paraiškos forma privalomi pateikti dokumentai privalo būti pateikti viename .pdf faile ir gali būti pateikiami<text:s/></text:span>naudojant specialias didelės apimties byloms siųsti pritaikytas programas ir (ar) mainavietes internete<text:span text:style-name="T537">.</text:span><text:s/><text:span text:style-name="T538">Paraiška turi būti užpildyta kompiuteriu.</text:span></text:p>
      <text:p text:style-name="P539"><text:span text:style-name="T540">23</text:span><text:span text:style-name="T541">.</text:span><text:span text:style-name="T542"><text:tab/></text:span><text:span text:style-name="T543">Paraiška ir kartu su ja pateikti dokumentai turi būti surašyti lietuvių kalba</text:span><text:s/><text:span text:style-name="T544">ir pasirašyta pareiškėjo vadovo arba jo įgalioto asmens, turinčio teisę veikti pareiškėjo vardu, nurodant vardą, pavardę ir pareigas, bei patvirtinta antspaudu, jei pareiškėjas antspaudą privalo turėti.<text:s/></text:span></text:p>
      <text:p text:style-name="P545"><text:span text:style-name="T546">24</text:span><text:span text:style-name="T547">.</text:span><text:span text:style-name="T548"><text:tab/>Kartu<text:s/></text:span><text:span text:style-name="T549">su paraiška privaloma pateikti<text:s/></text:span><text:span text:style-name="T550">elektronines<text:s/></text:span><text:span text:style-name="T551">dokumentų</text:span><text:span text:style-name="T552"><text:s/>kopijas</text:span><text:span text:style-name="T553">:</text:span></text:p>
      <text:p text:style-name="P554"><text:span text:style-name="T555">24.1</text:span><text:span text:style-name="T556">.</text:span><text:span text:style-name="T557"><text:tab/><text:s/></text:span><text:span text:style-name="T558">pareiškėjo</text:span><text:span text:style-name="T559"><text:s/></text:span><text:span text:style-name="T560">steigimo</text:span><text:span text:style-name="T561"><text:s/></text:span><text:span text:style-name="T562">dokumen</text:span><text:span text:style-name="T563">t</text:span><text:span text:style-name="T564">us (įstatų, nuostatų ar kt.)</text:span><text:span text:style-name="T565">;</text:span></text:p>
      <text:p text:style-name="P566"><text:span text:style-name="T567">24.2</text:span><text:span text:style-name="T568">.</text:span><text:span text:style-name="T569"><text:tab/>bendradarbiavimo sutartis (-ys) (jei tokia (-ios) yra);</text:span></text:p>
      <text:p text:style-name="P570"><text:span text:style-name="T571">24.3</text:span><text:span text:style-name="T572">.</text:span><text:span text:style-name="T573"><text:tab/>dokumentą (-us), įrodančio (-ių) papildomą projekto finansavimą (jei papildomas finansavimas yra);<text:s/></text:span></text:p>
      <text:p text:style-name="P574"><text:span text:style-name="T575">24.4</text:span><text:span text:style-name="T576">.</text:span><text:span text:style-name="T577"><text:tab/><text:s/>partnerio užpildytą (-as) partnerystės deklaraciją (-as) (Nuostatų 4 priedas), pasirašytą organizacijos vadovo ar jo įgalioto asmens ir patvirtintas organizacijų antspaudais, jei antspaudus jos privalo turėti;</text:span></text:p>
      <text:p text:style-name="P578"><text:span text:style-name="T579">24.5</text:span><text:span text:style-name="T580">.</text:span><text:span text:style-name="T581"><text:tab/><text:s/>teikiamo (-ų) dokumento (-ų) užsienio kalba vertimas (-ai), jeigu toks (-ie) yra, kurie turi būti patvirtinti vertėjo ir pareiškėjo vadovo ar jo įgalioto asmens;</text:span></text:p>
      <text:p text:style-name="P582"><text:span text:style-name="T583">24.6</text:span><text:span text:style-name="T584">.</text:span><text:span text:style-name="T585"><text:tab/></text:span><text:span text:style-name="T586">jei pareiškėjui atstovauja ne jo vadovas, – dokumentą, patvirtinantį asmens teisę veikti pareiškėjo vardu.</text:span></text:p>
      <text:p text:style-name="P587"><text:span text:style-name="T588">24.7</text:span><text:span text:style-name="T589">.</text:span><text:span text:style-name="T590"><text:tab/></text:span><text:span text:style-name="T591">asmens, turinčio teisę veikti pareiškėjo vardu, pasirašytą pareiškėjo deklaraciją (Nuostatų<text:s/></text:span><text:span text:style-name="T592">1</text:span><text:span text:style-name="T593"><text:s/>priedas)</text:span><text:span text:style-name="T594">;</text:span></text:p>
      <text:p text:style-name="P595"><text:span text:style-name="T596">24.8</text:span><text:span text:style-name="T597">.</text:span><text:span text:style-name="T598"><text:tab/></text:span><text:span text:style-name="T599">pagrindinio (-ių) projekto vykdytojo (-ų) kvalifikaciją, patirtį ir gebėjimus įgyvendinti planuojamą projektą patvirtinančius dokumentus.</text:span></text:p>
      <text:p text:style-name="P600"><text:span text:style-name="T601">25</text:span><text:span text:style-name="T602">.</text:span><text:span text:style-name="T603"><text:tab/>Nuostatų</text:span><text:span text:style-name="T604"><text:s/>24.1.-24.7.</text:span><text:span text:style-name="T605"><text:s/>papunkčiuose nurodytų dokumentų kopijos turi būti patvirtintos laikantis<text:s/></text:span><text:span text:style-name="T606">Dokumentų rengimo taisyklių, patvirtintų Lietuvos vyriausiojo archyvaro 2011 m. liepos 4 d. įsakymu Nr. V-117 „Dėl Dokumentų rengimo taisyklių patvirtinimo“, reikalavimų.<text:s/></text:span></text:p>
      <text:p text:style-name="P607"><text:span text:style-name="T608">26</text:span><text:span text:style-name="T609">.</text:span><text:span text:style-name="T610"><text:tab/>Konkurso paraiška kartu su Nuostatų 24 punkte nurodytais privalomais pateikti dokumentais Departamentui turi būti pateikta ne vėliau kaip per 35 kalendorines dienas nuo Nuostatų paskelbimo Teisės aktų registre (www.e-tar.lt) dienos.<text:s/></text:span></text:p>
      <text:p text:style-name="P611"><text:span text:style-name="T612">27</text:span><text:span text:style-name="T613">.</text:span><text:span text:style-name="T614"><text:tab/></text:span><text:span text:style-name="T615">Paraiškos, pateiktos pasibaigus Nuostatų 26 punkte nurodytam terminui, nepriimamos ir nevertinamos.<text:s/></text:span></text:p>
      <text:p text:style-name="P616"><text:span text:style-name="T617">28</text:span><text:span text:style-name="T618">.</text:span><text:span text:style-name="T619"><text:tab/></text:span><text:span text:style-name="T620"><text:s/>Paraiškų teikimo klausimais darbo dienomis elektroniniu paštu ir telefonu teikia informaciją ir konsultuoja Departamento Informacijos analizės ir tarptautinių ryšių skyriaus vyriausioji specialistė Justina Lukaševičiūtė, elektroninis paštas<text:s/></text:span><text:span text:style-name="T621">justina.lukaseviciute</text:span><text:span text:style-name="T622">@jrd.lt</text:span><text:span text:style-name="T623">,</text:span><text:span text:style-name="T624"><text:s/></text:span><text:span text:style-name="T625"><text:line-break/>tel. (8 5) 2461355, arba kitas Departamento direktoriaus įsakymu paskirtas už Konkurso organizavimą atsakingas specialistas.</text:span><text:s/>Informacija pareiškėjams teikiama iki paskutinės projektų pateikimo darbo dienos pabaigos</text:p>
      <text:p text:style-name="Normal"/>
      <text:p text:style-name="P626"/>
      <text:p text:style-name="P627"><text:span text:style-name="T628">VI</text:span><text:span text:style-name="T629"><text:s/>SKYRIUS</text:span></text:p>
      <text:p text:style-name="P630"><text:span text:style-name="T631">PARAIŠKŲ VERTINIMAS</text:span></text:p>
      <text:p text:style-name="P632"/>
      <text:p text:style-name="P633"><text:span text:style-name="T634">29</text:span><text:span text:style-name="T635">.</text:span><text:span text:style-name="T636"><text:tab/></text:span><text:span text:style-name="T637">Projekto<text:s/></text:span><text:span text:style-name="T638">vertinimas susideda iš šių dalių:</text:span></text:p>
      <text:p text:style-name="P639"><text:span text:style-name="T640">29.1</text:span><text:span text:style-name="T641">.</text:span><text:span text:style-name="T642"><text:tab/>formaliųjų kriterijų vertinimo;</text:span></text:p>
      <text:p text:style-name="P643"><text:span text:style-name="T644">29.2</text:span><text:span text:style-name="T645">.</text:span><text:span text:style-name="T646"><text:tab/><text:s/></text:span><text:span text:style-name="T647">projekto<text:s/></text:span><text:span text:style-name="T648">turinio ir lėšų planavimo vertinimo.</text:span></text:p>
      <text:p text:style-name="P649"><text:span text:style-name="T650">30</text:span><text:span text:style-name="T651">. Pareiškėjo ir paraiškos atitiktį formaliesiems kriterijams vertina SPPD specialistas, užpildydamas projekto formaliųjų kriterijų įvertinimo formą (Nuostatų 2 priedas).</text:span><text:span text:style-name="T652"><text:s/></text:span></text:p>
      <text:p text:style-name="P653"><text:span text:style-name="T654">31</text:span><text:span text:style-name="T655">. SPPD specialistas, atsakingas už konkurso administravimą, patikrinęs paraišką su visais jos priedais, elektroniniu paštu gali paprašyti pareiškėjo per ne trumpesnį kaip 3 darbo dienų terminą nuo šio prašymo gavimo dienos pateikti trūkstamą informaciją. Jeigu pareiškėjas per nustatytą terminą informacijos nepaaiškina ar nepatikslina, SPPD specialistas apie tai informuoja Komisiją ir Komisijos sekretorius teikia siūlymą dėl projekto atmetimo.<text:s/></text:span><text:span text:style-name="T656">Komisija, atsižvelgdama į<text:s/></text:span><text:span text:style-name="T657">informaciją ir SPPD specialisto argumentus dėl projekto atmetimo pareiškėjui nepaaiškinus ar nepatikslinus informacijos</text:span><text:span text:style-name="T658">, pritaria arba nepritaria projekto atmetimui.</text:span></text:p>
      <text:p text:style-name="P659"><text:span text:style-name="T660">32</text:span><text:span text:style-name="T661">. Jei pateikta paraiška neatitinka bent vieno iš Nuostatų 10, 15 ir 16 punktuose keliamų reikalavimų, ji toliau nevertinama ir projektui finansavimas neskiriamas.</text:span></text:p>
      <text:p text:style-name="P662"><text:span text:style-name="T663">33</text:span><text:span text:style-name="T664">. Projektų turinį<text:s/></text:span><text:span text:style-name="T665">ir lėšų planavimą<text:s/></text:span><text:span text:style-name="T666">vertina<text:s/></text:span><text:span text:style-name="T667">ekspertai, kuriuos Lietuvos Respublikos viešųjų pirkimų įstatymo nustatyta tvarka atrenka SPPD</text:span><text:span text:style-name="T668"><text:s/>ir kurie vadovaujasi SPPD<text:s/></text:span><text:span text:style-name="T669">direktoriaus patvirtintu<text:s/></text:span><text:soft-page-break/><text:span text:style-name="T670">ekspertų darbo reglamentu (toliau – ekspertai)</text:span><text:span text:style-name="T671">.<text:s/></text:span><text:span text:style-name="T672">Vadovaujantis Projektų administravimo taisyklių, patvirtintų Socialinės apsaugos ir darbo ministro įsakymu Nr. A1-155 „Dėl projektų administravimo taisyklių patvirtinimo“ 28 punktu,<text:s/></text:span><text:span text:style-name="T673">projektų<text:s/></text:span><text:span text:style-name="T674">turinį </text:span><text:span text:style-name="T675">ir lėšų planavimą gali </text:span><text:span text:style-name="T676">vertinti Departamento direktoriaus įsakymu vieneriems metams sudaryta komisija (toliau – komisija), kuri vadovaujasi Departamento direktoriaus patvirtintu darbo reglamentu (toliau – Reglamentas).</text:span></text:p>
      <text:p text:style-name="P677"><text:span text:style-name="T678">34</text:span><text:span text:style-name="T679">. Ekspertai projekto turinio ir<text:s/></text:span><text:span text:style-name="T680">lėšų planavimo<text:s/></text:span><text:span text:style-name="T681">vertinimus pateikia SPPD užpildydami projekto turinio ir lėšų planavimo įvertinimo formą (Nuostatų 3 priedas). Jeigu vertinimus,<text:s/></text:span><text:span text:style-name="T682">vadovaujantis Projektų administravimo taisyklių, patvirtintų Socialinės apsaugos ir darbo ministro įsakymu Nr. A1-155 „Dėl projektų administravimo taisyklių patvirtinimo“ 28 punktu, atlieka komisija, komisijos nariai<text:s/></text:span><text:span text:style-name="T683">projekto turinio ir<text:s/></text:span><text:span text:style-name="T684">lėšų planavimo<text:s/></text:span><text:span text:style-name="T685">vertinimus atlieka užpildydami projekto turinio ir lėšų planavimo įvertinimo formą (Nuostatų 3 priedas).</text:span></text:p>
      <text:p text:style-name="P686"><text:span text:style-name="T687">35</text:span><text:span text:style-name="T688">. Jei projektui<text:s/></text:span><text:span text:style-name="T689">įgyvendinti komisija siūlo skirti lėšų, Departamento direktoriaus įsakymu paskirtas<text:s/></text:span><text:span text:style-name="T690">Komisijos sekretorius</text:span><text:span text:style-name="T691"><text:s/>nedelsdamas, bet ne vėliau nei per 3 darbo dienas elektroniniu paštu informuoja pareiškėją<text:s/></text:span><text:span text:style-name="T692">apie komisijos siūlomų skirti lėšų dydį, nurodo, kokios priemonės (veiklos) ir (ar) išlaidos yra siūlomos finansuoti, taip pat nurodo patvirtinti, kad pareiškėjas sutinka su siūloma skirti suma ir kad siūlomas priimti sprendimas skirti dalį lėšų neturės neigiamos įtakos įgyvendinant atitinkamo konkurso nuostatuose bei projekte numatytus tikslus, ir pagal komisijos priimtą protokolinį sprendimą prašo patikslinti sąmatas ir (ar) priemonių ir (ar) veiklų planus.</text:span><text:s/><text:span text:style-name="T69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atitinkamo konkurso nuostatuose bei projekte numatytus tikslus, ir, atsižvelgdamas į komisijos rašte pateiktus nurodymus, pateikia patikslintą sąmatą ir (ar) priemonių ir (ar) veiklų planą.<text:s/></text:span></text:p>
      <text:p text:style-name="P694">Komisijai iš pareiškėjo gavus patvirtinimą, kad pareiškėjas sutinka su komisijos siūloma skirti suma ir kad komisijos siūlomas priimti sprendimas skirti dalį lėšų neturės neigiamos įtakos įgyvendinant atitinkamo konkurso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Reglamento nustatyta tvarka. Ekspertai patikslintas sąmatas ir (ar) priemonių ir (ar) veiklų planus įvertina ir Departamentas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konkurso nuostatuose nustatytais kriterijais, komisija posėdyje svarsto patikslintas sąmatas ir (ar) priemonių ir (ar) veiklų planus ir jiems pritaria arba nepritaria.</text:p>
      <text:p text:style-name="P695"><text:span text:style-name="T696">Pareiškėjui per šiame punkte nurodytą terminą nepatvirtinus, kad sutinka su komisijos siūloma skirti suma ir (ar) kad komisijos siūlomas priimti sprendimas skirti dalį lėšų neturės neigiamos įtakos įgyvendinant projekte ir atitinkamo konkurso nuostatuose numatytus tikslus, ir (ar) nepatikslinus sąmatos ir (ar) priemonių ir (ar) veiklų plano, laikoma, kad jis nesutinka su komisijos siūloma skirti suma. Jei pareiškėjas nesutinka su komisijos priimtu sprendimu siūlyti konkurso nuostatuose nurodytam subjektui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697"><text:span text:style-name="T698">36</text:span><text:span text:style-name="T699">. Jei pareiškėjo projektui komisijos siūloma skirti suma yra mažesnė, negu pareiškėjas prašė paraiškoje, jis turi teisę keisti savo projekto veiklos masto įsipareigojimus, bet neturi teisės keisti paraiškoje aprašytos veiklos turinio ir tikslų.</text:span></text:p>
      <text:p text:style-name="P700"><text:span text:style-name="T701">37</text:span><text:span text:style-name="T702">.<text:s/></text:span><text:span text:style-name="T703">Komisijos sekretorius ne vėliau kaip per 1 darbo dieną komisijos nariams ir (ar) ekspertams pateikia svarstyti patikslintas sąmatas ir veiklų planus komisijos darbo reglamente arba ekspertų darbo reglamente nustatyta tvarka. Komisija ne vėliau kaip per 3 darbo dienas nuo patikslintų sąmatų ir veiklų planų gavimo dienos priima sprendimą dėl lėšų skyrimo projektams, kuris yra rekomendacinio pobūdžio, ir ne vėliau kaip per 1 darbo dieną<text:s/></text:span><text:span text:style-name="T704">nuo posėdžio, kuriame priimtas sprendimas dėl projektų finansavimo pasiūlymų, protokolo pasirašymo ir užregistravimo dienos</text:span><text:span text:style-name="T705"><text:s/>pateikia Departamento direktoriui pasiūlymą dėl finansavimo skyrimo.</text:span></text:p>
      <text:p text:style-name="P706"><text:span text:style-name="T707">38</text:span><text:span text:style-name="T708">.</text:span><text:span text:style-name="T709"><text:s/>Pasiūlymus dėl lėšų paskirstymo komisija pateikia Departamentui per 1 darbo dieną nuo posėdžio, kuriame priimtas sprendimas dėl projektų finansavimo siūlymų Departamentui pateikimo, protokolo pasirašymo ir užregistravimo dienos.</text:span></text:p>
      <text:p text:style-name="P710"><text:span text:style-name="T711">Departamentas komisijos pasiūlymus dėl lėšų paskirstymo pateikia Komitetui per 10 darbo dienų nuo komisijos protokolo pateikimo Departamentui</text:span></text:p>
      <text:p text:style-name="P712"><text:span text:style-name="T713">39</text:span><text:span text:style-name="T714">.<text:s/></text:span><text:span text:style-name="T715">Departamento direktorius per 5 darbo dienas nuo Komiteto nutarimo gavimo dienos priima sprendimą dėl lėšų skyrimo projektams. Departamento direktoriaus įsakymas dėl Konkurso rezultatų ne vėliau kaip per 1 darbo dieną nuo jo priėmimo dienos yra paskelbiamas Departamento interneto svetainėje www.jrd.lt.</text:span><text:s/><text:span text:style-name="T716">Pareiškėjai raštu informuojami apie Departamento direktoriaus įsakymą per 3 darbo dienas nuo šio sprendimo priėmimo dienos, pateikiant sprendimo dėl lėšų skyrimo išrašą. Pareiškėjai, kurių projektai buvo įrašyti į atmestinų, nefinansuotinų ar rezervinių projektų sąrašą, apie sprendimą informuojami raštu, nurodant atmetimo ar lėšų neskyrimo priežastis.</text:span></text:p>
      <text:p text:style-name="P717"><text:span text:style-name="T718">40</text:span><text:span text:style-name="T719">. Už projekto turinį ir lėšų planavimą vertinamoms paraiškoms daugiausia gali būti skiriamas 135 balų. Privaloma surinkti minimali balų suma už projekto turinį ir lėšų planavimą – 30. Projektai, kurie nesurinko nustatytos minimalios balų sumos nefinansuojami.</text:span></text:p>
      <text:p text:style-name="P720"/>
      <text:p text:style-name="P721"><text:span text:style-name="T722">VII</text:span><text:span text:style-name="T723"><text:s/>SKYRIUS</text:span></text:p>
      <text:p text:style-name="P724"><text:span text:style-name="T725">PROJEKTŲ FINANSAVIMAS, VYKDYMAS IR KONTROLĖ</text:span></text:p>
      <text:p text:style-name="P726"/>
      <text:p text:style-name="P727"><text:span text:style-name="T728">41</text:span><text:span text:style-name="T729">.</text:span><text:span text:style-name="T730"><text:s/></text:span><text:span text:style-name="T731">Departamentas, skelbdamas laimėtojus, paskelbia ir rezervinių projektų sąrašą.</text:span><text:s/><text:span text:style-name="T732">Pareiškėjui nesudarius Lietuvos Respublikos valstybės biudžeto lėšų naudojimo sutarties (toliau – Sutartis) per 20 darbo dienų, atsisakius dalies lėšų ar toliau vykdyti finansuojamą projektą, nutraukus sudarytą Sutartį, likusios nepanaudotos lėšos komisijos 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veiklų planas tikslinami Nuostatų 37 punkte nustatyta tvarka. Departamento direktoriaus sprendimas dėl lėšų skyrimo priimamas per 3 darbo dienas nuo komisijos siūlymo gavimo dienos.<text:s/></text:span></text:p>
      <text:p text:style-name="P733"><text:span text:style-name="T734">42</text:span><text:span text:style-name="T735">.</text:span><text:span text:style-name="T736"><text:tab/>Vykdant Konkursui teikiamus projektus, biudžetui taikomi šie specialieji reikalavimai:</text:span></text:p>
      <text:p text:style-name="P737"><text:span text:style-name="T738">42.1</text:span><text:span text:style-name="T739">.</text:span><text:span text:style-name="T740"><text:tab/>skiriama iki 100 proc. transporto išlaidoms iki projekto vietos ir atgal ekonomiškiausiu būdu;</text:span></text:p>
      <text:p text:style-name="P741"><text:span text:style-name="T742">42.2</text:span><text:span text:style-name="T743">.</text:span><text:span text:style-name="T744"><text:tab/>projektui įgyvendinti skiriama iki 250 (du šimtus penkiasdešimt) Eur Pareiškėjui ir iki 250 (du šimtus penkiasdešimt) Eur Ukrainos partneriui (daugiausiai 500 (penkis šimtus) Eur<text:s/></text:span><text:soft-page-break/><text:span text:style-name="T745">projektui) nacionalinėms veikloms organizuoti ir iki 28 (dvidešimt aštuonis) Eur vienai dienai vienam žmogui;<text:s/></text:span></text:p>
      <text:p text:style-name="P746"><text:span text:style-name="T747">42.3</text:span><text:span text:style-name="T748">.</text:span><text:span text:style-name="T749"><text:tab/>skiriama iki 15 proc. nuo Nuostatų 42.2. papunktyje nurodytos sumos projekto rezultatų viešinimui ir sklaidai;<text:s/></text:span></text:p>
      <text:p text:style-name="P750"><text:span text:style-name="T751">42.4</text:span><text:span text:style-name="T752">.</text:span><text:span text:style-name="T753"><text:tab/>mažiau galimybių ar specialiųjų poreikių turinčio jaunimo dalyvavimui užtikrinti, projektui gali būti skiriama iki 100 (vieno šimto) Eur specialiųjų lėšų;</text:span></text:p>
      <text:p text:style-name="P754"><text:span text:style-name="T755">42.5</text:span><text:span text:style-name="T756">.</text:span><text:span text:style-name="T757"><text:tab/>išankstiniam parengiamajam vizitui skiriama iki 100 proc. lėšų kelionės išlaidoms ir po 25 (dvidešimt penkis) Eur vienai dienai vienam žmogui.</text:span></text:p>
      <text:p text:style-name="P758"><text:span text:style-name="T759">43</text:span><text:span text:style-name="T760">.</text:span><text:span text:style-name="T761"><text:tab/></text:span><text:span text:style-name="T762">Įgyvendinant projektus, tinkamomis finansuoti laikomos šios išlaidos:</text:span></text:p>
      <text:p text:style-name="P763"><text:span text:style-name="T764">43.1</text:span><text:span text:style-name="T765">.</text:span><text:span text:style-name="T766"><text:tab/></text:span><text:span text:style-name="T767"><text:s/></text:span><text:span text:style-name="T768">su projekto įgyvendinimu susijusių asmenų</text:span><text:span text:style-name="T769"><text:s/>darbo užmokestis, įskaitant valstybinio socialinio draudimo įmokas</text:span><text:span text:style-name="T770"><text:s/>ir įmokas į Garantinį fondą (ne daugiau kaip 25 proc.<text:s/></text:span><text:span text:style-name="T771">Nuostatų 42.2. papunktyje nurodytos sumos</text:span><text:span text:style-name="T772">);</text:span></text:p>
      <text:p text:style-name="P773"><text:span text:style-name="T774">43.2</text:span><text:span text:style-name="T775">.</text:span><text:span text:style-name="T776"><text:tab/></text:span><text:span text:style-name="T777">transporto paslaugoms, iki projekto vietos ir atgal, keliaujant ekonomiškiausiu būdu (</text:span>ne<text:s/><text:span text:style-name="T778">daugiau kaip 80 procentų visos programai įgyvendinti skirtos valstybės biudžeto lėšų sumos</text:span><text:span text:style-name="T779">);</text:span></text:p>
      <text:p text:style-name="P780"><text:span text:style-name="T781">43.3</text:span><text:span text:style-name="T782">.</text:span><text:span text:style-name="T783"><text:tab/>transportui išlaikyti (degalai, transporto be vairuotojo nuoma,<text:s/></text:span>ne<text:s/><text:span text:style-name="T784">daugiau kaip 80 procentų visos programai įgyvendinti skirtos valstybės biudžeto lėšų sumos</text:span><text:span text:style-name="T785">);</text:span></text:p>
      <text:p text:style-name="P786"><text:span text:style-name="T787">43.4</text:span><text:span text:style-name="T788">.</text:span><text:span text:style-name="T789"><text:tab/></text:span><text:span text:style-name="T790">išlaidos projektui įgyvendinti reikalingoms prekėms įsigyti</text:span><text:span text:style-name="T791"><text:s/>(pvz., kanceliarinės, ūkio prekės, maisto produktai, reprezentacinės prekės,<text:s/></text:span><text:span text:style-name="T792">ne daugiau kaip 20 proc. projektui įgyvendinti skirtų valstybės biudžeto lėšų</text:span><text:span text:style-name="T793">)</text:span><text:span text:style-name="T794">;</text:span></text:p>
      <text:p text:style-name="P795"><text:span text:style-name="T796">43.5</text:span><text:span text:style-name="T797">.</text:span><text:span text:style-name="T798"><text:tab/><text:s/>nuomos<text:s/></text:span><text:span text:style-name="T799">išlaidos, skirtos projekto veiklai vykdyti (pvz., organizacinės technikos, patalpų renginiams nuoma,<text:s/></text:span><text:span text:style-name="T800">ne daugiau kaip 20 proc. projektui įgyvendinti skirtų valstybės biudžeto lėšų</text:span><text:span text:style-name="T801">);</text:span></text:p>
      <text:p text:style-name="P802"><text:span text:style-name="T803">43.6</text:span><text:span text:style-name="T804">.</text:span><text:span text:style-name="T805"><text:tab/></text:span><text:span text:style-name="T806">ryšio paslaugos (pvz., interneto, fiksuoto ir (ar) mobiliojo telefono ryšio, pašto išlaidos,<text:s/></text:span><text:span text:style-name="T807">ne daugiau kaip 20 proc. projektui įgyvendinti skirtų valstybės biudžeto lėšų</text:span><text:span text:style-name="T808">);</text:span></text:p>
      <text:p text:style-name="P809"><text:span text:style-name="T810">43.7</text:span><text:span text:style-name="T811">.</text:span><text:span text:style-name="T812"><text:tab/><text:s/></text:span><text:span text:style-name="T813">apgyvendinimo paslaugos<text:s/></text:span><text:span text:style-name="T814">(ne daugiau kaip 20 (dvidešimt) Eur 1 asmeniui per parą Lietuvoje; ne daugiau kaip 28 (dvidešimt aštuoni) Eur 1 asmeniui per parą Ukrainoje);</text:span></text:p>
      <text:p text:style-name="P815"><text:span text:style-name="T816">43.8</text:span><text:span text:style-name="T817">.</text:span><text:span text:style-name="T818"><text:tab/><text:s/>paslaugos, teikiamos pagal autorines,<text:s/></text:span>paslaugų sutartis<text:span text:style-name="T819"><text:s/>(pvz.,<text:s/></text:span>lektoriai, mokymų vadovai<text:span text:style-name="T820">) (ne daugiau kaip 40 (keturiasdešimt) Eur už 1 valandą ir ne daugiau kaip 20 proc.<text:s/></text:span><text:span text:style-name="T821">projektui</text:span><text:span text:style-name="T822"><text:s/>įgyvendinti skirtų valstybės biudžeto lėšų);</text:span></text:p>
      <text:p text:style-name="P823"><text:span text:style-name="T824">43.9</text:span><text:span text:style-name="T825">.</text:span><text:span text:style-name="T826"><text:tab/><text:s/>maitinimo paslaugos (ne daugiau kaip 8 (aštuoni) Eur 1 asmeniui per parą Lietuvoje; ne daugiau kaip 29 (dvidešimt devyni) Eur 1 asmeniui per parą Ukrainoje);</text:span></text:p>
      <text:p text:style-name="P827"><text:span text:style-name="T828">43.10</text:span><text:span text:style-name="T829">.</text:span><text:span text:style-name="T830"><text:tab/><text:s/></text:span><text:span text:style-name="T831">išlaidos projekto<text:s/></text:span><text:span text:style-name="T832">veikloms viešinti (pvz.,<text:s/></text:span><text:span text:style-name="T833">straipsnių spaudoje, televizijos,<text:s/></text:span><text:span text:style-name="T834">radijo<text:s/></text:span><text:span text:style-name="T835">reportažų paslaugų pirkimas</text:span><text:span text:style-name="T836">, internetas, socialiniai tinklai, lankstinukų gamybos paslaugų pirkimas)</text:span><text:span text:style-name="T837"><text:s/>(ne daugiau kaip 15 proc.<text:s/></text:span><text:span text:style-name="T838">Projektui<text:s/></text:span><text:span text:style-name="T839">įgyvendinti skirtų valstybės biudžeto lėšų);</text:span></text:p>
      <text:p text:style-name="P840"><text:span text:style-name="T841">43.11</text:span><text:span text:style-name="T842">.</text:span><text:span text:style-name="T843"><text:tab/></text:span><text:span text:style-name="T844">kitoms paslaugoms,</text:span><text:span text:style-name="T845"><text:s/>kurios yra būtinos siekiant įgyvendinti numatytas veiklas, bet nepatenka į Nuostatų 43.1 – 43.10 papunkčiuose nurodytas išlaidų rūšis (</text:span><text:span text:style-name="T846">ne daugiau kaip 20 proc. nuo<text:s/></text:span><text:span text:style-name="T847">projektui<text:s/></text:span><text:span text:style-name="T848">įgyvendinti skirtų valstybės biudžeto lėšų).</text:span></text:p>
      <text:p text:style-name="P849"><text:span text:style-name="T850">44</text:span><text:span text:style-name="T851">.</text:span><text:span text:style-name="T852"><text:tab/><text:s/></text:span><text:span text:style-name="T853">Netinkamomis finansuoti laikomos šios išlaidos:</text:span></text:p>
      <text:p text:style-name="P854"><text:span text:style-name="T855">44.1</text:span><text:span text:style-name="T856">.</text:span><text:span text:style-name="T857"><text:tab/><text:s/></text:span><text:span text:style-name="T858">i</text:span><text:span text:style-name="T859">l</text:span><text:span text:style-name="T860">g</text:span><text:span text:style-name="T861">a</text:span><text:span text:style-name="T862">laikio</text:span><text:span text:style-name="T863"><text:s/></text:span><text:span text:style-name="T864">mat</text:span><text:span text:style-name="T865">e</text:span><text:span text:style-name="T866">ri</text:span><text:span text:style-name="T867">a</text:span><text:span text:style-name="T868">l</text:span><text:span text:style-name="T869">i</text:span><text:span text:style-name="T870">ojo</text:span><text:span text:style-name="T871"><text:s/></text:span><text:span text:style-name="T872">turto,</text:span><text:span text:style-name="T873"><text:s/></text:span><text:span text:style-name="T874">kaip jis apibrėžtas<text:s/></text:span><text:span text:style-name="T875">Lietuvos Respublikos pridėtinės vertės mokesčio įstatyme,<text:s/></text:span><text:span text:style-name="T876">kurio vertė 500 (penki šimtai) Eur ir didesnė,</text:span><text:span text:style-name="T877"><text:s/>kaip tai<text:s/></text:span><text:span text:style-name="T878">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879">;</text:span></text:p>
      <text:p text:style-name="P880"><text:span text:style-name="T881">44.2</text:span><text:span text:style-name="T882">.</text:span><text:span text:style-name="T883"><text:tab/><text:s/></text:span><text:span text:style-name="T884">statinių ir (arba) pastatų, p</text:span><text:span text:style-name="T885">a</text:span><text:span text:style-name="T886">talpų statybos,<text:s/></text:span><text:span text:style-name="T887">re</text:span><text:span text:style-name="T888">konstrukcijos, kapitalinio ir (arba) einamojo remonto, aplinkos tvarkymo išlaidos;<text:s/></text:span></text:p>
      <text:p text:style-name="P889"><text:span text:style-name="T890">44.3</text:span><text:span text:style-name="T891">.</text:span><text:span text:style-name="T892"><text:tab/>išlaidos susijusios su<text:s/></text:span><text:span text:style-name="T893">projekto<text:s/></text:span><text:span text:style-name="T894">parengiamajam etapui, t. y. išlaidos, susijusios su veikla, vykdyta iki pateikiant paraišką ir iki pasirašant sutartį, pvz., paraiškos rengimo, narių sąrašų sudarymo išlaidos;</text:span></text:p>
      <text:p text:style-name="P895"><text:span text:style-name="T896">44.4</text:span><text:span text:style-name="T897">.</text:span><text:span text:style-name="T898"><text:tab/><text:s/>išlaidos, susijusios su projekto dalyvių iš kitų šalių, nei Lietuvos Respublika ir Ukraina, bet kokioms išlaidoms padengti;</text:span></text:p>
      <text:p text:style-name="P899"><text:span text:style-name="T900">44.5</text:span><text:span text:style-name="T901">.</text:span><text:span text:style-name="T902"><text:tab/><text:s/></text:span><text:span text:style-name="T903">išlaidos projektui įgyvendinti už Lietuvos ir Ukrainos ribų;</text:span></text:p>
      <text:p text:style-name="P904"><text:span text:style-name="T905">44.6</text:span><text:span text:style-name="T906">.</text:span><text:span text:style-name="T907"><text:tab/><text:s/>išlaidos pareiškėjo ir / ar partnerio skoloms padengti;</text:span></text:p>
      <text:p text:style-name="P908"><text:span text:style-name="T909">44.7</text:span><text:span text:style-name="T910">.</text:span><text:span text:style-name="T911"><text:tab/><text:s/></text:span><text:span text:style-name="T912">kitos tiesiogiai su<text:s/></text:span><text:span text:style-name="T913">projekto<text:s/></text:span><text:span text:style-name="T914">įgyvendinimu nesusijusios išlaidos.</text:span></text:p>
      <text:p text:style-name="P915"><text:span text:style-name="T916">45</text:span><text:span text:style-name="T917">.</text:span><text:span text:style-name="T918"><text:tab/><text:s/>Pareiškėjas, kuriam yra skirtas finansavimas, Sutartį, kurioje aprašomi pareiškėjo įsipareigojimai, nustatomas finansavimo dydis, finansavimo teikimo terminai, lėšų naudojimo, atskaitomybės ir atsakomybės sąlygos, pasirašo su SPPD.</text:span></text:p>
      <text:p text:style-name="P919"><text:span text:style-name="T920">46</text:span><text:span text:style-name="T921">.</text:span><text:span text:style-name="T922"><text:tab/><text:s/></text:span><text:span text:style-name="T923">Departamentas</text:span><text:span text:style-name="T924"><text:s/>ne vėliau kaip per 5 darbo dienas nuo<text:s/></text:span><text:span text:style-name="T925">Departamento</text:span><text:span text:style-name="T926"><text:s/>direktoriaus sprendimo skirti lėšas projektams priėmimo dienos perduoda SPPD finansuojamų pareiškėjų sąrašą, kuriame nurodomas konkrečiai pareiškėjo projektui skirto finansavimo dydis, ir finansavimą gavusių pareiškėjų paraiškų kopijas.</text:span></text:p>
      <text:p text:style-name="P927"><text:span text:style-name="T928">47</text:span><text:span text:style-name="T929">.</text:span><text:span text:style-name="T930"><text:tab/><text:s/>Pareiškėjui, kuriam yra skirtas finansavimas, nepasirašius Sutarties per 20 darbo dienų nuo<text:s/></text:span><text:span text:style-name="T931">Departamento direktoriaus įsakymo „Dėl Lietuvos ir Ukrainos jaunimo mainų tarybos lėšomis 2018 metais finansuojamų projektų atrankos konkurso rezultatų patvirtinimo“ priėmimo dienos</text:span><text:span text:style-name="T932">, SPPD siūlymu<text:s/></text:span><text:span text:style-name="T933">Departamento</text:span><text:span text:style-name="T934"><text:s/>direktoriaus įsakymas dalyje dėl lėšų skyrimo šiam pareiškėjui pripažįstamas netekusiu<text:s/></text:span><text:span text:style-name="T935">galios.</text:span></text:p>
      <text:p text:style-name="P936"><text:span text:style-name="T937">48</text:span><text:span text:style-name="T938">.</text:span><text:span text:style-name="T939"><text:tab/><text:s/></text:span><text:span text:style-name="T940">Sutartis su finansavimą gavusiu pareiškėju sudaroma 2018 metams.<text:s/></text:span><text:span text:style-name="T941">Lėšos gali būti naudojamos pagal Nuostatų 5 punkte nurodytą terminą,<text:s/></text:span><text:span text:style-name="T942">projektui įgyvendinti skirtas ir pervestas, tačiau nepanaudotas valstybės biudžeto lėšas pareiškėjas privalo grąžinti į Sutarties rekvizituose nurodytą SPPD sąskaitą iki kitų metų sausio 5 d.</text:span></text:p>
      <text:p text:style-name="P943"><text:span text:style-name="T944">49</text:span><text:span text:style-name="T945">.</text:span><text:span text:style-name="T946"><text:tab/><text:s/>Pareiškėjas, kurio projektui yra skirtas finansavimas ir su kuriuo sudaryta Sutartis, SPPD p</text:span><text:span text:style-name="T947">r</text:span><text:span text:style-name="T948">ivalo pateikti:</text:span></text:p>
      <text:p text:style-name="P949"><text:span text:style-name="T950">49.1</text:span><text:span text:style-name="T951">.</text:span><text:span text:style-name="T952"><text:tab/>kiekvienam ketvirčiui pasibaigus, iki kito ketvirčio pirmo mėnesio 5 dienos,<text:s/></text:span><text:span text:style-name="T953">o pasibaigus metams – iki kitų metų sausio 5 d.,<text:s/></text:span><text:span text:style-name="T954">teikti ketvirčio / metines veiklų įvykdymo ataskaitas (Nuostatų 5 priedas), SPPD nustatytos formos biudžeto išlaidų sąmatos įvykdymo, finansines ataskaitas;</text:span></text:p>
      <text:p text:style-name="P955"><text:span text:style-name="T956">49.2</text:span><text:span text:style-name="T957">.</text:span><text:span text:style-name="T958"><text:tab/>kartu su SPPD metų<text:s/></text:span><text:span text:style-name="T959">veiklų įvykdymo ataskaitomis</text:span><text:span text:style-name="T960"><text:s/>Nuostatų 11 punkte nurodytų įsipareigojimų įgyvendinimą pagrįsti šiais dokumentais:</text:span></text:p>
      <text:p text:style-name="P961"><text:span text:style-name="T962">49.2.1</text:span><text:span text:style-name="T963">.</text:span><text:span text:style-name="T964"><text:tab/><text:s/>nurodyti į projekto veiklas tiesiogiai įtraukus jaunus žmones, pateikiant dalyvių sąrašus ir internetines nuorodas į paviešintus veiklos rezultatus ir (arba), publikacijų kopijas;<text:s/></text:span></text:p>
      <text:p text:style-name="P965"><text:span text:style-name="T966">49.2.2</text:span><text:span text:style-name="T967">.</text:span><text:span text:style-name="T968"><text:tab/></text:span><text:span text:style-name="T969">esant papildomam<text:s/></text:span><text:span text:style-name="T970">projekto<text:s/></text:span><text:span text:style-name="T971">finansavimui, pateikti dokumentų, įrodančių papildomą<text:s/></text:span><text:span text:style-name="T972">projekto<text:s/></text:span><text:span text:style-name="T973">finansavimą (banko išrašai, sutarties kopiją, taip pat savanoriškos veiklos sutarties (-čių), kurioje (-iose) nurodoma savanorio vardas ir pavardė, informacija apie atliktos veiklos pobūdį ir rezultatą, veiklos trukmė bei kita aktuali informacija, savanoriškos veiklos apskaitos žurnalo ir priėmimo perdavimo aktai, jei pareiškėjas prie<text:s/></text:span><text:span text:style-name="T974">projekto<text:s/></text:span><text:span text:style-name="T975">įgyvendinimo prisideda savanoriška veikla), kopijas;</text:span></text:p>
      <text:p text:style-name="P976"><text:span text:style-name="T977">49.3</text:span><text:span text:style-name="T978">.</text:span><text:span text:style-name="T979"><text:tab/><text:s/>teikti</text:span><text:span text:style-name="T980"><text:s/></text:span><text:span text:style-name="T981">ki</text:span><text:span text:style-name="T982">t</text:span><text:span text:style-name="T983">ą</text:span><text:span text:style-name="T984"><text:s/></text:span><text:span text:style-name="T985">S</text:span><text:span text:style-name="T986">uta</text:span><text:span text:style-name="T987">r</text:span><text:span text:style-name="T988">čiai</text:span><text:span text:style-name="T989"><text:s/></text:span><text:span text:style-name="T990">v</text:span><text:span text:style-name="T991">y</text:span><text:span text:style-name="T992">k</text:span><text:span text:style-name="T993">d</text:span><text:span text:style-name="T994">y</text:span><text:span text:style-name="T995">ti</text:span><text:span text:style-name="T996"><text:s/></text:span><text:span text:style-name="T997">r</text:span><text:span text:style-name="T998">e</text:span><text:span text:style-name="T999">ikalingą in</text:span><text:span text:style-name="T1000">f</text:span><text:span text:style-name="T1001">o</text:span><text:span text:style-name="T1002">r</text:span><text:span text:style-name="T1003">ma</text:span><text:span text:style-name="T1004">c</text:span><text:span text:style-name="T1005">i</text:span><text:span text:style-name="T1006">j</text:span><text:span text:style-name="T1007">ą</text:span><text:span text:style-name="T1008">.</text:span></text:p>
      <text:p text:style-name="P1009"><text:span text:style-name="T1010">50</text:span><text:span text:style-name="T1011">.</text:span><text:span text:style-name="T1012"><text:tab/>Departamentas ir SPPD tikrina finansuojamų projektų įgyvendinimą, ar<text:s/></text:span><text:span text:style-name="T1013">laikomasi</text:span><text:span text:style-name="T1014"><text:s/>ir kaip laikomasi Nuostatuose ir Sutartyje pareiškėjui numatytų reikalavimų, ir atlieka skirtų valstybės biudžeto lėšų panaudojimo bei veiklos vykdymo kontrolę.</text:span></text:p>
      <text:p text:style-name="P1015"><text:span text:style-name="T1016">51</text:span><text:span text:style-name="T1017">.</text:span><text:span text:style-name="T1018"><text:tab/></text:span><text:span text:style-name="T1019">Departamentui ar SPPD nustačiusi ar turinti pagrįstų įtarimų, kad pareiškėjas netinkamai vykdo Nuostatų,<text:s/></text:span><text:span text:style-name="T1020">Sutarties<text:s/></text:span><text:span text:style-name="T1021">ir (arba) galiojančių teisės aktų, turinčių esminės reikšmės<text:s/></text:span><text:span text:style-name="T1022">Sutarčiai</text:span><text:span text:style-name="T1023"><text:s/>vykdyti, reikalavimus, apie tai raštu informuoja pareiškėją ir sustabdo<text:s/></text:span><text:span text:style-name="T1024">Sutarties<text:s/></text:span><text:span text:style-name="T1025">vykdymą. Pareiškėjas, pašalinęs nustatytus veiklos trūkumus, raštu informuoja SPPD apie tolimesnį pasirengimą tinkamai vykdyti Nuostatuose, Sutartyje ir (arba) galiojančiuose teisės aktuose, turinčiuose esminės reikšmės Sutarčiai vykdyti, nustatytus reikalavimus,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usi prieš 10 darbo dienų.</text:span></text:p>
      <text:p text:style-name="P1026"><text:span text:style-name="T1027">52</text:span><text:span text:style-name="T1028">.</text:span><text:span text:style-name="T1029"><text:tab/>Sutarties vykdymas turi būti nutrauktas, kai:</text:span></text:p>
      <text:p text:style-name="P1030"><text:span text:style-name="T1031">52.1</text:span><text:span text:style-name="T1032">.</text:span><text:span text:style-name="T1033"><text:tab/><text:s/>SPPD nustato, kad nesilaikoma<text:s/></text:span><text:span text:style-name="T1034">esminių taisyklių</text:span><text:span text:style-name="T1035"><text:s/>Nuostatų reikalavimų ir (ar) Sutarties su SPPD įsipareigojimų ir (ar) galiojančių teisės aktų turinčių esminės reikšmės Sutarčiai vykdyti,<text:s/></text:span><text:span text:style-name="T1036">pažeidimų</text:span><text:span text:style-name="T1037">;</text:span></text:p>
      <text:p text:style-name="P1038"><text:span text:style-name="T1039">52.2</text:span><text:span text:style-name="T1040">.</text:span><text:span text:style-name="T1041"><text:tab/><text:s/>paaiškėja,<text:s/></text:span><text:span text:style-name="T1042">kad deklaracijoje buvo pateikta klaidinga ar melaginga informacija,<text:s/></text:span><text:span text:style-name="T1043">buvo pateikta klaidinanti informacija ketvirčių, metinėje ir (ar) finansinėse ataskaitose</text:span><text:span text:style-name="T1044"><text:s/>pareiškėjas įgyja likviduojamo juridinio asmens statusą po Lietuvos Respublikos valstybės biudžeto lėšų naudojimo sutarties sudarymo arba sudarius nurodytą sutartį įsiteisėja teismo sprendimas, kuriuo konkursą organizuojančiai įstaigai priteisiamos neteisėtai (ne pagal paskirtį) panaudotos lėšos iš pareiškėjo</text:span><text:span text:style-name="T1045">;</text:span></text:p>
      <text:p text:style-name="P1046"><text:span text:style-name="T1047">52.3</text:span><text:span text:style-name="T1048">.</text:span><text:span text:style-name="T1049"><text:tab/>vadovaujantis Nuostatų 50 punktu sustabdomas Sutarties vykdymas;</text:span></text:p>
      <text:p text:style-name="P1050"><text:span text:style-name="T1051">52.4</text:span><text:span text:style-name="T1052">.</text:span><text:span text:style-name="T1053"><text:tab/><text:s/>nustatoma, kad skirtos valstybės biudžeto lėšos naudojamos ne pagal paskirtį.</text:span></text:p>
      <text:p text:style-name="P1054"><text:span text:style-name="T1055">53</text:span><text:span text:style-name="T1056">.</text:span><text:span text:style-name="T1057"><text:tab/>Ne pagal paskirtį ar neteisėtai panaudotos valstybės biudžeto lėšos, nustačius neteisėto panaudojimo ar panaudojimo ne pagal paskirtį atvejį, ne vėliau kaip per 3 darbo dienas turi būti grąžinamos į Sutarties rekvizituose nurodytą SPPD sąskaitą. Negrąžintos lėšos išieškomos Lietuvos Respublikos civilinio proceso kodekso nustatyta tvarka.</text:span><text:s/></text:p>
      <text:p text:style-name="P1058"><text:span text:style-name="T1059">54</text:span><text:span text:style-name="T1060">.</text:span><text:span text:style-name="T1061"><text:tab/></text:span><text:span text:style-name="T1062">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span></text:p>
      <text:p text:style-name="P1063"><text:span text:style-name="T1064">55</text:span><text:span text:style-name="T1065">.</text:span><text:span text:style-name="T1066"><text:tab/></text:span><text:span text:style-name="T1067">Išlaidos laikomos tinkamomis finansuoti, jei jos patirtos ir apmokėtos nuo Departamento direktoriaus sprendimo dėl projekto finansavimo priėmimo dienos iki valstybės biudžeto lėšų naudojimo sutartyje numatytos dienos,<text:s/></text:span><text:span text:style-name="T1068">bet ne anksčiau kaip nuo 2018 m. balandžio 1 d. ir<text:s/></text:span><text:span text:style-name="T1069">ne vėliau kaip iki 2018 m. spalio 31 d.,<text:s/></text:span>bei pagrįstos išlaidų apmokėjimą pagrindžiančiais dokumentų originalais arba oficialiai patvirtintomis jų kopijomis.</text:p>
      <text:p text:style-name="P1070"><text:span text:style-name="T1071">56</text:span><text:span text:style-name="T1072">.</text:span><text:span text:style-name="T1073"><text:tab/>Pareiškėjas praranda teisę teikti projektus ir gauti finansavimą iš visų Departamento programų trejus metus nuo teismo sprendimo, kuriuo Departamentui iš pareiškėjo priteisiamos neteisėtai (ne pagal paskirtį) panaudotos Lietuvos Respublikos valstybės biudžeto lėšos, įsiteisėjimo dienos.</text:span></text:p>
      <text:p text:style-name="P1074"><text:span text:style-name="T1075">VIII</text:span><text:span text:style-name="T1076"><text:s/>SKYRIUS</text:span></text:p>
      <text:p text:style-name="P1077"><text:span text:style-name="T1078">PROJEKTŲ IŠLAIDŲ SĄMATŲ IR VEIKLŲ PLANO TIKSLINIMAS</text:span></text:p>
      <text:p text:style-name="P1079"/>
      <text:p text:style-name="P1080"/>
      <text:p text:style-name="P1081"><text:span text:style-name="T1082">57</text:span><text:span text:style-name="T1083">.</text:span><text:span text:style-name="T1084"><text:tab/></text:span><text:span text:style-name="T1085">Projekto išlaidų sąmata tikslinama pateikiant prašymą elektroniniu paštu SPPD. Norėdamas patikslinti programos išlaidų sąmatą, pareiškėjas raštu turi pateikti SPPD pagrįstą prašymą tikslinti programos išlaidų sąmatą, kartu pateikdamas išlaidų sąmatos lyginamąjį variantą.<text:s/></text:span><text:soft-page-break/><text:span text:style-name="T1086">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span></text:p>
      <text:p text:style-name="Normal"/>
      <text:p text:style-name="P1087"><text:span text:style-name="T1088">58</text:span><text:span text:style-name="T1089">.</text:span><text:span text:style-name="T1090"><text:tab/>Prašymai tikslinti projektų išlaidų sąmatas SPPD teikiami vieną kartą per ketvirtį, bet ne vėliau kaip likus 10 darbo dienų iki kito ketvirčio pradžios ir ne vėliau kaip iki 2018 m. spalio 19 d. Pareiškėjas gali teikti prašymą tik dėl dar nepatirtų išlaidų tikslinimo, išskyrus tinkamų finansuoti išlaidų sumažėjimo atvejus.</text:span></text:p>
      <text:p text:style-name="Normal"/>
      <text:p text:style-name="P1091"><text:span text:style-name="T1092">59</text:span><text:span text:style-name="T1093">.</text:span><text:span text:style-name="T1094"><text:tab/>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Normal"/>
      <text:p text:style-name="P1095"><text:span text:style-name="T1096">60</text:span><text:span text:style-name="T1097">.</text:span><text:span text:style-name="T1098"><text:tab/>Prašymai tikslinti projekto veiklų planą Departamentui gali būti teikiami iki einamųjų metų spalio 1 d. Pareiškėjas gali teikti prašymą tik dėl dar neįvykusių (nepradėtų vykdyti) veiklų tikslinimo.</text:span></text:p>
      <text:p text:style-name="P1099"><text:span text:style-name="T1100">IX</text:span><text:span text:style-name="T1101"><text:s/>SKYRIUS</text:span></text:p>
      <text:p text:style-name="P1102"><text:span text:style-name="T1103">BAIGIAMOSIOS NUOSTATOS</text:span></text:p>
      <text:p text:style-name="P1104"/>
      <text:p text:style-name="P1105"><text:span text:style-name="T1106">61</text:span><text:span text:style-name="T1107">.</text:span><text:span text:style-name="T1108"><text:tab/>Departamentas<text:s/></text:span><text:span text:style-name="T1109">ir SPPD neatsako, jei dėl pareiškėjo klaidingų paraiškoje nurodytų duomenų ryšiams palaikyti (adreso korespondencijai, telefono, fakso numerio, elektroninio pašto adreso ir kt.) pareiškėjo nepasiekia laiškai arba su pareiškėju negalima susisiekti.</text:span></text:p>
      <text:p text:style-name="P1110"><text:span text:style-name="T1111">62</text:span><text:span text:style-name="T1112">.</text:span><text:span text:style-name="T1113"><text:tab/>Viešindamas projektą, pareiškėjas turi nepažeisti viešosios tvarkos ir laikytis teisės aktų nustatytos tvarkos bei nurodyti, kad projektui lėšų skyrė Departamentas. Viešindamas projektą pareiškėjas privalo tiksliai nurodyti, kokiu tikslu ir kiek lėšų buvo panaudota vykdant projektą.</text:span></text:p>
      <text:p text:style-name="P1114"><text:span text:style-name="T1115">63</text:span><text:span text:style-name="T1116">.</text:span><text:span text:style-name="T1117"><text:tab/>Pareiškėjui elektroniniu paštu Departamentui siunčiami klausimai, prašymai, susiję su paraiškos teikimu konkursui, laikomi oficialiais.</text:span></text:p>
      <text:p text:style-name="P1118"><text:span text:style-name="T1119">64</text:span><text:span text:style-name="T1120">.</text:span><text:span text:style-name="T1121"><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1122"><text:span text:style-name="T1123">65</text:span><text:span text:style-name="T1124">.</text:span><text:span text:style-name="T1125"><text:tab/>Pareiškėjas, kuris yra <text:s/>perkančioji organizacija, atlikdamas pirkimą, privalo vadovautis Lietuvos Respublikos viešųjų pirkimų įstatymu.</text:span></text:p>
      <text:p text:style-name="P1126"><text:span text:style-name="T1127">66</text:span><text:span text:style-name="T1128">.</text:span><text:span text:style-name="T1129"><text:tab/></text:span><text:span text:style-name="T1130">Departamento direktorius gali iš naujo apsvarstyti sprendimą skirti finansavimą<text:s/></text:span><text:span text:style-name="T1131"><text:line-break/>projektui (-ams), atsižvelgdamas į pasikeitusį atitinkamų metų Lietuvos Respublikos valstybės biudžeto ir savivaldybių biudžetų finansinių rodiklių patvirtinimo įstatymą ir jo įgyvendinamuosius teisės aktus, pagal kuriuos skiriami valstybės biudžeto asignavimai, bei asignavimų valdytojo sprendimą sumažinti ar panaikinti valstybės biudžeto asignavimus šiai veiklai vykdyti, kartu atsižvelgdamas į pareiškėjo pateiktą veiklų planą.</text:span></text:p>
      <text:p text:style-name="P1132"><text:span text:style-name="T1133">67</text:span><text:span text:style-name="T1134">.</text:span><text:span text:style-name="T1135"><text:tab/><text:s/>Sprendimas dėl projekto finansavimo gali būti skundžiamas Lietuvos Respublikos viešojo administravimo įstatymo ir Lietuvos Respublikos administracinių bylų teisenos įstatymo nustatyta tvarka.</text:span></text:p>
      <text:p text:style-name="P1136"/>
      <text:p text:style-name="P1137"><text:span text:style-name="T11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Keibyte</meta:initial-creator>
    <dc:creator>adlibuser</dc:creator>
    <meta:creation-date>2017-12-28T17:21:00Z</meta:creation-date>
    <dc:date>2017-12-28T17:21:00Z</dc:date>
    <meta:print-date>2017-04-28T08:39:00Z</meta:print-date>
    <meta:template xlink:href="Normal.dotm" xlink:type="simple"/>
    <meta:editing-cycles>2</meta:editing-cycles>
    <meta:editing-duration>PT60S</meta:editing-duration>
    <meta:user-defined meta:name="_NewReviewCycle"/>
    <meta:user-defined meta:name="_EmailSubject">ULJO</meta:user-defined>
    <meta:user-defined meta:name="_AuthorEmail">Rita.Andrejeva@socmin.lt</meta:user-defined>
    <meta:user-defined meta:name="_AuthorEmailDisplayName">Rita Andrejeva</meta:user-defined>
    <meta:user-defined meta:name="_ReviewingToolsShownOnce"/>
    <meta:document-statistic meta:page-count="15" meta:paragraph-count="247" meta:word-count="5259" meta:character-count="41620" meta:row-count="989" meta:non-whitespace-character-count="36608"/>
  </office:meta>
</office:document-meta>
</file>