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weight-complex="bold" fo:font-style="italic" style:font-style-asian="italic" style:font-style-complex="italic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3.752in"/>
    </style:style>
    <style:style style:name="TableColumn32" style:family="table-column">
      <style:table-column-properties style:column-width="2.7618in"/>
    </style:style>
    <style:style style:name="Table30" style:family="table">
      <style:table-properties style:width="6.5138in" style:rel-width="97.42%" fo:margin-left="0.075in" table:align="left"/>
    </style:style>
    <style:style style:name="TableRow33" style:family="table-row">
      <style:table-row-properties style:min-row-height="0.10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TableRow38" style:family="table-row">
      <style:table-row-properties style:min-row-height="0.1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tyle="italic" style:font-style-asian="italic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 style:min-row-height="0.177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Row50" style:family="table-row">
      <style:table-row-properties style:min-row-height="0.1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Row56" style:family="table-row">
      <style:table-row-properties style:min-row-height="0.1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PANAŠAUS GYDOMOJO POVEIKIO VAISTINIŲ PREPARATŲ<text:s/></text:span><text:span text:style-name="T17">EPOETINUM ALFA, EPOETINUM BETA, EPOETINUM TETA IR EPOETINUM ZETA<text:s/></text:span><text:span text:style-name="T18">GRUPĖS IR EKVIVALENTINIŲ DOZIŲ JŲ BAZINEI KAINAI APSKAIČIUOTI PATVIRTINIMO</text:span></text:p>
      <text:p text:style-name="P19"/>
      <text:p text:style-name="P20">2022 m. lapkričio 25 d. Nr. V-1761</text:p>
      <text:p text:style-name="P21">Vilnius</text:p>
      <text:p text:style-name="P22"/>
      <text:p text:style-name="P23"><text:span text:style-name="T24">Vadovaudamasis Panašaus gydomojo poveikio vaistinių preparatų grupių ir jų ekvivalentinių dozių jų bazinei kainai apskaičiuoti nustatymo tvarkos aprašo, patvirtinto Lietuvos Respublikos sveikatos apsaugos ministro 2018 m. liepos 2 d. įsakymu Nr. V-755 „Dėl Panašaus gydomojo poveikio vaistinių preparatų grupių ir jų ekvivalentinių dozių jų bazinei kainai apskaičiuoti nustatymo tvarkos aprašo patvirtinimo“, 8 punktu ir atsižvelgdamas į Vaistinių preparatų ir medicinos pagalbos priemonių kompensavimo komisijos 2022 m. lapkričio 10 d. protokolo Nr. LKV-23/22 sprendimą siūlyti sukurti naują Panašaus gydomojo poveikio vaistinių preparatų grupę:</text:span></text:p>
      <text:p text:style-name="P25">1. T v i r t i n u <text:s/>p<text:span text:style-name="T26">anašaus gydomojo poveikio vaistinių preparatų</text:span><text:span text:style-name="T27"><text:s/></text:span><text:span text:style-name="T28">Epoetinum alfa, Epoetinum beta, Epoetinum teta ir Epoetinum zeta<text:s/></text:span>grupę ir šias<text:s/><text:span text:style-name="T29">ekvivalentines dozes bazinei kainai nustatyti</text:span>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aistinio preparato bendrinis pavadinimas</text:p>
          </table:table-cell>
          <table:table-cell table:style-name="TableCell36">
            <text:p text:style-name="P37">Ekvivalentinė dozė</text:p>
          </table:table-cell>
        </table:table-row>
        <table:table-row table:style-name="TableRow38">
          <table:table-cell table:style-name="TableCell39">
            <text:p text:style-name="P40"><text:span text:style-name="T41">Epoetinum alfa</text:span></text:p>
          </table:table-cell>
          <table:table-cell table:style-name="TableCell42">
            <text:p text:style-name="P43">1000 tarptautinių vienetų (TV)</text:p>
          </table:table-cell>
        </table:table-row>
        <table:table-row table:style-name="TableRow44">
          <table:table-cell table:style-name="TableCell45">
            <text:p text:style-name="P46"><text:span text:style-name="T47">Epoetinum beta</text:span></text:p>
          </table:table-cell>
          <table:table-cell table:style-name="TableCell48">
            <text:p text:style-name="P49">1000 tarptautinių vienetų (TV)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Epoetinum teta</text:span></text:p>
          </table:table-cell>
          <table:table-cell table:style-name="TableCell54">
            <text:p text:style-name="P55">1000 tarptautinių vienetų (TV)</text:p>
          </table:table-cell>
        </table:table-row>
        <table:table-row table:style-name="TableRow56">
          <table:table-cell table:style-name="TableCell57">
            <text:p text:style-name="P58">Epoetinum zeta</text:p>
          </table:table-cell>
          <table:table-cell table:style-name="TableCell59">
            <text:p text:style-name="P60">1000 tarptautinių vienetų (TV)</text:p>
          </table:table-cell>
        </table:table-row>
      </table:table>
      <text:p text:style-name="Normal"/>
      <text:p text:style-name="P61"><text:span text:style-name="T62">2</text:span><text:span text:style-name="T63">. N u s t a t a u, kad šis įsakymas įsigalioja 2023 m. sausio 2 d.</text:span></text:p>
      <text:p text:style-name="P64"/>
      <text:p text:style-name="P65"/>
      <text:p text:style-name="P66"><text:span text:style-name="T67">Sveikatos apsaug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2-11-25T11:27:00Z</meta:creation-date>
    <dc:date>2022-11-25T11:27:00Z</dc:date>
    <meta:print-date>2020-04-01T07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5" meta:character-count="1546" meta:row-count="35" meta:non-whitespace-character-count="1359"/>
  </office:meta>
</office:document-meta>
</file>