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VALSTYBINĖS LIGONIŲ KASOS</text:p>
      <text:p text:style-name="P7">PRIE SVEIKATOS APSAUGOS MINISTERIJOS</text:p>
      <text:p text:style-name="P8">DIREKTORIUS</text:p>
      <text:p text:style-name="P9"/>
      <text:p text:style-name="P10">ĮSAKYMAS</text:p>
      <text:p text:style-name="P11">DĖL VALSTYBINĖS LIGONIŲ KASOS PRIE SVEIKATOS APSAUGOS MINISTERIJOS DIREKTORIAUS 2020 M. GEGUŽĖS 5 D. ĮSAKYMO NR. 1K-132 „DĖL ASMENS SVEIKATOS PRIEŽIŪROS ĮSTAIGOS PARAIŠKOS KOMPENSUOTI PRIVALOMOJO SVEIKATOS DRAUDIMO FONDO LĖŠOMIS DARBO UŽMOKESČIO PADIDINIMO SĄNAUDAS FORMOS IR TERITORINĖS LIGONIŲ KASOS SUVESTINĖS ATASKAITOS FORMOS PATVIRTINIMO“ PAKEITIMO</text:p>
      <text:p text:style-name="P12"/>
      <text:p text:style-name="P13">2020 m. <text:s/>rugpjūčio 6 d. Nr. 1K-234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text:s/></text:span><text:span text:style-name="T20">Valstybinės ligonių kasos prie Sveikatos apsaugos ministerijos direktoriaus 2020 m. gegužės 5 d. įsakymą Nr. 1K-132 „Dėl Asmens sveikatos priežiūros įstaigos paraiškos kompensuoti Privalomojo sveikatos draudimo fondo lėšomis darbo užmokesčio padidinimo sąnaudas formos ir Teritorinės ligonių kasos suvestinės ataskaitos formos patvirtinimo“ ir 2 punktą išdėstau taip:</text:span></text:p>
      <text:p text:style-name="P21"><text:span text:style-name="T22">„</text:span><text:span text:style-name="T23">2</text:span><text:span text:style-name="T24">.<text:s/></text:span><text:span text:style-name="T25">Įpareigoju</text:span><text:span text:style-name="T26"><text:s/>asmens sveikatos priežiūros įstaigas, gavusias Privalomojo sveikatos draudimo fondo lėšas pagal pateiktą lėšų paraišką:</text:span></text:p>
      <text:p text:style-name="P27"><text:span text:style-name="T28">2.1</text:span><text:span text:style-name="T29">. atsižvelgiant į atskirą Valstybinės ligonių kasos prie Sveikatos apsaugos ministerijos (toliau – VLK) ir teritorinės ligonių kasos (toliau – TLK) prašymą arba sprendimą dėl patikrinimo atlikimo, pateikti sąnaudas pagrindžiančių dokumentų originalus, jų patvirtintas kopijas bei kitus reikiamus dokumentus, susijusius su lėšų apskaičiavimu ir naudojimu;</text:span></text:p>
      <text:p text:style-name="P30"><text:span text:style-name="T31">2.2</text:span><text:span text:style-name="T32">. VLK ar TLK nustačius neteisėtai (neteisingai) priskaitytą<text:s/></text:span><text:span text:style-name="T33">darbo užmokesčio padidinimo sąnaudų<text:s/></text:span><text:span text:style-name="T34">sumą, tikslinti lėšų paraišką ir grąžinti neteisėtai gautas ir (ar) neteisėtai panaudotas<text:s/></text:span><text:span text:style-name="T35">Privalomojo sveikatos draudimo fondo lėšas.“</text:span></text:p>
      <text:p text:style-name="P36"><text:span text:style-name="T37">2</text:span><text:span text:style-name="T38">.<text:s/></text:span><text:span text:style-name="T39">Skelbiu</text:span><text:span text:style-name="T40"><text:s/>šį įsakymą Teisės aktų registre.</text:span></text:p>
      <text:p text:style-name="P41"/>
      <text:p text:style-name="P42"/>
      <text:p text:style-name="P43"/>
      <text:p text:style-name="P44"><text:span text:style-name="T45">Direktorius</text:span><text:span text:style-name="T46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8-06T14:33:00Z</meta:creation-date>
    <dc:date>2020-08-06T14:33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05" meta:character-count="1697" meta:row-count="23" meta:non-whitespace-character-count="1497"/>
  </office:meta>
</office:document-meta>
</file>