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416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BIRŽELIO 17 D. NUTARIMO NR. 783 „</text:span><text:span text:style-name="T17">Dėl<text:s/></text:span><text:span text:style-name="T18">GELEŽINKELIO ĮMONIŲ (VEŽĖJŲ) LICENCIJAVIMO TAISYKLIŲ PATVIRTINIMO</text:span><text:span text:style-name="T19">“ PAKEITIMO</text:span></text:p>
      <text:p text:style-name="P20"/>
      <text:p text:style-name="P21"><text:span text:style-name="T22">2015 m. rugsėjo 16 d.</text:span><text:span text:style-name="T23"><text:s/>Nr.<text:s/></text:span><text:span text:style-name="T24">97</text:span><text:span text:style-name="T25">6</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Lietuvos Respublikos Vyriausybės 2003 m. birželio 17 d. nutarimą Nr. 783 „Dėl<text:s/></text:span><text:span text:style-name="T36">Geležinkelio įmonių (vežėjų) licencijavimo<text:s/></text:span><text:span text:style-name="T37">taisyklių patvirtinimo</text:span><text:span text:style-name="T38">“:</text:span></text:p>
      <text:p text:style-name="P39"><text:span text:style-name="T40">1.1</text:span><text:span text:style-name="T41">. Pakeisti preambulę ir ją išdėstyti taip:</text:span></text:p>
      <text:p text:style-name="P42"><text:span text:style-name="T43">„Vadovaudamasi Lietuvos Respublikos geležinkelių transporto kodekso 10 straipsnio 15 dalimi ir įgyvendindama 2012 m. lapkričio 21 d. Europos Parlamento ir Tarybos direktyvą 2012/34/ES, kuria sukuriama bendra Europos geležinkelių erdvė (OL 2012 L 343, p. 32), Lietuvos Respublikos Vyriausybė</text:span><text:span text:style-name="T44"><text:s/></text:span><text:span text:style-name="T45">nutari</text:span><text:span text:style-name="T46">a:“.</text:span></text:p>
      <text:p text:style-name="P47"><text:span text:style-name="T48">1.2</text:span><text:span text:style-name="T49">. Pakeisti nurodytu nutarimu patvirtintas<text:s/></text:span><text:span text:style-name="T50">Geležinkelio įmonių (vežėjų) licencijavimo taisykles:</text:span></text:p>
      <text:p text:style-name="P51"><text:span text:style-name="T52">1.2.1</text:span><text:span text:style-name="T53">. Pakeisti 2 punktą ir jį išdėstyti taip:</text:span></text:p>
      <text:p text:style-name="P54"><text:span text:style-name="T55">„</text:span><text:span text:style-name="T56">2</text:span><text:span text:style-name="T57">.<text:s/></text:span><text:span text:style-name="T58">Taisyklėse vartojamos sąvokos apibrėžtos Lietuvos Respublikos geležinkelių transporto kodekse (toliau – Kodeksas).“</text:span></text:p>
      <text:p text:style-name="P59"><text:span text:style-name="T60">1.2.2</text:span><text:span text:style-name="T61">. Pripažinti netekusiu galios 5 punktą.</text:span></text:p>
      <text:p text:style-name="P62"><text:span text:style-name="T63">1.2.3</text:span><text:span text:style-name="T64">. Pakeisti 8 punktą ir jį išdėstyti taip:</text:span></text:p>
      <text:p text:style-name="P65"><text:span text:style-name="T66">„</text:span><text:span text:style-name="T67">8</text:span><text:span text:style-name="T68">. Geležinkelio įmonė (vežėjas) prašymą pakeisti licenciją, pranešimą apie įmonių susijungimą arba naujos įmonės įsigijimą, pasikeitusį geležinkelio įmonės (vežėjo) valdymo organų narį ar narius, vadovą ar jo įgaliotus asmeni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toliau – pranešimas), kitus duomenis ir (arba) dokumentus, kurių reikia licencijai pakeisti, Inspekcijai gali pateikti<text:s/></text:span><text:span text:style-name="T69">mutatis mutandis</text:span><text:span text:style-name="T70"><text:s/>Taisyklių 4 punkte nustatyta tvarka.“</text:span></text:p>
      <text:p text:style-name="P71"><text:span text:style-name="T72">1.2.4</text:span><text:span text:style-name="T73">. Pripažinti netekusiu galios 9 punktą.</text:span></text:p>
      <text:p text:style-name="P74"><text:span text:style-name="T75">1.2.5</text:span><text:span text:style-name="T76">. Pakeisti 11 punktą ir jį išdėstyti taip:</text:span></text:p>
      <text:p text:style-name="P77"><text:span text:style-name="T78">„</text:span><text:span text:style-name="T79">11</text:span><text:span text:style-name="T80">.</text:span><text:span text:style-name="T81"><text:s/>Jeigu pateiktas neišsamus ar netinkamai įformintas prašymas pakeisti licenciją ar pranešimas ir (ar) ne visi dokumentai, Inspekcija apie nustatytus trūkumus per 5 darbo dienas nuo prašymo pakeisti licenciją ar pranešimo gavimo<text:s/></text:span><text:span text:style-name="T82">kartu su pranešimu, kad prašymas<text:s/></text:span><text:soft-page-break/><text:span text:style-name="T83">pakeisti licenciją ar pranešimas ir pridedami dokumentai gauti</text:span><text:span text:style-name="T84">,<text:s/></text:span><text:span text:style-name="T85">praneša geležinkelio įmonei (vežėjui) apie būtinybę per 10 darbo dienų nuo pranešimo išsiuntimo geležinkelio įmonei (vežėjui) pateikti trūkstamą ar patikslintą informaciją ir (ar) dokumentus.</text:span><text:span text:style-name="T86"><text:s/>Jeigu geležinkelio įmonė (vežėjas) per nustatytą terminą nepateikia trūkstamos ar patikslintos informacijos ir (ar) dokumentų, Inspekcija per 3 darbo dienas nuo termino pateikti trūkstamą ar patikslintą informaciją ir (ar) dokumentus pabaigos priima motyvuotą sprendimą prašymą pakeisti licenciją ar pranešimą palikti nenagrinėtą ir apie priimtą sprendimą praneša geležinkelio įmonei (vežėjui).“</text:span></text:p>
      <text:p text:style-name="P87"><text:span text:style-name="T88">1.2.6</text:span><text:span text:style-name="T89">. Pakeisti 16 punktą ir jį išdėstyti taip:</text:span></text:p>
      <text:p text:style-name="P90"><text:span text:style-name="T91">„</text:span><text:span text:style-name="T92">16</text:span><text:span text:style-name="T93">. Inspekcija, gavusi prašymą sustabdyti licencijos galiojimą arba panaikinti licencijos galiojimą, ne vėliau kaip per 3 darbo dienas praneša geležinkelio įmonei (vežėjui), kad prašymas sustabdyti licencijos galiojimą arba panaikinti licencijos galiojimą gautas.“</text:span></text:p>
      <text:p text:style-name="P94"><text:span text:style-name="T95">1.2.7</text:span><text:span text:style-name="T96">. Pakeisti 20 punktą ir jį išdėstyti taip:</text:span></text:p>
      <text:p text:style-name="P97"><text:span text:style-name="T98">„</text:span><text:span text:style-name="T99">20</text:span><text:span text:style-name="T100">. Geležinkelio įmonių (vežėjų), vykdančių licencijuojamą veiklą, licencijuojamos veiklos sąlygų laikymosi priežiūrą atlieka Inspekcijos darbuotojai, nesusiję su licencijų išdavimu, Lietuvos Respublikos viešojo administravimo įstatymo nustatyta tvarka.“</text:span></text:p>
      <text:p text:style-name="P101"><text:span text:style-name="T102">1.2.8</text:span><text:span text:style-name="T103">. Pakeisti 25 punktą ir jį išdėstyti taip:</text:span></text:p>
      <text:p text:style-name="P104"><text:span text:style-name="T105">„</text:span><text:span text:style-name="T106">25</text:span><text:span text:style-name="T107">. Inspekcija, išdavusi licenciją, sustabdžiusi licencijos galiojimą, panaikinusi licencijos galiojimo sustabdymą, panaikinusi licencijos galiojimą ar pakeitusi licenciją, nedelsdama apie tai praneša Europos geležinkelių agentūrai.“</text:span></text:p>
      <text:p text:style-name="P108"><text:span text:style-name="T109">1.2.9</text:span><text:span text:style-name="T110">. Pakeisti 26 punktą ir jį išdėstyti taip:</text:span></text:p>
      <text:p text:style-name="P111"><text:span text:style-name="T112">„</text:span><text:span text:style-name="T113">26</text:span><text:span text:style-name="T114">. </text:span><text:span text:style-name="T115">Informacija Juridinių asmenų registrui apie priimtus pagal Taisykles Inspekcijos sprendimus teikiama Juridinių asmenų registro nuostatų, patvirtintų Lietuvos Respublikos Vyriausybės 2003 m. lapkričio 12 d. nutarimu Nr. 1407 „Dėl Juridinių asmenų registro įsteigimo ir Juridinių asmenų registro nuostatų patvirtinimo“</text:span><text:span text:style-name="T116">,<text:s/></text:span><text:span text:style-name="T117">nustatyta tvarka.“</text:span></text:p>
      <text:p text:style-name="P118"><text:span text:style-name="T119">2</text:span><text:span text:style-name="T120">. Šis nutarimas įsigalioja 2015 m. lapkričio 1 dieną.</text:span></text:p>
      <text:p text:style-name="P121"/>
      <text:p text:style-name="P122"/>
      <text:p text:style-name="P123"/>
      <text:p text:style-name="P124">Ministras Pirmininkas<text:tab/>Algirdas Butkevičius</text:p>
      <text:p text:style-name="P125"/>
      <text:p text:style-name="P126"/>
      <text:p text:style-name="P127"/>
      <text:p text:style-name="P128"><text:span text:style-name="T129">Susisiekimo ministras</text:span><text:span text:style-name="T13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07:41:00Z</meta:creation-date>
    <dc:date>2015-09-23T07:41:00Z</dc:date>
    <meta:print-date>2015-09-14T07:33:00Z</meta:print-date>
    <meta:template xlink:href="Normal" xlink:type="simple"/>
    <meta:editing-cycles>2</meta:editing-cycles>
    <meta:editing-duration>PT0S</meta:editing-duration>
    <meta:document-statistic meta:page-count="2" meta:paragraph-count="98" meta:word-count="551" meta:character-count="4344" meta:row-count="149" meta:non-whitespace-character-count="3891"/>
  </office:meta>
</office:document-meta>
</file>