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35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40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45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50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57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65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2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73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4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85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8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89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90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9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4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95" style:parent-style-name="Normal" style:family="paragraph">
      <style:paragraph-properties fo:text-align="justify" fo:text-indent="0.5909in"/>
      <style:text-properties style:font-name="Times New Roman Bold" style:font-name-asian="Calibri" fo:font-weight="bold" style:font-weight-asian="bold" style:font-size-complex="11pt"/>
    </style:style>
    <style:style style:name="P9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9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0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11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IR UŽSIENIO VALSTYBIŲ PILIEČIŲ APDOVANOJIMO LIETUVOS VALSTYBĖS ORDINAIS IR MEDALIAIS LIEPOS 6-OSIOS – VALSTYBĖS (LIETUVOS KARALIAUS MINDAUGO KARŪNAVIMO) DIENOS PROGA</text:p>
      <text:p text:style-name="P16"/>
      <text:p text:style-name="P17">2014 m. birželio 30 d. Nr. 1K-1865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Vadovaujantis Lietuvos Respublikos Konstitucijos 84 straipsnio 22 punktu,</text:p>
      <text:p text:style-name="P24"><text:span text:style-name="T25">a p d o v a n o j a m i Liepos 6-osios – Valstybės (Lietuvos karaliaus Mindaugo karūnavimo) dienos proga už nuopelnus Lietuvos Respublikai ir už Lietuvos vardo garsinimą pasaulyje<text:s/></text:span><text:span text:style-name="T26">Lietuvos valstybės ordinais ir medaliais</text:span><text:span text:style-name="T27"><text:s/>šie Lietuvos Respublikos ir užsienio valstybių piliečiai:</text:span></text:p>
      <text:p text:style-name="P28"/>
      <text:p text:style-name="P29"/>
      <text:p text:style-name="P30">Vyčio Kryžiaus ordino Komandoro didžiuoju kryžiumi</text:p>
      <text:p text:style-name="P31"/>
      <text:p text:style-name="P32">Arvydas POCIUS – Lietuvos kariuomenės vadas, generolas leitenantas; ypač nusipelnęs stiprinant Lietuvos karinį bendradarbiavimą ir narystę NATO bei euroatlantinėse struktūrose;</text:p>
      <text:p text:style-name="P33"/>
      <text:p text:style-name="P34"/>
      <text:p text:style-name="P35">Ordino „Už nuopelnus Lietuvai“ Komandoro didžiuoju kryžiumi</text:p>
      <text:p text:style-name="P36"/>
      <text:p text:style-name="P37">Jakovas Grigorijus KANOVIČIUS – rašytojas prozininkas, dramaturgas, vertėjas, humanistinių vertybių puoselėtojas;</text:p>
      <text:p text:style-name="P38"/>
      <text:p text:style-name="P39"/>
      <text:p text:style-name="P40">Vyčio Kryžiaus ordino Komandoro kryžiumi</text:p>
      <text:p text:style-name="P41"/>
      <text:p text:style-name="P42">Kazimieras KONTRIMAS (Tėvas, Montė) (po mirties) – Žemaičių partizanų apygardos Kardo rinktinės vadas, žuvęs 1952 metais patekus į MGB pasalą;</text:p>
      <text:p text:style-name="P43"/>
      <text:p text:style-name="P44"/>
      <text:p text:style-name="P45">Ordino „Už nuopelnus Lietuvai“ Komandoro kryžiumi</text:p>
      <text:p text:style-name="P46"/>
      <text:p text:style-name="P47">Stasys ŽILYS – ilgametis Popiežiškosios Šv. Kazimiero lietuvių kolegijos Romoje studijų prefektas ir Šventojo Sosto Rytų Bažnyčių kongregacijos archyvaras, popiežiaus Jono Pauliaus II lietuvių kalbos mokytojas; monsinjoras kunigas, apaštališkasis protonotaras, teologijos daktaras;</text:p>
      <text:p text:style-name="P48"/>
      <text:p text:style-name="P49"/>
      <text:p text:style-name="P50">Ordino „Už nuopelnus Lietuvai“ Karininko kryžiumi</text:p>
      <text:p text:style-name="P51"/>
      <text:p text:style-name="P52">Boris BARTFELD – rašytojas, Kaliningrado srities rašytojų sąjungos pirmininkas, aktyvus Kristijono Donelaičio atminimo puoselėtojas Kaliningrade (Rusijos Federacija);</text:p>
      <text:p text:style-name="P53">Gunnar VIEGAND (Gunnar WIEGAND) – Europos Sąjungos išorės veiksmų tarnybos Rusijos, Rytų partnerystės, Centrinės Azijos, regioninio bendradarbiavimo ir ESBO direktorius; aktyvus Lietuvos tikslų Rytų partnerystės šalyse rėmėjas (Vokietijos Federacinė Respublika);</text:p>
      <text:p text:style-name="P54">Jean-Arnold Guy Marie Ghislain VINOIS – Europos Komisijos Energetikos generalinio direktorato garbės direktorius, Lietuvos energetinės nepriklausomybės propaguotojas (Belgijos Karalystė);</text:p>
      <text:p text:style-name="P55"/>
      <text:p text:style-name="P56"/>
      <text:p text:style-name="P57">Vyčio Kryžiaus ordino Riterio kryžiumi</text:p>
      <text:p text:style-name="P58"/>
      <text:p text:style-name="P59">Malvina DOVYDAITIENĖ (po mirties) – Tauro apygardos Birutės rinktinės partizanų rėmėja, politinė kalinė;</text:p>
      <text:p text:style-name="P60">Ona KAVALIAUSKAITĖ – aktyvi neginkluoto antisovietinio pasipriešinimo dalyvė, pogrindinio leidinio „Lietuvos katalikų bažnyčios kronika“ leidėja ir platintoja;</text:p>
      <text:p text:style-name="P61">Bronislava VAZGELEVIČIŪTĖ – aktyvi neginkluoto antisovietinio pasipriešinimo dalyvė, pogrindinio leidinio „Lietuvos katalikų bažnyčios kronika“ leidėja ir platintoja;</text:p>
      <text:p text:style-name="P62">Juozas VILEMAS (po mirties) – aktyvus neginkluoto antisovietinio pasipriešinimo dalyvis, Butkiškių partizanų būrio organizatorius ir vadas, sušaudytas 1945 metais;</text:p>
      <text:p text:style-name="P63"/>
      <text:p text:style-name="P64"/>
      <text:p text:style-name="P65">Lietuvos didžiojo kunigaikščio Gedimino ordino Riterio kryžiumi</text:p>
      <text:p text:style-name="P66"/>
      <text:p text:style-name="P67">Saulius CICĖNAS – Vilniaus universiteto Onkologijos instituto Pirmojo onkochirurgijos skyriaus vedėjas, krūtinės chirurgas onkologas, Vilniaus universiteto Medicinos fakulteto profesorius, daktaras;</text:p>
      <text:p text:style-name="P68">Irena SELIUKAITĖ – Lietuvos Respublikos kultūros ministerijos Regionų kultūros skyriaus vedėja, aktyvi kraštotyrininkė, kultūrologė, regionų paveldo, Lietuvos kraštų etnokultūros puoselėtoja;</text:p>
      <text:p text:style-name="P69">Zdzislav TULIŠEVSKI – Lietuvos Respublikos generalinės prokuratūros Organizuotų nusikaltimų ir korupcijos tyrimo departamento prokuroras, daugiaepizodžių rezonansinių bylų tyrėjas;</text:p>
      <text:p text:style-name="P70">Gediminas ŽIŽYS – Lietuvos onkologų draugijos Onkologinių pacientų atstovų komiteto pirmininkas, Pagalbos onkologiniams ligoniams asociacijos steigėjas ir valdybos narys, sveiko gyvenimo būdo, prostatos vėžio profilaktikos ir ankstyvos jo diagnostikos propaguotojas;</text:p>
      <text:p text:style-name="P71"/>
      <text:p text:style-name="P72"/>
      <text:p text:style-name="P73">Ordino „Už nuopelnus Lietuvai“ Riterio kryžiumi</text:p>
      <text:p text:style-name="P74"/>
      <text:p text:style-name="P75">Arvid Harald BRYNE – ilgametis Norvegijos dienraščio „Dagbladet“ žurnalistas, aktyvus Lietuvos nepriklausomybės siekio Norvegijoje propaguotojas (Norvegijos Karalystė);</text:p>
      <text:p text:style-name="P76"/>
      <text:p text:style-name="P77"/>
      <text:p text:style-name="P78">Leokadija DABUŽINSKAITĖ – Lietuvos rusų dramos teatro baletmeisterė; aktyvi dainų švenčių Ansamblių vakarų organizatorė ir režisierė, šokių ir choreografinių kompozicijų dainų šventėse organizatorė;</text:p>
      <text:p text:style-name="P79">Leokadija JUŠKIENĖ – neginkluoto antisovietinio pasipriešinimo dalyvė;</text:p>
      <text:p text:style-name="P80">Jonas MAČIUKEVIČIUS – buvęs Lietuvos invalidų reikalų tarybos prie Lietuvos Respublikos Vyriausybės pirmininkas; aktyvus žmonių, turinčių negalią, integracijos į visuomenę organizatorius ir puoselėtojas; Žmonių su negalia sąjungos garbės prezidentas, rašytojas;</text:p>
      <text:p text:style-name="P81">Daliutė Ona MATULAITĖ – skulptorė, monumentaliosios skulptūros istorinėmis ir senųjų kultūrų paveldo temomis kūrėja; Lietuvos dailės akademijos profesorė;</text:p>
      <text:p text:style-name="P82">John Vytautas PRUNSKIS – Lietuvos Respublikos garbės konsulas JAV (Kolorado valstija), aktyvus lituanistinio švietimo ir kultūros rėmėjas, ilgametis Pasaulio lietuvių bendruomenės ir Lietuvos Respublikos Seimo komisijos pirmininkas; akcijų už Lietuvos laisvę JAV (1969–1989 m.) organizatorius;</text:p>
      <text:p text:style-name="P83"/>
      <text:p text:style-name="P84"/>
      <text:p text:style-name="P85">Vyčio Kryžiaus ordino medaliu</text:p>
      <text:p text:style-name="P86"/>
      <text:p text:style-name="P87">Paulius KERULIS – Lietuvos kariuomenės karininkas, kapitonas;</text:p>
      <text:p text:style-name="P88"/>
      <text:p text:style-name="P89"/>
      <text:p text:style-name="P90">Lietuvos didžiojo kunigaikščio Gedimino ordino medaliu</text:p>
      <text:p text:style-name="P91"/>
      <text:p text:style-name="P92">Algirdas GLUODAS – uždarosios akcinės bendrovės „Rūta“ direktorius; aktyvus Valdovų rūmų atstatymo fondo rėmėjas;</text:p>
      <text:p text:style-name="P93"/>
      <text:p text:style-name="P94"/>
      <text:p text:style-name="P95">Ordino „Už nuopelnus Lietuvai“ medaliu</text:p>
      <text:p text:style-name="P96"/>
      <text:p text:style-name="P97">Viktoras GERULAITIS – Lietuvos muzikos ir teatro akademijos docentas, muzikinės kultūros ir įvairiapusės akademinės muzikos puoselėtojas, televizijos ir radijo muzikinių publicistinių ir kultūros aktualijų laidų vedėjas;<text:s/></text:p>
      <text:p text:style-name="P98">Vendy Ann HOVE (Wendy Ann HOWE ) – aktyvi britų ir lietuvių labdaros fondo „The Tiltas Trust“ puoselėtoja Lietuvoje (Jungtinė Didžiosios Britanijos ir Šiaurės Airijos Karalystė);</text:p>
      <text:p text:style-name="P99">Algirdas KAUŠPĖDAS – architektas, Lietuvos roko grupės „Antis“ lyderis ir dainininkas, jaunimo patriotizmo puoselėtojas;</text:p>
      <text:p text:style-name="P100">Rolandas KAZLAS – Lietuvos teatro, kino ir televizijos aktorius, režisierius, lietuvių literatūros klasikos propaguotojas;</text:p>
      <text:p text:style-name="P101">Leonas KEROSIERIUS – aktyvus Lietuvos nepriklausomybės siekių puoselėtojas ir visuomeninių iniciatyvų propaguotojas, viešojo intereso gynėjas;</text:p>
      <text:p text:style-name="P102">Danutė KETURAKIENĖ – Lietuvos liaudies kultūros centro Etninės kultūros skyriaus vyriausioji specialistė, tautinio archeologinio ir istorinio kostiumo puoselėtoja Lietuvoje ir pasaulyje;</text:p>
      <text:p text:style-name="P103">Edgaras MONTVIDAS PRUDKAUSKAS – Lietuvos operos solistas, operinio meno ir kamerinės muzikos puoselėtojas Lietuvoje ir pasaulyje;</text:p>
      <text:p text:style-name="P104"/>
      <text:p text:style-name="P105"/>
      <text:soft-page-break/>
      <text:p text:style-name="P106">Artūras NOVIKAS – vaikų ir jaunimo džiazinio dainavimo puoselėtojas, kompozitorius; ansamblių ir Artūro Noviko džiazo mokyklos įkūrėjas bei meno vadovas;</text:p>
      <text:p text:style-name="P107">Elena POČIULPAITĖ – Lietuvos liaudies kultūros centro Etninės kultūros skyriaus vyriausioji specialistė, Lietuvos liaudies meno ir kryždirbystės tradicijų tyrinėtoja ir puoselėtoja, daktarė;</text:p>
      <text:p text:style-name="P108">Darius Juozas POLIKAITIS – lietuvių meno ansamblio „Dainava“ dirigentas ir meno vadovas, Palaimintojo Jurgio Matulaičio Misijos vaikų choro „Vyturys“ steigėjas ir vadovas, lietuvybės ir Lietuvos nacionalinės kultūros puoselėtojas išeivijoje (Jungtinės Amerikos Valstijos);</text:p>
      <text:p text:style-name="P109">Sigitas STANIŪNAS – tapytojas, meno kūrinių netradicinio eksponavimo puoselėtojas Lietuvoje ir pasaulyje;</text:p>
      <text:p text:style-name="P110">Jolita VAITKEVIČIENĖ – Vilniaus chorinio dainavimo mokyklos „Liepaitės“ merginų choro vadovė, mokytoja ekspertė;</text:p>
      <text:p text:style-name="P111">Vieslav VIERZCHOS (Wiesław WIERZCHOŚ) – Lietuvos Respublikos garbės konsulas Lenkijos Respublikoje (Ščecine), Lietuvos ir Lenkijos edukacinio ir kultūrinio centro įsteigimo Myslibuže iniciatorius (Lenkijos Respublika).</text:p>
      <text:p text:style-name="P112"/>
      <text:p text:style-name="Normal"/>
      <text:p text:style-name="P113"><text:span text:style-name="T114">Respublikos Prezidentė</text:span><text:span text:style-name="T11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7-01T12:12:00Z</meta:creation-date>
    <dc:date>2014-07-01T12:12:00Z</dc:date>
    <meta:template xlink:href="Normal" xlink:type="simple"/>
    <meta:editing-cycles>2</meta:editing-cycles>
    <meta:editing-duration>PT0S</meta:editing-duration>
    <meta:document-statistic meta:page-count="4" meta:paragraph-count="63" meta:word-count="922" meta:character-count="7461" meta:row-count="300" meta:non-whitespace-character-count="6602"/>
  </office:meta>
</office:document-meta>
</file>