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2 m. balandžio 26 d. sprendimo nr. t2-120 „dėl pavedimų, valdant viešąjį transportą“ pakeitimo</text:span></text:p>
      <text:p text:style-name="P16"/>
      <text:p text:style-name="P17">2020 m. balandžio 29 d. Nr. T2-92</text:p>
      <text:p text:style-name="P18">Klaipėda</text:p>
      <text:p text:style-name="P19"/>
      <text:p text:style-name="P20"/>
      <text:p text:style-name="P21"><text:span text:style-name="T22">Vadovaudamasi Lietuvos Respublikos vietos savivaldos įstatymo 18 straipsnio 1 dalimi ir Lietuvos Respublikos kelių transporto kodekso 4 straipsnio 3 dalimi, 13 straipsnio 1 dalimi, 13 straipsnio 2 dalies 2 punktu ir 14 straipsnio 3 ir 4 dalimis, Klaipėdos miesto savivaldybės taryba<text:s/></text:span><text:span text:style-name="T23">nusprendži</text:span><text:span text:style-name="T24">a:</text:span></text:p>
      <text:p text:style-name="P25"><text:span text:style-name="T26">1</text:span><text:span text:style-name="T27">. Pakeisti Klaipėdos miesto savivaldybės tarybos 2012 m. balandžio 26 d. sprendimą Nr. T2</text:span><text:span text:style-name="T28">‑120 „Dėl pavedimų, valdant viešąjį transportą“ ir 2.4 papunktį išdėstyti taip:</text:span></text:p>
      <text:p text:style-name="P29"><text:span text:style-name="T30">„</text:span><text:span text:style-name="T31">2.4</text:span><text:span text:style-name="T32">. vykdyti valstybinę kelių transporto priežiūrą, taip pat organizuoti bei atlikti transporto priemonių, kuriomis vykdoma keleivių vežimo už atlygį veikla, ir kitų keleivinių kelių transporto priemonių, vežančių keleivius vietinio ir tolimojo susisiekimo maršrutais, taip pat užsakomaisiais ir specialiaisiais reisais, kontrolę Klaipėdos miesto ir gretimų savivaldybių teritorijose.“</text:span></text:p>
      <text:p text:style-name="P33"><text:span text:style-name="T34">2</text:span><text:span text:style-name="T35">. Skelbti šį sprendimą Teisės aktų registre ir Klaipėdos miesto savivaldybės interneto svetainėje.</text:span></text:p>
      <text:p text:style-name="P36"/>
      <text:p text:style-name="P37"/>
      <text:p text:style-name="P38"/>
      <text:p text:style-name="P39">Savivaldybės meras<text:tab/>Vytautas Grubliaus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5-05T18:42:00Z</meta:creation-date>
    <dc:date>2020-05-05T18:42:00Z</dc:date>
    <meta:template xlink:href="Normal.dotm" xlink:type="simple"/>
    <meta:editing-cycles>2</meta:editing-cycles>
    <meta:editing-duration>PT0S</meta:editing-duration>
    <meta:document-statistic meta:page-count="1" meta:paragraph-count="21" meta:word-count="152" meta:character-count="1236" meta:row-count="35" meta:non-whitespace-character-count="1105"/>
  </office:meta>
</office:document-meta>
</file>