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6736in"/>
          <style:tab-stop style:type="left" style:position="1.968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fo:letter-spacing="-0.0041in"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line-height="0.1798in" fo:margin-right="-0.0006in" fo:text-indent="0.4923in"/>
    </style:style>
    <style:style style:name="T38" style:parent-style-name="DefaultParagraphFont" style:family="text">
      <style:text-properties fo:letter-spacing="-0.002in" style:font-size-complex="12pt" style:language-asian="lt" style:country-asian="LT"/>
    </style:style>
    <style:style style:name="T39" style:parent-style-name="DefaultParagraphFont" style:family="text">
      <style:text-properties fo:letter-spacing="-0.0034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0.1798in" fo:text-indent="0.4923in">
        <style:tab-stops>
          <style:tab-stop style:type="left" style:position="0in"/>
          <style:tab-stop style:type="left" style:position="0.6312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0.1798in" fo:text-indent="0.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0.1798in" fo:margin-left="0.75in" fo:text-indent="-0.25in">
        <style:tab-stops>
          <style:tab-stop style:type="left" style:position="-0.75in"/>
          <style:tab-stop style:type="left" style:position="-0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01 M. BALANDŽIO 9 D. ĮSAKYMO NR. 110 „DĖL MOKYMO ĮSTAIGŲ, SUTEIKIANČIŲ ASMENIMS TEORINĮ IR PRAKTINĮ PASIRENGIMĄ, BŪTINĄ JŪRINIO LAIPSNIO DIPLOMUI, KVALIFIKACIJOS LIUDIJIMUI AR JŲ PATVIRTINIMUI GAUTI, AKREDITAVIMO NUOSTATŲ PATVIRTINIMO“ PAKEITIMO</text:p>
      <text:p text:style-name="P12"/>
      <text:p text:style-name="P13">2015 m. spalio 15 d. Nr. 3-427(1.5 E)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Lietuvos Respublikos susisiekimo ministro 2001 m. balandžio 9 d. įsakymą Nr. 110 „Dėl<text:s/></text:span><text:span text:style-name="T23">Mokymo įstaigų, suteikiančių asmenims teorinį ir praktinį pasirengimą, būtiną jūrinio laipsnio diplomui, kvalifikacijos liudijimui ar jų patvirtinimui gauti, akreditavimo nuostatų<text:s/></text:span><text:span text:style-name="T24">patvirtinimo“ ir jį išdėstau nauja redakcija (</text:span><text:span text:style-name="T25">Mokymo įstaigų, suteikiančių asmenims teorinį ir praktinį pasirengimą, būtiną jūrinio laipsnio diplomui, kvalifikacijos liudijimui ar jų patvirtinimui gauti, akreditavimo nuostatai ir<text:s/></text:span><text:span text:style-name="T26">Mokymo įstaigos akreditavimo liudijimo pavyzdys<text:s/></text:span><text:span text:style-name="T27">nauja redakcija nedėstomi</text:span><text:span text:style-name="T28">):</text:span></text:p>
      <text:p text:style-name="P29"/>
      <text:p text:style-name="P30"><text:span text:style-name="T31">„</text:span><text:span text:style-name="T32">LIETUVOS RESPUBLIKOS SUSISIEKIMO MINISTRAS</text:span></text:p>
      <text:p text:style-name="P33"/>
      <text:p text:style-name="P34">ĮSAKYMAS</text:p>
      <text:soft-page-break/>
      <text:p text:style-name="P35">DĖL MOKYMO ĮSTAIGŲ, SUTEIKIANČIŲ ASMENIMS TEORINĮ IR PRAKTINĮ PASIRENGIMĄ, BŪTINĄ JŪRINIO LAIPSNIO DIPLOMUI, KVALIFIKACIJOS LIUDIJIMUI AR JŲ PATVIRTINIMUI GAUTI, AKREDITAVIMO NUOSTATŲ PATVIRTINIMO</text:p>
      <text:p text:style-name="P36"/>
      <text:p text:style-name="P37"><text:span text:style-name="T38">Vadovaudamasis Lietuvos Respublikos saugios laivybos įstatymo<text:s/></text:span><text:span text:style-name="T39">3 straipsnio 3 dalimi ir Lietuvos Respublikos susisiekimo ministerijos nuostatų, patvirtintų Lietuvos Respublikos Vyriausybės 2010 m. spalio 13 d. nutarimu Nr. 1480 „Dėl Lietuvos Respublikos susisiekimo ministerijos nuostatų patvirtinimo“,</text:span><text:span text:style-name="T40"><text:s/>8.3.5 papunkčiu</text:span><text:span text:style-name="T41">,</text:span></text:p>
      <text:p text:style-name="P42"><text:span text:style-name="T43">t v i r t i n u pridedamus:</text:span></text:p>
      <text:p text:style-name="P44"><text:span text:style-name="T45">1</text:span><text:span text:style-name="T46">.</text:span><text:span text:style-name="T47"><text:tab/></text:span><text:span text:style-name="T48">Mokymo įstaigų, suteikiančių asmenims teorinį ir praktinį pasirengimą, būtiną jūrinio laipsnio diplomui, kvalifikacijos liudijimui ar jų patvirtinimui gauti, akreditavimo nuostatus</text:span><text:span text:style-name="T49">;</text:span></text:p>
      <text:p text:style-name="P50"><text:span text:style-name="T51">2</text:span><text:span text:style-name="T52">.</text:span><text:span text:style-name="T53"><text:tab/></text:span><text:span text:style-name="T54"><text:s/>Mokymo įstaigos akreditavimo liudijimo pavyzdį.</text:span><text:span text:style-name="T55">“</text:span></text:p>
      <text:p text:style-name="P56"><text:span text:style-name="T57">2</text:span><text:span text:style-name="T58">.</text:span><text:span text:style-name="T59"><text:tab/>P a k e i č i u nurodytu įsakymu patvirtintus<text:s/></text:span><text:span text:style-name="T60">Mokymo įstaigų, suteikiančių asmenims teorinį ir praktinį pasirengimą, būtiną jūrinio laipsnio diplomui, kvalifikacijos liudijimui ar jų patvirtinimui gauti, akreditavimo nuostatus:</text:span></text:p>
      <text:p text:style-name="P61"><text:span text:style-name="T62">2.1</text:span><text:span text:style-name="T63">.</text:span><text:span text:style-name="T64"><text:tab/></text:span><text:span text:style-name="T65"><text:s/></text:span><text:span text:style-name="T66">Pakeičiu 1 punktą ir jį išdėstau taip:</text:span></text:p>
      <text:p text:style-name="P67"><text:span text:style-name="T68">„</text:span><text:span text:style-name="T69">1</text:span><text:span text:style-name="T70">. Mokymo įstaigų, suteikiančių asmenims teorinį ir praktinį pasirengimą, būtiną jūrinio laipsnio diplomui, kvalifikacijos liudijimui ar jų patvirtinimui gauti, akreditavimo nuostatai (toliau – Nuostatai) parengti vadovaujantis 1978 m. Tarptautine konvencija dėl jūrininkų rengimo, atestavimo ir budėjimo normatyvų (toliau – Konvencija), 1974 m. Tarptautine konvencija dėl žmogaus gyvybės apsaugos jūroje</text:span><text:span text:style-name="T71">, 1995 m. Tarptautine konvencija dėl žvejybos laivų personalo rengimo, atestavimo ir budėjimo normatyvų,<text:s/></text:span><text:span text:style-name="T72">2008 m. lapkričio 19 d. Europos Parlamento ir Tarybos direktyva 2008/106/EB dėl minimalaus jūrininkų rengimo (OL 2008 L 323, p. 33) su paskutiniais pakeitimais, padarytais 2012 m. lapkričio 21 d. Europos Parlamento ir Tarybos direktyva 2012/35/ES (OL 2012 L 343, p. 78</text:span><text:span text:style-name="T73">)</text:span><text:span text:style-name="T74">.“</text:span></text:p>
      <text:p text:style-name="P75"><text:span text:style-name="T76">2.2</text:span><text:span text:style-name="T77">.</text:span><text:span text:style-name="T78"><text:tab/><text:s/>Papildau 39 punktu:</text:span></text:p>
      <text:p text:style-name="P79"><text:span text:style-name="T80">„</text:span><text:span text:style-name="T81">39</text:span><text:span text:style-name="T82">. Administracijos sprendimai, susiję su Nuostatų reikalavimų taikymu, gali būti skundžiami Lietuvos Respublikos administracinių bylų teisenos įstatymo nustatyta tvarka.“</text:span></text:p>
      <text:p text:style-name="P83"/>
      <text:p text:style-name="P84"/>
      <text:p text:style-name="P85"/>
      <text:p text:style-name="P86"><text:span text:style-name="T87">Susisiekimo ministras</text:span><text:span text:style-name="T8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Trečiokaitė (Šomkienė)</meta:initial-creator>
    <dc:creator>adlibuser</dc:creator>
    <meta:creation-date>2023-05-22T12:51:00Z</meta:creation-date>
    <dc:date>2023-05-22T12:51:00Z</dc:date>
    <meta:print-date>2015-10-01T06:2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4" meta:character-count="3172" meta:row-count="111" meta:non-whitespace-character-count="2792"/>
  </office:meta>
</office:document-meta>
</file>