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 2020 M. GEGUŽĖS 13 D. SPRENDIMO NR. V-1142 „</text:span><text:span text:style-name="T17">DĖL COVID-19 LIGOS (KORONAVIRUSO INFEKCIJOS) VALDYMO PRIEMONIŲ NESTACIONARIOSE SOCIALINIŲ PASLAUGŲ ĮSTAIGOSE, ŠEIMYNOSE, GRUPINIO GYVENIMO IR BENDRUOMENINIUOSE VAIKŲ GLOBOS NAMUOSE</text:span><text:span text:style-name="T18">“ PAKEITIMO</text:span></text:p>
      <text:p text:style-name="P19"/>
      <text:p text:style-name="P20">2020 m. gegužės 22 d. Nr. V-1268</text:p>
      <text:p text:style-name="P21">Vilnius</text:p>
      <text:p text:style-name="P22"/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gegužės 13 d. sprendimą Nr. V-1142 „Dėl COVID-19 ligos (koronaviruso infekcijos) valdymo priemonių nestacionariose socialinių paslaugų įstaigose, šeimynose, grupinio gyvenimo ir bendruomeniniuose vaikų globos namuose</text:span><text:span text:style-name="T27">“:</text:span></text:p>
      <text:p text:style-name="P28"><text:span text:style-name="T29">1</text:span><text:span text:style-name="T30">.</text:span><text:span text:style-name="T31"><text:tab/></text:span><text:span text:style-name="T32">P</text:span><text:span text:style-name="T33">ripažįstu netekusiu galios 1.1.1 papunktį.</text:span></text:p>
      <text:p text:style-name="P34"><text:span text:style-name="T35">2</text:span><text:span text:style-name="T36">.</text:span><text:span text:style-name="T37"><text:tab/></text:span><text:span text:style-name="T38">P</text:span><text:span text:style-name="T39">ripažįstu netekusiu galios 1.6 papunktį.</text:span></text:p>
      <text:p text:style-name="P40"><text:span text:style-name="T41">3</text:span><text:span text:style-name="T42">.</text:span><text:span text:style-name="T43"><text:tab/></text:span><text:span text:style-name="T44">P</text:span><text:span text:style-name="T45">ripažįstu netekusiu galios 2.8 papunktį.</text:span></text:p>
      <text:p text:style-name="P46"/>
      <text:p text:style-name="P47"/>
      <text:p text:style-name="P48"/>
      <text:p text:style-name="Normal"><text:span text:style-name="T49">Sveikatos apsaugos ministras –<text:s/></text:span><text:span text:style-name="T50">valstybės lygio</text:span></text:p>
      <text:p text:style-name="Normal"><text:span text:style-name="T51">ekstremaliosios situacijos valstybės operacijų vadovas<text:s/></text:span><text:span text:style-name="T52"><text:tab/></text:span><text:span text:style-name="T53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30:00Z</meta:creation-date>
    <dc:date>2020-05-25T07:30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8" meta:word-count="145" meta:character-count="1206" meta:row-count="19" meta:non-whitespace-character-count="1069"/>
  </office:meta>
</office:document-meta>
</file>